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anguage="en" fo:country="U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5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color="#201F1E" style:font-size-complex="12pt" fo:background-color="#FFFFFF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201F1E" fo:background-color="#FFFFFF"/>
    </style:style>
    <style:style style:name="T37" style:parent-style-name="DefaultParagraphFont" style:family="text">
      <style:text-properties fo:color="#201F1E"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, MOKSLO IR SPORTO MINISTRO 20</text:span><text:span text:style-name="T17">20</text:span><text:span text:style-name="T18"><text:s/>M. SAUSIO 13 D. ĮSAKYMO NR. V-33 „DĖL<text:s/></text:span><text:span text:style-name="T19">TARPTAUTINIŲ STUDIJŲ KOMISIJOS SUDĖTIES PATVIRTINIMO“ PAKEITIMO</text:span></text:p>
      <text:p text:style-name="P20"/>
      <text:p text:style-name="P21">2022 m. rugsėjo 20 d. Nr.<text:s/>V-1486</text:p>
      <text:p text:style-name="P22">Vilnius</text:p>
      <text:p text:style-name="P23"/>
      <text:p text:style-name="P24"/>
      <text:p text:style-name="P25">P a k e i č i u Lietuvos Respublikos švietimo, mokslo ir sporto ministro 20<text:span text:style-name="T26">20</text:span><text:s/>m. sausio 13 d. įsakymą Nr. V-33 „Dėl Tarptautinių studijų komisijos sudėties patvirtinimo“ ir 1.6 papunktį išdėstau taip:</text:p>
      <text:p text:style-name="P27">„1.<text:span text:style-name="T28">6</text:span><text:span text:style-name="T29">.<text:s/></text:span><text:span text:style-name="T30">Monika Skaringaitė, Švietimo mainų paramos fondo Aukštojo mokslo programų skyriaus vadovė</text:span><text:span text:style-name="T31">.</text:span>“</text:p>
      <text:p text:style-name="P32"/>
      <text:p text:style-name="P33"/>
      <text:p text:style-name="P34"/>
      <text:p text:style-name="P35"><text:span text:style-name="T36">Švietimo, mokslo ir sporto ministrė</text:span><text:span text:style-name="T37"><text:tab/>Jurgita Šiugžd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5"><text:span text:style-name="T6">TSK sudeties tvirtinimo isakymo keitimas_2017-09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5285d4-c11c-4170-9073-42bdc28797d3</dc:title>
    <meta:initial-creator>asirkaite</meta:initial-creator>
    <dc:creator>adlibuser</dc:creator>
    <meta:creation-date>2023-06-21T06:12:00Z</meta:creation-date>
    <dc:date>2023-06-21T06:12:00Z</dc:date>
    <meta:print-date>2017-04-13T10:2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1" meta:paragraph-count="6" meta:word-count="79" meta:character-count="628" meta:row-count="30" meta:non-whitespace-character-count="555"/>
  </office:meta>
</office:document-meta>
</file>