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2 M. BIRŽELIO 8 D. SPRENDIMO NR. SV-S-557 „DĖL ANDRIAUS MAZURONIO IR AUDRIAUS PETROŠIAUS DALYVAVIMO BENILIUKSO PARLAMENTO PLENARINĖJE SESIJOJE“ PAKEITIMO<text:s/>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15</text:span><text:span text:style-name="T28"><text:s/>d. Nr. SV-S-</text:span><text:span text:style-name="T29">57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2 m. birželio 8 d. sprendimą<text:s/><text:line-break/>Nr. SV-S-557 „Dėl Andriaus Mazuronio ir Audriaus Petrošiaus dalyvavimo Beniliukso parlamento plenarinėje sesijoje“<text:span text:style-name="T39"><text:s/>ir 1 punktą<text:s/></text:span>išdėstyti taip:</text:p>
        <text:p text:style-name="P40"><text:span text:style-name="T41">„</text:span><text:span text:style-name="T42">1</text:span><text:span text:style-name="T43">.<text:s/></text:span><text:span text:style-name="T44">Komandiruoti Lietuvos Respubl</text:span><text:span text:style-name="T45">ikos<text:s/></text:span><text:span text:style-name="T46">Seimo Pirmininko pavaduotoją Andrių Mazuronį 2022 m. birželio 16–18 d. ir Seimo narį Audrių Petrošių 2022 m. birželio 17–18 d. dalyvauti</text:span><text:s/>Beniliukso parlamento plenarinėje sesijoje Namiūre (Belgijos Karalystė)<text:span text:style-name="T47">.</text:span></text:p>
        <text:p text:style-name="P48"><text:span text:style-name="T49">Kartu 2022 m. birželio 16–18 d. vyksta Li</text:span><text:span text:style-name="T50">etuvos Respublikos Seimo kanceliarijos Tarptautinių ryšių skyriaus patarėja Renata Godfrey.</text:span>“</text:p>
        <text:p text:style-name="P51"/>
        <text:p text:style-name="P52"/>
        <text:p text:style-name="P53"/>
        <text:p text:style-name="P54"><text:span text:style-name="T55">Seimo Pirmininkė</text:span><text:span text:style-name="T56"><text:tab/></text:span><text:span text:style-name="T57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5T13:44:00Z</meta:creation-date>
    <dc:date>2022-06-15T13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19" meta:character-count="985" meta:row-count="20" meta:non-whitespace-character-count="870"/>
  </office:meta>
</office:document-meta>
</file>