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text-indent="0.4722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text-indent="0.4722in"/>
      <style:text-properties fo:font-weight="bold" style:font-weight-asian="bold" style:font-weight-complex="bold" style:font-size-complex="12pt"/>
    </style:style>
    <style:style style:name="P11" style:parent-style-name="Normal" style:family="paragraph">
      <style:paragraph-properties fo:text-align="center" fo:text-indent="0.4722in"/>
      <style:text-properties fo:font-weight="bold" style:font-weight-asian="bold" style:font-size-complex="12pt" style:language-asian="zh" style:country-asian="CN"/>
    </style:style>
    <style:style style:name="P12" style:parent-style-name="Normal" style:family="paragraph">
      <style:paragraph-properties fo:text-align="center" fo:text-indent="0.4722in"/>
      <style:text-properties fo:font-weight="bold" style:font-weight-asian="bold" style:font-size-complex="12pt" style:language-asian="en" style:country-asian="GB"/>
    </style:style>
    <style:style style:name="P13" style:parent-style-name="Normal" style:family="paragraph">
      <style:paragraph-properties fo:text-align="center" fo:text-indent="0.4722in"/>
      <style:text-properties fo:font-weight="bold" style:font-weight-asian="bold" style:font-size-complex="12pt" style:language-asian="en" style:country-asian="GB"/>
    </style:style>
    <style:style style:name="P14" style:parent-style-name="Normal" style:family="paragraph">
      <style:paragraph-properties fo:text-align="center" fo:text-indent="0.4722in"/>
      <style:text-properties fo:font-weight="bold" style:font-weight-asian="bold" style:font-size-complex="12pt" style:language-asian="en" style:country-asian="GB"/>
    </style:style>
    <style:style style:name="P15" style:parent-style-name="Normal" style:family="paragraph">
      <style:paragraph-properties fo:text-align="center" fo:text-indent="0.4722in"/>
      <style:text-properties style:font-size-complex="12pt" style:language-asian="en" style:country-asian="GB"/>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4722in"/>
      <style:text-properties style:font-size-complex="12pt" style:language-asian="en" style:country-asian="GB"/>
    </style:style>
    <style:style style:name="P18" style:parent-style-name="Normal" style:family="paragraph">
      <style:paragraph-properties fo:text-align="center" fo:text-indent="0.4722in"/>
      <style:text-properties style:font-size-complex="12pt" style:language-asian="en" style:country-asian="GB"/>
    </style:style>
    <style:style style:name="P19" style:parent-style-name="Normal" style:family="paragraph">
      <style:paragraph-properties fo:text-align="center" fo:text-indent="0.4722in"/>
      <style:text-properties style:font-size-complex="12pt" style:language-asian="en" style:country-asian="GB"/>
    </style:style>
    <style:style style:name="P20" style:parent-style-name="Normal" style:family="paragraph">
      <style:paragraph-properties fo:text-align="justify" fo:text-indent="0.4722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widows="0" fo:orphans="0"/>
      <style:text-properties fo:hyphenate="false"/>
    </style:style>
    <style:style style:name="T42" style:parent-style-name="DefaultParagraphFont" style:family="text">
      <style:text-properties style:font-name-asian="TimesNewRomanPSMT" style:font-size-complex="12pt" style:language-asian="ar" style:country-asian="SA"/>
    </style:style>
    <style:style style:name="T43" style:parent-style-name="DefaultParagraphFont" style:family="text">
      <style:text-properties style:font-name-asian="TimesNewRomanPSMT" style:font-size-complex="12pt" style:language-asian="ar" style:country-asian="SA"/>
    </style:style>
    <style:style style:name="T44" style:parent-style-name="DefaultParagraphFont" style:family="text">
      <style:text-properties style:font-name-asian="TimesNewRomanPSMT" style:font-size-complex="12pt" style:language-asian="ar" style:country-asian="SA"/>
    </style:style>
    <style:style style:name="T45" style:parent-style-name="DefaultParagraphFont" style:family="text">
      <style:text-properties style:font-name-asian="TimesNewRomanPSMT" style:font-size-complex="12pt" style:language-asian="ar" style:country-asian="SA"/>
    </style:style>
    <style:style style:name="T46" style:parent-style-name="DefaultParagraphFont" style:family="text">
      <style:text-properties style:font-name-asian="TimesNewRomanPSMT" style:font-size-complex="12pt" style:language-asian="ar" style:country-asian="SA"/>
    </style:style>
    <style:style style:name="T47" style:parent-style-name="DefaultParagraphFont" style:family="text">
      <style:text-properties style:font-name-asian="TimesNewRomanPSMT" style:font-size-complex="12pt" style:language-asian="ar" style:country-asian="SA"/>
    </style:style>
    <style:style style:name="T48" style:parent-style-name="DefaultParagraphFont" style:family="text">
      <style:text-properties style:font-name-asian="TimesNewRomanPSMT" style:font-size-complex="12pt" style:language-asian="ar" style:country-asian="SA"/>
    </style:style>
    <style:style style:name="T49" style:parent-style-name="DefaultParagraphFont" style:family="text">
      <style:text-properties style:font-name-asian="TimesNewRomanPSMT" style:font-size-complex="12pt" style:language-asian="ar" style:country-asian="SA"/>
    </style:style>
    <style:style style:name="T50" style:parent-style-name="DefaultParagraphFont" style:family="text">
      <style:text-properties style:font-name-asian="TimesNewRomanPSMT" style:font-size-complex="12pt" style:language-asian="ar" style:country-asian="SA"/>
    </style:style>
    <style:style style:name="P5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58" style:parent-style-name="Normal" style:family="paragraph">
      <style:paragraph-properties fo:text-align="justify" fo:text-indent="3.8395in"/>
      <style:text-properties style:font-size-complex="12pt" style:language-asian="lt" style:country-asian="LT"/>
    </style:style>
    <style:style style:name="P59" style:parent-style-name="Normal" style:family="paragraph">
      <style:paragraph-properties fo:text-align="justify" fo:text-indent="3.8395in"/>
      <style:text-properties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ab-stops>
          <style:tab-stop style:type="left" style:position="0.8861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886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margin-left="0.3937in">
        <style:tab-stops>
          <style:tab-stop style:type="left" style:position="0.2958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text-indent="0.5909in"/>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indent="0.3937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9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SPRENDIMAS</text:p>
      <text:p text:style-name="P14">DĖL KĖDAINIŲ ŠVIETIMO PAGALBOS TARNYBOS NUOSTATŲ PATVIRTINIMO</text:p>
      <text:p text:style-name="P15"/>
      <text:p text:style-name="P16">2024 m. gegužės 31 d. Nr. TS-196</text:p>
      <text:p text:style-name="P17">Kėdainiai<text:s/></text:p>
      <text:p text:style-name="P18"/>
      <text:p text:style-name="P19"/>
      <text:p text:style-name="P20"><text:span text:style-name="T21">Vadovaudamasi Lietuvos Respublikos vietos savivaldos įstatymo 15 straipsnio 2 dalies 9 punktu, Lietuvos Respublikos biudžetinių įstaigų įstatymo 5 straipsnio 3 dalies 1 punktu, 7 straipsnio 6 dalimi,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pan></text:p>
      <text:p text:style-name="P22"><text:span text:style-name="T23">1</text:span><text:span text:style-name="T24">.</text:span><text:span text:style-name="T25"><text:tab/>Patvirtinti Kėdainių švietimo pagalbos tarnybos nuostatus (pridedama).</text:span></text:p>
      <text:p text:style-name="P26"><text:span text:style-name="T27">2</text:span><text:span text:style-name="T28">.</text:span><text:span text:style-name="T29"><text:tab/>Įgalioti Kėdainių švietimo pagalbos tarnybos direktorių pasirašyti Kėdainių švietimo pagalbos tarnybos nuostatus, teisės aktų nustatyta tvarka juos įregistruoti Juridinių asmenų registre ir atlikti kitus su šiuo pavedimu susijusius veiksmus.</text:span></text:p>
      <text:p text:style-name="P30"><text:span text:style-name="T31">3</text:span><text:span text:style-name="T32">.</text:span><text:span text:style-name="T33"><text:tab/>Pripažinti netekusiu galios Kėdainių rajono savivaldybės tarybos 2011 m. gruodžio 9 d. sprendimo Nr. TS-430 „Dėl Kėdainių švietimo centro tipo pakeitimo ir švietimo pagalbos tarnybos nuostatų patvirtinimo“.</text:span></text:p>
      <text:p text:style-name="P34"><text:span text:style-name="T35">4</text:span><text:span text:style-name="T36">.</text:span><text:span text:style-name="T37"><text:tab/>Nustatyti, kad šio sprendimo 3 punktas įsigalioja nuo šio sprendimo 1 punktu patvirtintų nuostatų įregistravimo Juridinių asmenų registre dieno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20"/></text:span><text:span text:style-name="T47"><text:tab/></text:span><text:span text:style-name="T48"><text:tab/></text:span><text:span text:style-name="T49"><text:tab/></text:span><text:span text:style-name="T50"><text:tab/><text:s/>Valentinas Tamulis</text:span></text:p>
      <text:soft-page-break/>
      <text:p text:style-name="P51">PATVIRTINTA</text:p>
      <text:p text:style-name="P58">Kėdainių rajono savivaldybės tarybos</text:p>
      <text:p text:style-name="P59">2024 m. gegužės 31 d. sprendimu Nr. TS-196</text:p>
      <text:p text:style-name="P60"/>
      <text:p text:style-name="P61"><text:span text:style-name="T62">KĖDAINIŲ ŠVIETIMO PAGALBOS TARNYB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Kėdainių švietimo pagalbos tarnybos nuostatai (toliau – Nuostatai) reglamentuoja Kėdainių švietimo pagalbos tarnybos (toliau – Tarnybos) teisinę formą, priklausomybę, savininką, jo teises ir pareigas įgyvendinančias institucijas, buveinę, grupę, tipą, <text:s/>paskirtis, mokymo kalbą, išduodamus kvalifikacijos tobulinimą įteisinančius dokumentus, veiklos teisinį pagrindą, veiklos sritį, rūšis, tikslus, uždavinius, funkcijas, Tarnybos teises ir pareigas, veiklos organizavimą ir valdymą, savivaldą, darbuotojų priėmimą į darbą, jų darbo apmokėjimo tvarką, švietimo pagalbos specialistų atestaciją, Tarnybos turtą ir lėšų šaltinius, jų naudojimo tvarką ir finansinės veiklos kontrolę, Tarnybos veiklos priežiūrą, informacijos viešo paskelbimo ir visuomenės informavimo, Tarnybos reorganizavimo, pertvarkymo, struktūros pertvarkos ar likvidavimo tvarką.</text:span></text:p>
      <text:p text:style-name="P74"><text:span text:style-name="T75">2</text:span><text:span text:style-name="T76">.</text:span><text:span text:style-name="T77"><text:tab/>Oficialusis Tarnybos pavadinimas – Kėdainių švietimo pagalbos tarnyba, trumpasis pavadinimas – KŠPT. Tarnyba įregistruota Lietuvos Respublikos juridinių asmenų registre, kodas 191721865.</text:span></text:p>
      <text:p text:style-name="P78"><text:span text:style-name="T79">3</text:span><text:span text:style-name="T80">.</text:span><text:span text:style-name="T81"><text:tab/>Tarnybos įsteigimo data – 1994 m. gegužės 11 d.</text:span></text:p>
      <text:p text:style-name="P82"><text:span text:style-name="T83">4</text:span><text:span text:style-name="T84">.</text:span><text:span text:style-name="T85"><text:tab/>Teisinė forma – biudžetinė įstaiga.</text:span></text:p>
      <text:p text:style-name="P86"><text:span text:style-name="T87">5</text:span><text:span text:style-name="T88">.</text:span><text:span text:style-name="T89"><text:tab/>Priklausomybė – savivaldybės įstaiga.</text:span></text:p>
      <text:p text:style-name="P90"><text:span text:style-name="T91">6</text:span><text:span text:style-name="T92">.</text:span><text:span text:style-name="T93"><text:tab/>Savininkė – Kėdainių rajono savivaldybė, kodas 111103885, adresas – J. Basanavičiaus g. 36, LT-57288 Kėdainiai.</text:span></text:p>
      <text:p text:style-name="P94"><text:span text:style-name="T95">7</text:span><text:span text:style-name="T96">.</text:span><text:span text:style-name="T97"><text:tab/>Tarnybos savininko teises ir pareigas įgyvendinanti institucija – Kėdainių rajono savivaldybės taryba ir meras, kurie:</text:span></text:p>
      <text:p text:style-name="P98"><text:span text:style-name="T99">7.1</text:span><text:span text:style-name="T100">.</text:span><text:span text:style-name="T101"><text:tab/>tvirtina Tarnybos nuostatus;</text:span></text:p>
      <text:p text:style-name="P102"><text:span text:style-name="T103">7.2</text:span><text:span text:style-name="T104">.</text:span><text:span text:style-name="T105"><text:tab/>priima į pareigas ir atleidžia iš jų ar nušalina nuo pareigų Tarnybos direktorių;</text:span></text:p>
      <text:p text:style-name="P106"><text:span text:style-name="T107">7.3</text:span><text:span text:style-name="T108">.</text:span><text:span text:style-name="T109"><text:tab/>priima sprendimą dėl Tarnybos buveinės pakeitimo;</text:span></text:p>
      <text:p text:style-name="P110"><text:span text:style-name="T111">7.4</text:span><text:span text:style-name="T112">.</text:span><text:span text:style-name="T113"><text:tab/>priima sprendimą dėl Tarnybos pertvarkymo, reorganizavimo ar likvidavimo;</text:span></text:p>
      <text:p text:style-name="P114"><text:span text:style-name="T115">7.5</text:span><text:span text:style-name="T116">.</text:span><text:span text:style-name="T117"><text:tab/>priima sprendimą dėl Tarnybos filialo steigimo ir jo veiklos nutraukimo;</text:span></text:p>
      <text:p text:style-name="P118"><text:span text:style-name="T119">7.6</text:span><text:span text:style-name="T120">.</text:span><text:span text:style-name="T121"><text:tab/>skiria ir atleidžia likvidatorių arba sudaro likvidacinę komisiją ir nutraukia jos įgaliojimus;</text:span></text:p>
      <text:p text:style-name="P122"><text:span text:style-name="T123">7.7</text:span><text:span text:style-name="T124">.</text:span><text:span text:style-name="T125"><text:tab/>sprendžia kitus Lietuvos Respublikos įstatymuose ir šiuose Nuostatuose jos kompetencijai priskirtus klausimus.</text:span></text:p>
      <text:p text:style-name="P126"><text:span text:style-name="T127">8</text:span><text:span text:style-name="T128">.</text:span><text:span text:style-name="T129"><text:tab/>Tarnybos buveinė – Josvainių g. 40, LT-57275 Kėdainiai.</text:span></text:p>
      <text:p text:style-name="P130"><text:span text:style-name="T131">9</text:span><text:span text:style-name="T132">.</text:span><text:span text:style-name="T133"><text:tab/>Grupė – švietimo pagalbos įstaiga.</text:span></text:p>
      <text:p text:style-name="P134"><text:span text:style-name="T135">10</text:span><text:span text:style-name="T136">.</text:span><text:span text:style-name="T137"><text:tab/>Tarnybos pagrindinis tipas – švietimo pagalbos tarnyba, kitas tipas – neformaliojo suaugusiųjų švietimo mokykla.</text:span></text:p>
      <text:p text:style-name="P138"><text:span text:style-name="T139">11</text:span><text:span text:style-name="T140">.</text:span><text:span text:style-name="T141"><text:tab/>Tarnybos paskirtys:</text:span></text:p>
      <text:p text:style-name="P142"><text:span text:style-name="T143">11.1</text:span><text:span text:style-name="T144">.</text:span><text:span text:style-name="T145"><text:tab/>pagrindinė paskirtis – švietimo pagalbos tarnyba, kurios pagrindinė veikla yra teikti pedagoginę psichologinę, informacinę, konsultacinę, kvalifikacijos tobulinimo ir kitą pagalbą mokiniams, tėvams (globėjams, rūpintojams) ir švietimo įstaigoms;</text:span></text:p>
      <text:p text:style-name="P146"><text:span text:style-name="T147">11.2</text:span><text:span text:style-name="T148">.</text:span><text:span text:style-name="T149"><text:tab/>kita paskirtis –<text:s/></text:span><text:span text:style-name="T150">neformaliojo suaugusiųjų švietimo grupės<text:s/></text:span><text:span text:style-name="T151">kvalifikacijos tobulinimo mokykla.</text:span></text:p>
      <text:p text:style-name="P152"><text:span text:style-name="T153">12</text:span><text:span text:style-name="T154">.</text:span><text:span text:style-name="T155"><text:tab/>Mokymo kalba – lietuvių kalba.</text:span></text:p>
      <text:p text:style-name="P156"><text:span text:style-name="T157">13</text:span><text:span text:style-name="T158">.</text:span><text:span text:style-name="T159"><text:tab/>Tarnyboje išduodami:</text:span></text:p>
      <text:p text:style-name="P160"><text:span text:style-name="T161">13.1</text:span><text:span text:style-name="T162">.</text:span><text:span text:style-name="T163"><text:tab/>pažymėjimai, patvirtinantys švietimo programų baigimą ir kompetencijų įgijimą;</text:span></text:p>
      <text:p text:style-name="P164"><text:span text:style-name="T165">13.2</text:span><text:span text:style-name="T166">.</text:span><text:span text:style-name="T167"><text:tab/></text:span><text:span text:style-name="T168">pažymos,<text:s/></text:span><text:span text:style-name="T169">patvirtinančios dalyvavimą kvalifikacijos tobulinimo(si) renginiuose;</text:span></text:p>
      <text:p text:style-name="P170"><text:span text:style-name="T171">13.3</text:span><text:span text:style-name="T172">.</text:span><text:span text:style-name="T173"><text:tab/>pažymos, patvirtinančios dalyvavimą rengiant ir įgyvendinat neformalaus suaugusiųjų mokymo(si) programas;</text:span></text:p>
      <text:p text:style-name="P174"><text:span text:style-name="T175">13.4</text:span><text:span text:style-name="T176">.</text:span><text:span text:style-name="T177"><text:tab/>pažymos dėl specialiųjų ugdymosi poreikių pirminio / pakartotinio įvertinimo, dėl specialiojo ugdymosi ir (ar) švietimo pagalbos skyrimo.</text:span></text:p>
      <text:p text:style-name="P178"><text:span text:style-name="T179">14</text:span><text:span text:style-name="T180">.</text:span><text:span text:style-name="T181"><text:tab/>Tarnyba yra viešasis juridinis asmuo, turintis antspaudą su Kėdainių rajono savivaldybės herbu ir Tarnybos pavadinimu, atributiką, Tarnybos atsiskaitomąją ir kitas sąskaitas Lietuvos Respublikos įregistruotuose bankuose.</text:span></text:p>
      <text:p text:style-name="P182"><text:span text:style-name="T183">15</text:span><text:span text:style-name="T184">.</text:span><text:span text:style-name="T185"><text:tab/>Tarnyba vadovaujasi Lietuvos Respublikos Konstitucija, Lietuvos Respublikos švietimo ir kitais įstatymais, Lietuvos Respublikos vaiko teisių konvencija, Lietuvos Respublikos Vyriausybės nutarimais, Lietuvos Respublikos švietimo, mokslo ir sporto ministro įsakymais, Kėdainių rajono savivaldybės tarybos sprendimais, Kėdainių rajono savivaldybės mero potvarkiais, Kėdainių rajono savivaldybės administracijos direktoriaus įsakymais, kitais teisės aktais ir šiais Nuostatais.</text:span></text:p>
      <text:p text:style-name="P186"/>
      <text:p text:style-name="P187"><text:span text:style-name="T188">II</text:span><text:span text:style-name="T189"><text:s/>SKYRIUS</text:span></text:p>
      <text:p text:style-name="P190"><text:span text:style-name="T191">TARNYBOS VEIKLOS SRITIS IR RŪŠYS, TIKSLAI, UŽDAVINIAI, FUNKCIJOS</text:span></text:p>
      <text:p text:style-name="P192"/>
      <text:p text:style-name="P193"><text:span text:style-name="T194">16</text:span><text:span text:style-name="T195">.</text:span><text:span text:style-name="T196"><text:tab/>Veiklos sritis – švietimas.</text:span></text:p>
      <text:p text:style-name="P197"><text:span text:style-name="T198">17</text:span><text:span text:style-name="T199">.</text:span><text:span text:style-name="T200"><text:tab/>Švietimo veiklos rūšys:</text:span></text:p>
      <text:p text:style-name="P201"><text:span text:style-name="T202">17.1</text:span><text:span text:style-name="T203">.</text:span><text:span text:style-name="T204"><text:tab/>pagrindinė veiklos rūšis – švietimui būdingų paslaugų veikla, kodas 85.60;</text:span></text:p>
      <text:p text:style-name="P205"><text:span text:style-name="T206">17.2</text:span><text:span text:style-name="T207">.</text:span><text:span text:style-name="T208"><text:tab/>kitos švietimo veiklos rūšys:</text:span></text:p>
      <text:p text:style-name="P209"><text:span text:style-name="T210">17.2.1</text:span><text:span text:style-name="T211">.</text:span><text:span text:style-name="T212"><text:tab/>kultūrinis švietimas, kodas 85.52;</text:span></text:p>
      <text:p text:style-name="P213"><text:span text:style-name="T214">17.2.2</text:span><text:span text:style-name="T215">.</text:span><text:span text:style-name="T216"><text:tab/>sportinis ir rekreacinis švietimas, kodas 85.51;</text:span></text:p>
      <text:p text:style-name="P217"><text:span text:style-name="T218">17.2.3</text:span><text:span text:style-name="T219">.</text:span><text:span text:style-name="T220"><text:tab/>kitas, niekur kitur nepriskirtas, švietimas, kodas 85.59;</text:span></text:p>
      <text:p text:style-name="P221"><text:span text:style-name="T222">17.3</text:span><text:span text:style-name="T223">.</text:span><text:span text:style-name="T224"><text:tab/>kitos (ne švietimo) veiklos rūšys:</text:span></text:p>
      <text:p text:style-name="P225"><text:span text:style-name="T226">17.3.1</text:span><text:span text:style-name="T227">.</text:span><text:span text:style-name="T228"><text:tab/>sveikatos priežiūros, švietimo, kultūros ir kitų socialinių paslaugų, išskyrus socialinį draudimą, veiklos reguliavimas, kodas 84.12;</text:span></text:p>
      <text:p text:style-name="P229"><text:span text:style-name="T230">17.3.2</text:span><text:span text:style-name="T231">.</text:span><text:span text:style-name="T232"><text:tab/>kita, niekur kitur nepriskirta, nesusijusi su apgyvendinimu socialinio darbo veikla, kodas 88.99;</text:span></text:p>
      <text:p text:style-name="P233"><text:span text:style-name="T234">17.3.3</text:span><text:span text:style-name="T235">.</text:span><text:span text:style-name="T236"><text:tab/>nuosavo arba nuomojamo nekilnojamojo turto nuoma ir eksploatavimas, kodas 68.20;</text:span></text:p>
      <text:p text:style-name="P237"><text:span text:style-name="T238">17.3.4</text:span><text:span text:style-name="T239">.</text:span><text:span text:style-name="T240"><text:tab/>poilsiautojų ir kita trumpalaikio apgyvendinimo veikla, kodas 55.20;</text:span></text:p>
      <text:p text:style-name="P241"><text:span text:style-name="T242">17.3.5</text:span><text:span text:style-name="T243">.</text:span><text:span text:style-name="T244"><text:tab/>ekskursijų organizatorių veikla, kodas 79.12;</text:span></text:p>
      <text:p text:style-name="P245"><text:span text:style-name="T246">17.3.6</text:span><text:span text:style-name="T247">.</text:span><text:span text:style-name="T248"><text:tab/>kitas, niekur kitur nepriskirtas, keleivinis sausumos transportas, kodas 49.39;</text:span></text:p>
      <text:p text:style-name="P249"><text:span text:style-name="T250">17.3.7</text:span><text:span text:style-name="T251">.</text:span><text:span text:style-name="T252"><text:tab/>posėdžių ir verslo renginių organizavimas, kodas 82.30;</text:span></text:p>
      <text:p text:style-name="P253"><text:span text:style-name="T254">17.3.8</text:span><text:span text:style-name="T255">.</text:span><text:span text:style-name="T256"><text:tab/>bibliotekų ir archyvų veikla, kodas 91.01;</text:span></text:p>
      <text:p text:style-name="P257"><text:span text:style-name="T258">17.3.9</text:span><text:span text:style-name="T259">.</text:span><text:span text:style-name="T260"><text:tab/>kitų maitinimo paslaugų teikimas, kodas 56.29;</text:span></text:p>
      <text:p text:style-name="P261"><text:span text:style-name="T262">17.3.10</text:span><text:span text:style-name="T263">.</text:span><text:span text:style-name="T264"><text:tab/>kita leidyba, kodas 58.19;</text:span></text:p>
      <text:p text:style-name="P265"><text:span text:style-name="T266">17.3.11</text:span><text:span text:style-name="T267">.</text:span><text:span text:style-name="T268"><text:tab/>socialinių ir humanitarinių mokslų moksliniai tyrimai ir taikomoji veikla, kodas 72.20;</text:span></text:p>
      <text:p text:style-name="P269"><text:span text:style-name="T270">17.3.12</text:span><text:span text:style-name="T271">.</text:span><text:span text:style-name="T272"><text:tab/>kita informacinių technologijų ir kompiuterių paslaugų veikla, kodas 62.09;</text:span></text:p>
      <text:p text:style-name="P273"><text:span text:style-name="T274">17.3.13</text:span><text:span text:style-name="T275">.</text:span><text:span text:style-name="T276"><text:tab/>fotografavimo veikla, kodas 74.20;</text:span></text:p>
      <text:p text:style-name="P277"><text:span text:style-name="T278">17.3.14</text:span><text:span text:style-name="T279">.</text:span><text:span text:style-name="T280"><text:tab/>muziejų veikla, kodas 91.02.</text:span></text:p>
      <text:p text:style-name="P281"><text:span text:style-name="T282">18</text:span><text:span text:style-name="T283">.</text:span><text:span text:style-name="T284"><text:tab/>Tarnybos veiklos tikslai:</text:span></text:p>
      <text:p text:style-name="P285"><text:span text:style-name="T286">18.1</text:span><text:span text:style-name="T287">.</text:span><text:span text:style-name="T288"><text:tab/>didinti specialiųjų ugdymosi poreikių, psichologinių, asmenybės ir ugdymosi problemų turinčių asmenų ugdymosi veiksmingumą, psichologinį atsparumą teikiant reikalingą informacinę, ekspertinę ir konsultacinę pagalbą vaikams, mokytojams, mokykloms ir tėvams (globėjams, rūpintojams);</text:span></text:p>
      <text:p text:style-name="P289"><text:span text:style-name="T290">18.2</text:span><text:span text:style-name="T291">.</text:span><text:span text:style-name="T292"><text:tab/>sudaryti sąlygas asmeniui mokytis visą gyvenimą, tenkinti pažinimo poreikius, tobulinti įgytą kvalifikaciją, įgyti papildomų kompetencijų;</text:span></text:p>
      <text:p text:style-name="P293"><text:span text:style-name="T294">18.3</text:span><text:span text:style-name="T295">.</text:span><text:span text:style-name="T296"><text:tab/>ugdyti mokinių kompetencijas, skatinant juos priimti šiuolaikinius iššūkius, siekti įvairių mokslo, technologijų, kultūros ir meno žinių bei gebėti jas taikyti;</text:span></text:p>
      <text:p text:style-name="P297"><text:span text:style-name="T298">18.4</text:span><text:span text:style-name="T299">.</text:span><text:span text:style-name="T300"><text:tab/>sudaryti sąlygas visiems mokiniams ugdytis karjeros kompetencijas (žinias, gebėjimus ir nuostatas apie save, mokymosi, saviraiškos ir darbo galimybes, karjeros sprendimų priėmimą, karjeros planavimą, derinimą su kitomis gyvenimo sritimis ir saviraišką), kurios yra svarbios norint sėkmingai pasirinkti mokymosi kryptį, profesiją ar darbo veiklą, pereiti iš mokymo aplinkos į darbo aplinką, darbo aplinkos viduje, taip pat tolesnei profesinei raidai ir mokymuisi.</text:span></text:p>
      <text:p text:style-name="P301"><text:span text:style-name="T302">19</text:span><text:span text:style-name="T303">.</text:span><text:span text:style-name="T304"><text:tab/>Tarnybos veiklos uždaviniai:</text:span></text:p>
      <text:p text:style-name="P305"><text:span text:style-name="T306">19.1</text:span><text:span text:style-name="T307">.</text:span><text:span text:style-name="T308"><text:tab/>kuo anksčiau įvertinti asmens specialiuosius ugdymosi poreikius, psichologines, asmenybės ir ugdymosi problemas, padėti jas išspręsti, surasti jam optimalią ugdymo vietą ir formą;</text:span></text:p>
      <text:p text:style-name="P309"><text:span text:style-name="T310">19.2</text:span><text:span text:style-name="T311">.</text:span><text:span text:style-name="T312"><text:tab/>stiprinti mokyklos, mokytojų, tėvų (globėjų, rūpintojų) gebėjimus ugdyti specialiųjų ugdymosi poreikių, psichologinių, asmenybės ir ugdymosi problemų turinčius asmenis, formuoti teigiamas nuostatas jų atžvilgiu;</text:span></text:p>
      <text:p text:style-name="P313"><text:span text:style-name="T314">19.3</text:span><text:span text:style-name="T315">.</text:span><text:span text:style-name="T316"><text:tab/>padėti mokykloms užtikrinti kokybišką specialiųjų ugdymosi poreikių, psichologinių, asmenybės ir ugdymosi problemų turinčių mokinių ugdymą;</text:span></text:p>
      <text:p text:style-name="P317"><text:span text:style-name="T318">19.4</text:span><text:span text:style-name="T319">.</text:span><text:span text:style-name="T320"><text:tab/>rengti ir įgyvendinti kvalifikacijos tobulinimo programas, nusistatyti kvalifikacijos tobulinimo programų rengimo, vertinimo, akreditavimo ir vykdymo tvarką, viešai skelbti informaciją apie parengtas ir įgyvendinamas kvalifikacijos tobulinimo programas;</text:span></text:p>
      <text:p text:style-name="P321"><text:span text:style-name="T322">19.5</text:span><text:span text:style-name="T323">.</text:span><text:span text:style-name="T324"><text:tab/>konsultuoti švietimo įstaigas, savivaldybių vykdomąsias ir kitas suinteresuotas institucijas pedagoginių darbuotojų profesinių kompetencijų tobulinimo klausimais;</text:span></text:p>
      <text:p text:style-name="P325"><text:span text:style-name="T326">19.6</text:span><text:span text:style-name="T327">.</text:span><text:span text:style-name="T328"><text:tab/>skatinti mokinių gebėjimus sieti mokymosi rezultatus, kompetencijas, gabumus ir interesus su karjeros pasirinkimais; ugdyti gebėjimus kelti gyvenimo ir karjeros tikslus bei priimti karjeros sprendimus;<text:s/></text:span></text:p>
      <text:p text:style-name="P329"><text:span text:style-name="T330">19.7</text:span><text:span text:style-name="T331">.</text:span><text:span text:style-name="T332"><text:tab/>organizuoti bendrojo ugdymo mokyklų mokinių dalykines olimpiadas, konkursus ir kitus renginius;<text:s/></text:span></text:p>
      <text:p text:style-name="P333"><text:span text:style-name="T334">19.8</text:span><text:span text:style-name="T335">.</text:span><text:span text:style-name="T336"><text:tab/>stiprinti mokinių savivaldą Kėdainių rajono savivaldybės bendrojo ugdymo mokyklose;<text:s/></text:span></text:p>
      <text:p text:style-name="P337"><text:span text:style-name="T338">19.9</text:span><text:span text:style-name="T339">.</text:span><text:span text:style-name="T340"><text:tab/>užtikrinti sveiką ir saugią ugdymo(si) ir darbo aplinką, puoselėti humaniškus bendruomenės narių tarpusavio santykius.</text:span></text:p>
      <text:p text:style-name="P341"><text:span text:style-name="T342">20</text:span><text:span text:style-name="T343">.</text:span><text:span text:style-name="T344"><text:tab/>Tarnyba, siekdama nustatytų veiklos tikslų, įgyvendina nustatytus veiklos uždavinius:</text:span></text:p>
      <text:p text:style-name="P345"><text:span text:style-name="T346">20.1</text:span><text:span text:style-name="T347">.</text:span><text:span text:style-name="T348"><text:tab/>įgyvendindama Nuostatų 19.1 papunktyje nurodytą uždavinį, atlieka šias funkcijas:</text:span></text:p>
      <text:p text:style-name="P349"><text:span text:style-name="T350">20.1.1</text:span><text:span text:style-name="T351">.</text:span><text:span text:style-name="T352"><text:tab/>įvertina asmenų iki 21 metų, gyvenančių Kėdainių rajono savivaldybės teritorijoje ir/ar ugdomų mokyklose, kurių savininkė yra Kėdainių rajono savivaldybė, galias ir sunkumus, raidos ypatumus bei sutrikimus, pedagoginius, psichologinius, asmenybės ir ugdymosi sunkumus, specialiuosius ugdymosi poreikius, vaiko brandumą mokyklai, prireikus skiria specialųjį ugdymą ir (ar) švietimo pagalbą;</text:span></text:p>
      <text:p text:style-name="P353"><text:span text:style-name="T354">20.1.2</text:span><text:span text:style-name="T355">.</text:span><text:span text:style-name="T356"><text:tab/>siūlo ugdymo vietą, formą, būdus ir metodus, prireikus rekomenduoja teikti švietimo pagalbą;</text:span></text:p>
      <text:p text:style-name="P357"><text:span text:style-name="T358">20.1.3</text:span><text:span text:style-name="T359">.</text:span><text:span text:style-name="T360"><text:tab/>informuoja tėvus (globėjus, rūpintojus) apie galimybę atlikti asmens specialiųjų ugdymosi poreikių įvertinimą šalies nacionalinėje institucijoje, atliekančioje specialiųjų ugdymosi poreikių vertinimą pagal galiojančius teisės aktus, jei jie nesutinka su Tarnybos specialistų atliktu asmens specialiųjų ugdymosi poreikių įvertinimu;</text:span></text:p>
      <text:p text:style-name="P361"><text:span text:style-name="T362">20.2</text:span><text:span text:style-name="T363">.</text:span><text:span text:style-name="T364"><text:tab/>įgyvendindama Nuostatų 19.2 papunktyje nurodytą uždavinį, atlieka šias funkcijas:</text:span></text:p>
      <text:p text:style-name="P365"><text:span text:style-name="T366">20.2.1</text:span><text:span text:style-name="T367">.</text:span><text:span text:style-name="T368"><text:tab/>konsultuoja specialiųjų ugdymosi poreikių, psichologinių, asmenybės ir ugdymosi problemų turinčius asmenis, jų tėvus (globėjus, rūpintojus), mokytojus, švietimo pagalbos specialistus, specialiosios pedagoginės pagalbos, socialinės pedagoginės pagalbos teikimo, ugdymo organizavimo, psichologinių, asmenybės ir ugdymosi sunkumų klausimais, mokinius – jų gabumų klausimais;</text:span></text:p>
      <text:p text:style-name="P369"><text:span text:style-name="T370">20.2.2</text:span><text:span text:style-name="T371">.</text:span><text:span text:style-name="T372"><text:tab/>formuoja mokyklų bendruomenių ir visuomenės teigiamą požiūrį į specialiųjų ugdymosi poreikių, psichologinių, asmenybės ir ugdymosi sunkumų turinčius asmenis ir jų ugdymą kartu su bendraamžiais;</text:span></text:p>
      <text:p text:style-name="P373"><text:span text:style-name="T374">20.2.3</text:span><text:span text:style-name="T375">.</text:span><text:span text:style-name="T376"><text:tab/>rengia ir įgyvendina prevencines ir kitas programas, padedančias veiksmingiau ugdyti specialiųjų ugdymosi poreikių, psichologinių, asmenybės ir ugdymosi sunkumų turinčius asmenis ir jų ugdymą kartu su bendraamžiais;</text:span></text:p>
      <text:p text:style-name="P377"><text:span text:style-name="T378">20.3</text:span><text:span text:style-name="T379">.</text:span><text:span text:style-name="T380"><text:tab/>įgyvendindama Nuostatų 19.3 papunktyje nurodytą uždavinį, atlieka šias funkcijas:</text:span></text:p>
      <text:p text:style-name="P381"><text:span text:style-name="T382">20.3.1</text:span><text:span text:style-name="T383">.</text:span><text:span text:style-name="T384"><text:tab/>teikia metodinę pagalbą mokytojams, švietimo pagalbos specialistams ir tėvams (globėjams, rūpintojams) vaiko pažinimo, specialiųjų ugdymosi poreikių, psichologinių, asmenybės ir ugdymosi problemų turinčių asmenų ugdymo bei jo organizavimo, įvairių specialiųjų pedagoginių, psichologinių, asmenybės ir ugdymosi sunkumų sprendimo klausimais, skleidžia ir diegia specialiojo ugdymo ir psichologijos mokslo naujoves;</text:span></text:p>
      <text:p text:style-name="P385"><text:span text:style-name="T386">20.3.2</text:span><text:span text:style-name="T387">.</text:span><text:span text:style-name="T388"><text:tab/>padeda organizuoti krizių valdymą mokyklose;</text:span></text:p>
      <text:p text:style-name="P389"><text:span text:style-name="T390">20.3.3</text:span><text:span text:style-name="T391">.</text:span><text:span text:style-name="T392"><text:tab/>kaupia, analizuoja ir vertina informaciją apie Tarnybos aptarnaujamoje teritorijoje gyvenančius specialiųjų ugdymosi poreikių, psichologinių, asmenybės ir ugdymosi<text:s/></text:span><text:span text:style-name="T393">sunkumų</text:span><text:span text:style-name="T394"><text:s/>turinčius asmenis, jų ugdymo organizavimą, aplinkos pritaikymo bei švietimo pagalbos teikimo veiksmingumą;</text:span></text:p>
      <text:p text:style-name="P395"><text:span text:style-name="T396">20.4</text:span><text:span text:style-name="T397">.</text:span><text:span text:style-name="T398"><text:tab/>įgyvendindama Nuostatų 19.4 papunktyje nurodytą uždavinį, Tarnyba atlieka šias funkcijas:</text:span></text:p>
      <text:p text:style-name="P399"><text:span text:style-name="T400">20.4.1</text:span><text:span text:style-name="T401">.</text:span><text:span text:style-name="T402"><text:tab/>organizuoja kvalifikacijos tobulinimo renginius;</text:span></text:p>
      <text:p text:style-name="P403"><text:span text:style-name="T404">20.4.2</text:span><text:span text:style-name="T405">.</text:span><text:span text:style-name="T406"><text:tab/>rengia ir įgyvendina akredituotas kvalifikacijos tobulinimo programas;</text:span></text:p>
      <text:p text:style-name="P407"><text:span text:style-name="T408">20.4.3</text:span><text:span text:style-name="T409">.</text:span><text:span text:style-name="T410"><text:tab/>planuoja, koordinuoja ir įgyvendina švietimo bendruomenių ir kitų suaugusiųjų neformaliojo švietimo veiklas;</text:span></text:p>
      <text:p text:style-name="P411"><text:span text:style-name="T412">20.4.4</text:span><text:span text:style-name="T413">.</text:span><text:span text:style-name="T414"><text:tab/>teikia neformaliojo bei tęstinio mokymosi paslaugas suaugusiems;</text:span></text:p>
      <text:p text:style-name="P415"><text:span text:style-name="T416">20.4.5</text:span><text:span text:style-name="T417">.</text:span><text:span text:style-name="T418"><text:tab/>tiria kvalifikacijos tobulinimo poreikius, programų ir renginių veiksmingumą, jų poveikį švietimo kokybei;</text:span></text:p>
      <text:p text:style-name="P419"><text:span text:style-name="T420">20.4.6</text:span><text:span text:style-name="T421">.</text:span><text:span text:style-name="T422"><text:tab/>vykdo metodinę, kultūrinę, šviečiamąją ir kitą veiklą; inicijuoja ir (ar) vykdo Kėdainių rajono, šalies ir tarptautinius švietėjiškus projektus, skatina gerosios patirties sklaidą;</text:span></text:p>
      <text:p text:style-name="P423"><text:span text:style-name="T424">20.5</text:span><text:span text:style-name="T425">.</text:span><text:span text:style-name="T426"><text:tab/>įgyvendindama Nuostatų 19.5 papunktyje nurodytą uždavinį, atlieka šias funkcijas:</text:span></text:p>
      <text:p text:style-name="P427"><text:span text:style-name="T428">20.5.1</text:span><text:span text:style-name="T429">.</text:span><text:span text:style-name="T430"><text:tab/>informuoja ir konsultuoja kvalifikacijos tobulinimo programų, projektų rengimo klausimais;</text:span></text:p>
      <text:p text:style-name="P431"><text:span text:style-name="T432">20.5.2</text:span><text:span text:style-name="T433">.</text:span><text:span text:style-name="T434"><text:tab/>kuruoja mokytojų dalykinių metodinių būrelių veiklą;</text:span></text:p>
      <text:p text:style-name="P435"><text:span text:style-name="T436">20.5.3</text:span><text:span text:style-name="T437">.</text:span><text:span text:style-name="T438"><text:tab/>teikia informacinę pagalbą pedagoginiams darbuotojams, švietimo įstaigų bendruomenėms ir kitoms suinteresuotoms institucijoms;</text:span></text:p>
      <text:p text:style-name="P439"><text:span text:style-name="T440">20.6</text:span><text:span text:style-name="T441">.</text:span><text:span text:style-name="T442"><text:tab/>įgyvendindama Nuostatų 19.6 papunktyje nurodytą uždavinį, atlieka šią funkciją:</text:span></text:p>
      <text:p text:style-name="P443"><text:span text:style-name="T444">20.6.1</text:span><text:span text:style-name="T445">.</text:span><text:span text:style-name="T446"><text:tab/>kompleksiškai vertina bendrojo ugdymo mokyklų mokinių ugdymo karjerai poreikius, rengia ir vykdo profesinio informavimo, konsultavimo, ir ugdymo karjerai priemones, padedančias asmeniui rinktis jam tinkamą švietimą ir užimtumą, įgyti karjeros planavimo ir valdymo kompetencijų bei aktyviai kurti savo karjerą;</text:span><text:span text:style-name="T447"><text:s/></text:span></text:p>
      <text:p text:style-name="P448"><text:span text:style-name="T449">20.7</text:span><text:span text:style-name="T450">.</text:span><text:span text:style-name="T451"><text:tab/>įgyvendindama Nuostatų 19.7 papunktyje nurodytą uždavinį, atlieka šią funkciją:</text:span></text:p>
      <text:p text:style-name="P452"><text:span text:style-name="T453">20.7.1</text:span><text:span text:style-name="T454">.</text:span><text:span text:style-name="T455"><text:tab/>organizuoja ir vykdo bendrojo ugdymo mokyklų mokinių dalykines olimpiadas, konkursus ir kitus renginius, plėtojančius mokinių dalykinius, pažintinius, informacinius, meninius, kūrybinius, socialinius įgūdžius bei gebėjimus;</text:span></text:p>
      <text:p text:style-name="P456"><text:span text:style-name="T457">20.8</text:span><text:span text:style-name="T458">.</text:span><text:span text:style-name="T459"><text:tab/>įgyvendindama Nuostatų 19.8 papunktyje nurodytą uždavinį, atlieka šias funkcijas:</text:span></text:p>
      <text:p text:style-name="P460"><text:span text:style-name="T461">20.8.1</text:span><text:span text:style-name="T462">.</text:span><text:span text:style-name="T463"><text:tab/>koordinuoja Kėdainių rajono mokinių tarybos veiklą;</text:span></text:p>
      <text:p text:style-name="P464"><text:span text:style-name="T465">20.8.2</text:span><text:span text:style-name="T466">.</text:span><text:span text:style-name="T467"><text:tab/>telkia jaunimą bendroms aktualioms problemoms spręsti, skatina jaunimo iniciatyvas, tarpusavio supratimą, tarptautinį bendradarbiavimą;</text:span></text:p>
      <text:p text:style-name="P468"><text:span text:style-name="T469">20.8.3</text:span><text:span text:style-name="T470">.</text:span><text:span text:style-name="T471"><text:tab/>skatina jaunimo saviraišką, savanorystę, suteikiant galimybę realizuoti save ir įgyvendinant turimas idėjas;</text:span></text:p>
      <text:p text:style-name="P472"><text:span text:style-name="T473">20.9</text:span><text:span text:style-name="T474">.</text:span><text:span text:style-name="T475"><text:tab/>įgyvendindama Nuostatų 19.9 papunktyje nurodytą uždavinį, atlieka šias funkcijas:</text:span></text:p>
      <text:p text:style-name="P476"><text:span text:style-name="T477">20.9.1</text:span><text:span text:style-name="T478">.</text:span><text:span text:style-name="T479"><text:tab/>sudaro sąlygas darbuotojams tobulinti kvalifikaciją ir kompetencijas;</text:span></text:p>
      <text:p text:style-name="P480"><text:span text:style-name="T481">20.9.2</text:span><text:span text:style-name="T482">.</text:span><text:span text:style-name="T483"><text:tab/>nusistato Tarnybos bendruomenės narių elgesio normas, atsižvelgdama į Pedagogų etikos kodekso reikalavimus;</text:span></text:p>
      <text:p text:style-name="P484"><text:span text:style-name="T485">20.9.3</text:span><text:span text:style-name="T486">.</text:span><text:span text:style-name="T487"><text:tab/>užtikrina higienos normas, teisės aktų reikalavimus atitinkančią sveiką, saugią darbo aplinką;</text:span></text:p>
      <text:p text:style-name="P488"><text:span text:style-name="T489">20.9.4</text:span><text:span text:style-name="T490">.</text:span><text:span text:style-name="T491"><text:tab/>kuria švietimo paslaugų turinio reikalavimams įgyvendinti reikalingą materialinę bazę ir edukacines aplinkas;</text:span></text:p>
      <text:p text:style-name="P492"><text:span text:style-name="T493">20.10</text:span><text:span text:style-name="T494">.</text:span><text:span text:style-name="T495"><text:tab/>taip pat atlieka šias funkcijas:</text:span></text:p>
      <text:p text:style-name="P496"><text:span text:style-name="T497">20.10.1</text:span><text:span text:style-name="T498">.</text:span><text:span text:style-name="T499"><text:tab/>išduoda kvalifikacijos tobulinimo pažymėjimus ir pažymas teisės aktų nustatyta tvarka;</text:span></text:p>
      <text:p text:style-name="P500"><text:span text:style-name="T501">20.10.2</text:span><text:span text:style-name="T502">.</text:span><text:span text:style-name="T503"><text:tab/>teikia mokamas paslaugas pagal Kėdainių rajono savivaldybės tarybos sprendimu nustatytas kainas;</text:span></text:p>
      <text:p text:style-name="P504"><text:span text:style-name="T505">20.10.3</text:span><text:span text:style-name="T506">.</text:span><text:span text:style-name="T507"><text:tab/>viešai skelbia informaciją apie Tarnybos veiklą teisės aktų nustatyta tvarka;</text:span></text:p>
      <text:p text:style-name="P508"><text:span text:style-name="T509">20.10.4</text:span><text:span text:style-name="T510">.</text:span><text:span text:style-name="T511"><text:tab/>atlieka kitas įstatymų ir kitų teisės aktų numatytas funkcijas.</text:span></text:p>
      <text:p text:style-name="Normal"/>
      <text:p text:style-name="P512"><text:span text:style-name="T513">III</text:span><text:span text:style-name="T514"><text:s/>SKYRIUS</text:span></text:p>
      <text:p text:style-name="P515"><text:span text:style-name="T516">TARNYBOS TEISĖS IR PAREIGOS</text:span></text:p>
      <text:p text:style-name="P517"/>
      <text:p text:style-name="P518"><text:span text:style-name="T519">21</text:span><text:span text:style-name="T520">.</text:span><text:span text:style-name="T521"><text:tab/>Tarnyba, įgyvendindama jai pavestus tikslus ir uždavinius, atlikdama jai priskirtas funkcijas, turi teisę:</text:span></text:p>
      <text:p text:style-name="P522"><text:span text:style-name="T523">21.1</text:span><text:span text:style-name="T524">.</text:span><text:span text:style-name="T525"><text:tab/>parinkti ir taikyti tinkamas darbo formas, būdus ir metodus, užtikrinančius atliekamos veiklos kokybę;</text:span></text:p>
      <text:p text:style-name="P526"><text:span text:style-name="T527">21.2</text:span><text:span text:style-name="T528">.</text:span><text:span text:style-name="T529"><text:tab/></text:span><text:span text:style-name="T530">Kėdainių rajono savivaldybės tarybos, mero arba Nuostatų nustatytu mastu prisiimti įsipareigojimus</text:span><text:span text:style-name="T531"><text:s/>sudaryti sutartis su Lietuvos ir užsienio fiziniais bei juridiniais asmenimis;</text:span></text:p>
      <text:p text:style-name="P532"><text:span text:style-name="T533">21.3</text:span><text:span text:style-name="T534">.</text:span><text:span text:style-name="T535"><text:tab/></text:span><text:span text:style-name="T536">Kėdainių rajono savivaldybės tarybos leidimu steigti filialus ir atstovybes;</text:span></text:p>
      <text:p text:style-name="P537"><text:span text:style-name="T538">21.4</text:span><text:span text:style-name="T539">.</text:span><text:span text:style-name="T540"><text:tab/></text:span><text:span text:style-name="T541">švietimo, mokslo ir sporto ministro nustatyta tvarka vykdyti šalies ir tarptautinius švietimo projektus;</text:span></text:p>
      <text:p text:style-name="P542"><text:span text:style-name="T543">21.5</text:span><text:span text:style-name="T544">.</text:span><text:span text:style-name="T545"><text:tab/></text:span><text:span text:style-name="T546">teikti investicijų projektų paraiškas Europos Sąjungos finansinei paramai gauti;</text:span></text:p>
      <text:p text:style-name="P547"><text:span text:style-name="T548">21.6</text:span><text:span text:style-name="T549">.</text:span><text:span text:style-name="T550"><text:tab/>teikti mokamas paslaugas pagal Kėdainių rajono savivaldybės tarybos nustatytas kainas;</text:span></text:p>
      <text:p text:style-name="P551"><text:span text:style-name="T552">21.7</text:span><text:span text:style-name="T553">.</text:span><text:span text:style-name="T554"><text:tab/></text:span><text:span text:style-name="T555">nustatyti teikiamų švietimo ar papildomų paslaugų kainas, įkainius ir tarifus tais atvejais, kai švietimo įstatymo bei kitų įstatymų nustatyta tvarka jų nenustato Vyriausybė arba Kėdainių rajono savivaldybės taryba;</text:span></text:p>
      <text:p text:style-name="P556"><text:span text:style-name="T557">21.8</text:span><text:span text:style-name="T558">.</text:span><text:span text:style-name="T559"><text:tab/>gauti paramą Lietuvos Respublikos labdaros ir paramos įstatymo nustatyta tvarka;</text:span></text:p>
      <text:p text:style-name="P560"><text:span text:style-name="T561">21.9</text:span><text:span text:style-name="T562">.</text:span><text:span text:style-name="T563"><text:tab/>bendradarbiauti su fiziniais ir juridiniais asmenimis, turinčiais įtakos Tarnybos veiklai;</text:span></text:p>
      <text:p text:style-name="P564"><text:span text:style-name="T565">21.10</text:span><text:span text:style-name="T566">.</text:span><text:span text:style-name="T567"><text:tab/>įstatymų nustatyta tvarka jungtis į asociacijas ir dalyvauti jų veikloje;</text:span></text:p>
      <text:p text:style-name="P568"><text:span text:style-name="T569">21.11</text:span><text:span text:style-name="T570">.</text:span><text:span text:style-name="T571"><text:tab/></text:span><text:span text:style-name="T572">ginti Tarnybos teises ir interesus Lietuvos Respublikos teisės aktų nustatyta tvarka;</text:span></text:p>
      <text:p text:style-name="P573"><text:span text:style-name="T574">21.12</text:span><text:span text:style-name="T575">.</text:span><text:span text:style-name="T576"><text:tab/>gauti su Tarnybos veikla susijusią informaciją iš Lietuvos Respublikos švietimo, mokslo ir sporto ministerijos, Kėdainių rajono savivaldybės administracijos, švietimo įstaigų, sveikatos bei socialinės paskirties institucijų;</text:span></text:p>
      <text:p text:style-name="P577"><text:span text:style-name="T578">21.13</text:span><text:span text:style-name="T579">.</text:span><text:span text:style-name="T580"><text:tab/>patikėjimo teise valdyti, naudotis ir disponuoti priskirtu savivaldybės turtu ir lėšomis;</text:span></text:p>
      <text:p text:style-name="P581"><text:span text:style-name="T582">21.14</text:span><text:span text:style-name="T583">.</text:span><text:span text:style-name="T584"><text:tab/>teikti Kėdainių rajono savivaldybės administracijai siūlym</text:span><text:span text:style-name="T585">us</text:span><text:span text:style-name="T586"><text:s/>dėl rengiamų teisės aktų projektų;</text:span></text:p>
      <text:p text:style-name="P587"><text:span text:style-name="T588">21.15</text:span><text:span text:style-name="T589">.</text:span><text:span text:style-name="T590"><text:tab/>siųsti darbuotojus stažuotis ir tobulinti kvalifikaciją šalies bei užsienio institucijose;</text:span></text:p>
      <text:p text:style-name="P591"><text:span text:style-name="T592">21.16</text:span><text:span text:style-name="T593">.</text:span><text:span text:style-name="T594"><text:tab/></text:span><text:span text:style-name="T595">reikalauti tinkamo finansinio aprūpinimo, užtikrinančio Tarnybos tikslų ir uždavinių įgyvendinimą.</text:span></text:p>
      <text:p text:style-name="P596"><text:span text:style-name="T597">21.17</text:span><text:span text:style-name="T598">.</text:span><text:span text:style-name="T599"><text:tab/>naudotis kitomis Lietuvos Respublikos teisės aktų suteiktomis teisėmis.</text:span></text:p>
      <text:p text:style-name="P600"><text:span text:style-name="T601">22</text:span><text:span text:style-name="T602">.</text:span><text:span text:style-name="T603"><text:tab/>Tarnybos pareigos:</text:span></text:p>
      <text:p text:style-name="P604"><text:span text:style-name="T605">22.1</text:span><text:span text:style-name="T606">.</text:span><text:span text:style-name="T607"><text:tab/>užtikrinti Tarnybos tikslų, uždavinių įgyvendinimą, funkcijų atlikimą;</text:span></text:p>
      <text:p text:style-name="P608"><text:span text:style-name="T609">22.2</text:span><text:span text:style-name="T610">.</text:span><text:span text:style-name="T611"><text:tab/>užtikrinti saugią ir sveiką aplinką Tarnyboje dirbantiems ir paslaugomis besinaudojantiems asmenims;</text:span></text:p>
      <text:p text:style-name="P612"><text:span text:style-name="T613">22.3</text:span><text:span text:style-name="T614">.</text:span><text:span text:style-name="T615"><text:tab/>teikti švietimo pagalbą;</text:span></text:p>
      <text:p text:style-name="P616"><text:span text:style-name="T617">22.4</text:span><text:span text:style-name="T618">.</text:span><text:span text:style-name="T619"><text:tab/>užtikrinti atliekamų paslaugų kokybę ir informacijos konfidencialumą;</text:span></text:p>
      <text:p text:style-name="P620"><text:span text:style-name="T621">22.5</text:span><text:span text:style-name="T622">.</text:span><text:span text:style-name="T623"><text:tab/>užtikrinti paslaugų<text:s/></text:span><text:span text:style-name="T624">prieinamumą</text:span><text:span text:style-name="T625"><text:s/>Kėdainių rajono gyventojams;</text:span></text:p>
      <text:p text:style-name="P626"><text:span text:style-name="T627">22.6</text:span><text:span text:style-name="T628">.</text:span><text:span text:style-name="T629"><text:tab/>užtikrinti sutartų įsipareigojimų vykdymą;</text:span></text:p>
      <text:p text:style-name="P630"><text:span text:style-name="T631">22.7</text:span><text:span text:style-name="T632">.</text:span><text:span text:style-name="T633"><text:tab/>sudaryti sąlygas Tarnyboje dirbančių darbuotojų profesiniam tobulėjimui;</text:span></text:p>
      <text:p text:style-name="P634"><text:span text:style-name="T635">22.8</text:span><text:span text:style-name="T636">.</text:span><text:span text:style-name="T637"><text:tab/>informuoti visuomenę apie Tarnybos veiklą;</text:span></text:p>
      <text:p text:style-name="P638"><text:span text:style-name="T639">22.9</text:span><text:span text:style-name="T640">.</text:span><text:span text:style-name="T641"><text:tab/>akredituotis teisės aktų nustatyta tvarka;</text:span></text:p>
      <text:p text:style-name="P642"><text:span text:style-name="T643">22.10</text:span><text:span text:style-name="T644">.</text:span><text:span text:style-name="T645"><text:tab/>laikytis Tarnybos veiklos tvarką reglamentuojančių dokumentų reikalavimų;</text:span></text:p>
      <text:p text:style-name="P646"><text:span text:style-name="T647">22.11</text:span><text:span text:style-name="T648">.</text:span><text:span text:style-name="T649"><text:tab/>laikytis Lietuvos Respublikos teisės aktų patvirtintų reikalavimų;</text:span></text:p>
      <text:p text:style-name="P650"><text:span text:style-name="T651">23</text:span><text:span text:style-name="T652">.</text:span><text:span text:style-name="T653"><text:tab/>Tarnyba gali turėti kitų Lietuvos Respublikos švietimo įstatymo nenustatytų teisių ir pareigų, jeigu jos neprieštarauja Lietuvos Respublikos įstatymams ir kitiems teisės aktams.</text:span></text:p>
      <text:p text:style-name="Normal"/>
      <text:p text:style-name="P654"><text:span text:style-name="T655">IV</text:span><text:span text:style-name="T656"><text:s/>SKYRIUS</text:span></text:p>
      <text:p text:style-name="P657"><text:span text:style-name="T658">TARNYBOS VEIKLOS ORGANIZAVIMAS IR VALDYMAS</text:span></text:p>
      <text:p text:style-name="P659"/>
      <text:p text:style-name="P660"><text:span text:style-name="T661">24</text:span><text:span text:style-name="T662">.</text:span><text:span text:style-name="T663"><text:tab/>Tarnybos veikla organizuojama pagal:</text:span></text:p>
      <text:p text:style-name="P664"><text:span text:style-name="T665">24.1</text:span><text:span text:style-name="T666">.</text:span><text:span text:style-name="T667"><text:tab/>direktoriaus patvirtintą Tarnybos strateginį planą, kuriam yra pritarusios Tarnybos taryba ir Kėdainių rajono savivaldybės vykdomoji institucija ar jos įgaliotas asmuo;</text:span></text:p>
      <text:p text:style-name="P668"><text:span text:style-name="T669">24.2</text:span><text:span text:style-name="T670">.</text:span><text:span text:style-name="T671"><text:tab/>direktoriaus patvirtintą metinį veiklos planą, kuriam yra pritarusi Tarnybos taryba;</text:span></text:p>
      <text:p text:style-name="P672"><text:span text:style-name="T673">24.3</text:span><text:span text:style-name="T674">.</text:span><text:span text:style-name="T675"><text:tab/>direktoriaus patvirtintą mėnesio veiklos planą.</text:span></text:p>
      <text:p text:style-name="P676"><text:span text:style-name="T677">25</text:span><text:span text:style-name="T678">.</text:span><text:span text:style-name="T679"><text:tab/>Tarnybai vadovauja direktorius, kuris į pareigas priimamas penkerių metų kadencijai viešo konkurso būdu. Pasibaigus pirmajai penkerių metų kadencijai, jis skiriamas be konkurso antrajai penkerių metų kadencijai, jeigu jo metų veikla kiekvienais metais buvo vertinama kaip viršijanti lūkesčius arba atitinkanti lūkesčius ir jis sutinka eiti pareigas. Direktoriaus teises ir pareigas nustato Nuostatai ir Tarnybos direktoriaus pareigybės aprašymas.<text:s/></text:span></text:p>
      <text:p text:style-name="P680"><text:span text:style-name="T681">26</text:span><text:span text:style-name="T682">.</text:span><text:span text:style-name="T683"><text:tab/>Sprendimą dėl direktoriaus priėmimo į pareigas, jo atleidimo arba atšaukimo iš jų priima Savivaldybės meras, Lietuvos Respublikos švietimo įstatymo, Lietuvos Respublikos darbo kodekso, Nuostatų ir kitų teisės aktų nustatyta tvarka.<text:s/></text:span></text:p>
      <text:p text:style-name="P684"><text:span text:style-name="T685">27</text:span><text:span text:style-name="T686">.</text:span><text:span text:style-name="T687"><text:tab/>Tarnybos direktorius nepasibaigus jo kadencijai gali būti atšaukiamas iš pareigų Kėdainių rajono savivaldybės mero potvarkiu tik dėl šių priežasčių:</text:span></text:p>
      <text:p text:style-name="P688"><text:span text:style-name="T689">27.1</text:span><text:span text:style-name="T690">.</text:span><text:span text:style-name="T691"><text:tab/>asmuo praranda nepriekaištingą reputaciją;</text:span></text:p>
      <text:p text:style-name="P692"><text:span text:style-name="T693">27.2</text:span><text:span text:style-name="T694">.</text:span><text:span text:style-name="T695"><text:tab/>paaiškėja, kad dalyvaudamas viešame konkurse direktoriaus pareigoms eiti nuslėpė ar pateikė tikrovės neatitinkančius duomenis, dėl kurių negalėjo būti priimtas į vadovo pareiga</text:span><text:span text:style-name="T696">s.</text:span></text:p>
      <text:p text:style-name="P697"><text:span text:style-name="T698">28</text:span><text:span text:style-name="T699">.</text:span><text:span text:style-name="T700"><text:tab/>Tarnybos direktorius apie galimą jo atšaukimą mero rašytiniu pranešimu informuojamas ne vėliau kaip likus 7 darbo dienoms iki sprendimo dėl vadovo galimo atšaukimo priėmimo dienos. Pranešime nurodoma sprendimo dėl direktoriaus galimo atšaukimo data, atšaukimo priežastis bei pažymima apie vadovo teisę ne vėliau kaip likus 3 darbo dienoms iki sprendimo priėmimo dienos pateikti savo argumentuotus paaiškinimus.</text:span></text:p>
      <text:p text:style-name="P701"><text:span text:style-name="T702">29</text:span><text:span text:style-name="T703">.</text:span><text:span text:style-name="T704"><text:tab/>Sprendimas dėl Tarnybos direktoriaus atšaukimo (neatšaukimo) priimamas mero potvarkiu.</text:span></text:p>
      <text:p text:style-name="P705"><text:span text:style-name="T706">30</text:span><text:span text:style-name="T707">.</text:span><text:span text:style-name="T708"><text:tab/>Tarnybos direktoriaus kompetencija organizuojant ir koordinuojant Tarnybos veiklą:</text:span></text:p>
      <text:p text:style-name="P709"><text:span text:style-name="T710">30.1</text:span><text:span text:style-name="T711">.</text:span><text:span text:style-name="T712"><text:tab/>organizuoja ir koordinuoja Tarnybos veiklą pavestoms funkcijoms atlikti, tikslams ir uždaviniams įgyvendinti, analizuoja ir vertina Tarnybos veiklą, materialinius ir intelektinius išteklius;<text:s/></text:span></text:p>
      <text:p text:style-name="P713"><text:span text:style-name="T714">30.2</text:span><text:span text:style-name="T715">.</text:span><text:span text:style-name="T716"><text:tab/>vadovauja rengiant Tarnybos strateginį ir metinį veiklos bei mėnesio planus, užtikrina jų įgyvendinimą;</text:span></text:p>
      <text:p text:style-name="P717"><text:span text:style-name="T718">30.3</text:span><text:span text:style-name="T719">.</text:span><text:span text:style-name="T720"><text:tab/>organizuoja Tarnybos veiklos įsivertinimą ir stebėseną, analizuoja išteklių būklę;</text:span></text:p>
      <text:p text:style-name="P721"><text:span text:style-name="T722">30.4</text:span><text:span text:style-name="T723">.</text:span><text:span text:style-name="T724"><text:tab/>nustato Tarnybos struktūrą ir darbuotojų pareigybių sąrašą, tvirtina Tarnybos pareigybių aprašymus;</text:span></text:p>
      <text:p text:style-name="P725"><text:span text:style-name="T726">30.5</text:span><text:span text:style-name="T727">.</text:span><text:span text:style-name="T728"><text:tab/>Lietuvos Respublikos darbo kodekso ir kitų teisės aktų nustatyta tvarka priima į pareigas ir atleidžia iš jo darbuotojus, sudaro darbo sutartis, nustato darbuotojų darbo užmokestį;</text:span></text:p>
      <text:p text:style-name="P729"><text:span text:style-name="T730">30.6</text:span><text:span text:style-name="T731">.</text:span><text:span text:style-name="T732"><text:tab/>nustato Tarnybos darbuotojų apmokėjimo sistemą;</text:span></text:p>
      <text:p text:style-name="P733"><text:span text:style-name="T734">30.7</text:span><text:span text:style-name="T735">.</text:span><text:span text:style-name="T736"><text:tab/>įgyvendina personalo valdymo priemones, sudaro galimybes ir skatina darbuotojus, konstatuoja darbo pareigų pažeidimus bei atlieka kitas su darbo santykiais susijusias funkcijas;<text:s/></text:span></text:p>
      <text:p text:style-name="P737"><text:span text:style-name="T738">30.8</text:span><text:span text:style-name="T739">.</text:span><text:span text:style-name="T740"><text:tab/>organizuoja Tarnybos finansinę apskaitą pagal Lietuvos Respublikos finansinės apskaitos įstatymą;<text:s/></text:span></text:p>
      <text:p text:style-name="P741"><text:span text:style-name="T742">30.9</text:span><text:span text:style-name="T743">.</text:span><text:span text:style-name="T744"><text:tab/>bendradarbiauja su vietos bendruomene ir partneriais, siekdamas Tarnybos tikslų, kartu su Tarnybos savivalda sprendžia svarbiausius įstaigos veiklos klausimus;<text:s/></text:span></text:p>
      <text:p text:style-name="P745"><text:span text:style-name="T746">30.10</text:span><text:span text:style-name="T747">.</text:span><text:span text:style-name="T748"><text:tab/>bendradarbiauja su institucijomis, įstaigomis, įmonėmis ir organizacijomis, siekdamas efektyvaus Tarnybos valdymo, ir atstovauja Tarnybai kitose institucijose;</text:span></text:p>
      <text:p text:style-name="P749"><text:span text:style-name="T750">30.11</text:span><text:span text:style-name="T751">.</text:span><text:span text:style-name="T752"><text:tab/>kiekvienais metais iki sausio 20 dienos direktorius teikia Tarnybos<text:s/></text:span><text:span text:style-name="T753">tarybai<text:s/></text:span><text:span text:style-name="T754">svarstyti bei viešai paskelbia savo metų veiklos ataskaitą pagal Lietuvos Respublikos švietimo, mokslo ir sporto ministro nustatytą struktūrą ir reikalavimus;</text:span></text:p>
      <text:p text:style-name="P755"><text:span text:style-name="T756">30.12</text:span><text:span text:style-name="T757">.</text:span><text:span text:style-name="T758"><text:tab/>sudaro Tarnybos vardu sutartis pavestoms funkcijoms atlikti;</text:span></text:p>
      <text:p text:style-name="P759"><text:span text:style-name="T760">30.13</text:span><text:span text:style-name="T761">.</text:span><text:span text:style-name="T762"><text:tab/>nustato Tarnybos specialistų darbo laiką įvertinti mokinių (vaikų) specialiesiems ugdymosi poreikiams, apibendrinti gautus duomenis, vykdyti prevencines programas, teikti konsultacinę pagalbą, tobulinti profesinę kvalifikaciją ir atlikti kitas funkcijas;</text:span></text:p>
      <text:p text:style-name="P763"><text:span text:style-name="T764">30.14</text:span><text:span text:style-name="T765">.</text:span><text:span text:style-name="T766"><text:tab/>sudaro darbuotojams saugias ir sveikatai nekenksmingas darbo sąlygas;</text:span></text:p>
      <text:p text:style-name="P767"><text:span text:style-name="T768">30.15</text:span><text:span text:style-name="T769">.</text:span><text:span text:style-name="T770"><text:tab/></text:span><text:span text:style-name="T771">atlieka</text:span><text:span text:style-name="T772"><text:s/>kitas funkcijas, nustatytas Tarnybos direktoriaus pareigybės aprašyme ir kituose teisės aktuose;</text:span></text:p>
      <text:p text:style-name="P773"><text:span text:style-name="T774">30.16</text:span><text:span text:style-name="T775">.</text:span><text:span text:style-name="T776"><text:tab/>laikinai direktoriui nesant Tarnyboje (ligos, komandiruotės, atostogų ar kitu metu), jo funkcijas atlieka Kėdainių rajono savivaldybės mero paskirtas Tarnybos specialistas.</text:span></text:p>
      <text:p text:style-name="P777"><text:span text:style-name="T778">31</text:span><text:span text:style-name="T779">.</text:span><text:span text:style-name="T780"><text:tab/>Tarnybos direktorius atsako už:</text:span></text:p>
      <text:p text:style-name="P781"><text:span text:style-name="T782">31.1</text:span><text:span text:style-name="T783">.</text:span><text:span text:style-name="T784"><text:tab/>Lietuvos Respublikos įstatymų, kitų teisės aktų ir šių Nuostatų laikymąsi Tarnybos veikloje;</text:span></text:p>
      <text:p text:style-name="P785"><text:span text:style-name="T786">31.2</text:span><text:span text:style-name="T787">.</text:span><text:span text:style-name="T788"><text:tab/>nustatytų tikslų ir uždavinių įgyvendinimą, Tarnybos veiklos rezultatus;</text:span></text:p>
      <text:p text:style-name="P789"><text:span text:style-name="T790">31.3</text:span><text:span text:style-name="T791">.</text:span><text:span text:style-name="T792"><text:tab/>atliekamų paslaugų kokybę;</text:span></text:p>
      <text:p text:style-name="P793"><text:span text:style-name="T794">31.4</text:span><text:span text:style-name="T795">.</text:span><text:span text:style-name="T796"><text:tab/>darbuotojų profesinį tobulėjimą ir Etikos kodekso normų laikymąsi;</text:span></text:p>
      <text:p text:style-name="P797"><text:span text:style-name="T798">31.5</text:span><text:span text:style-name="T799">.</text:span><text:span text:style-name="T800"><text:tab/>sveiką ir saugią, užkertančią kelią bet kokioms patyčių, smurto, prievartos apraiškoms ir žalingiems įpročiams Tarnybos aplinką;</text:span></text:p>
      <text:p text:style-name="P801"><text:span text:style-name="T802">31.6</text:span><text:span text:style-name="T803">.</text:span><text:span text:style-name="T804"><text:tab/>racionalų ir taupų lėšų bei turto naudojimą, Tarnybos veiksmingos vidaus kontrolės sistemos sukūrimą, jos veikimą ir tobulinimą;</text:span></text:p>
      <text:p text:style-name="P805"><text:span text:style-name="T806">31.7</text:span><text:span text:style-name="T807">.</text:span><text:span text:style-name="T808"><text:tab/>asmens duomenų teisinę apsaugą, teikiamų ataskaitų rinkinių ir statistinių ataskaitų teisingumą Lietuvos Respublikos teisės aktų nustatyta tvarka.</text:span></text:p>
      <text:p text:style-name="P809"><text:span text:style-name="T810">32</text:span><text:span text:style-name="T811">.</text:span><text:span text:style-name="T812"><text:tab/>Tarnyba gali veikti tik tada, jei joje dirba šie reikiamą profesinę kvalifikaciją turintys specialistai: specialusis pedagogas, logopedas, psichologas (turintis psichologijos magistro kvalifikacinį laipsnį ar jam prilygstančią profesinę kvali</text:span><text:span text:style-name="T813">fi</text:span><text:span text:style-name="T814">kaciją), socialinis pedagogas, andragogas ir (ar) pedagogas. Tarnyboje gali dirbti ir kiti specialistai – surdopedagogas, tiflopedagogas psichoterapeutas, psichiatras, gydytojas neurologas, metodininkas, karjeros specialistas.</text:span></text:p>
      <text:p text:style-name="P815"><text:span text:style-name="T816">33</text:span><text:span text:style-name="T817">.</text:span><text:span text:style-name="T818"><text:tab/>Tarnyba privalo būti įsigijusi asmenų pedagoginio psichologinio vertinimo metodikas; įrengti atskirus kabinetus ir kompiuterizuotas darbo vietas, grupių darbui ir seminarams tinkamas patalpas.</text:span></text:p>
      <text:p text:style-name="P819"><text:span text:style-name="T820">34</text:span><text:span text:style-name="T821">.</text:span><text:span text:style-name="T822"><text:tab/>Specialioji pedagoginė ir/ar psichologinė pagalba (vertinimas, informavimas konsultavimas) specialiųjų ugdymosi poreikių, psichologinių, asmenybės ir ugdymosi problemų turintiems asmenims gali būti teikiama mokykloje ar namuose (esant žymiai ribotam mobilumui d</text:span><text:span text:style-name="T823">ė</text:span><text:span text:style-name="T824">l ligos ar patologinės būkl</text:span><text:span text:style-name="T825">ė</text:span><text:span text:style-name="T826">s).</text:span></text:p>
      <text:p text:style-name="P827"/>
      <text:p text:style-name="P828"><text:span text:style-name="T829">V</text:span><text:span text:style-name="T830"><text:s/>SKYRIUS</text:span></text:p>
      <text:p text:style-name="P831"><text:span text:style-name="T832">TARNYBOS SAVIVALDA</text:span></text:p>
      <text:p text:style-name="P833"/>
      <text:p text:style-name="P834"><text:span text:style-name="T835">35</text:span><text:span text:style-name="T836">.</text:span><text:span text:style-name="T837"><text:tab/>Tarnybos taryba (toliau – Taryba) – aukščiausioji Tarnybos savivaldos institucija, sudaryta iš Tarnybos darbuotojų, Kėdainių rajono ugdymo įstaigų vadovų asociacijos, Kėdainių rajono ugdymo įstaigų metodinių būrelių pirmininkų ir vietos bendruomenės deleguotų atstovų. Kartą per metus Taryba už savo veiklą atsiskaito ją rinkusiems Tarnybos bendruomenės nariams.</text:span></text:p>
      <text:p text:style-name="P838"><text:span text:style-name="T839">36</text:span><text:span text:style-name="T840">.</text:span><text:span text:style-name="T841"><text:tab/>Tarybos nariu gali būti asmuo, turintis žinių ir gebėjimų, padedančių siekti Tarnybos strateginių tikslų ir įgyvendinti Tarnybos misiją.<text:s/></text:span></text:p>
      <text:p text:style-name="P842"><text:span text:style-name="T843">37</text:span><text:span text:style-name="T844">.</text:span><text:span text:style-name="T845"><text:tab/>Tarybą sudaro 5 nariai, renkami trejiems metams:</text:span></text:p>
      <text:p text:style-name="P846"><text:span text:style-name="T847">37.1</text:span><text:span text:style-name="T848">.</text:span><text:span text:style-name="T849"><text:tab/>du Tarnybos darbuotojai, kurie išrenkami atviru balsavimu balsų dauguma visuotiniame darbuotojų susirinkime;</text:span></text:p>
      <text:p text:style-name="P850"><text:span text:style-name="T851">37.2</text:span><text:span text:style-name="T852">.</text:span><text:span text:style-name="T853"><text:tab/>Kėdainių rajono ugdymo įstaigų vadovų asociacijos deleguotas atstovas;</text:span></text:p>
      <text:p text:style-name="P854"><text:span text:style-name="T855">37.3</text:span><text:span text:style-name="T856">.</text:span><text:span text:style-name="T857"><text:tab/>Kėdainių rajono ugdymo įstaigų metodinių būrelių pirmininkų deleguotas atstovas;</text:span></text:p>
      <text:p text:style-name="P858"><text:span text:style-name="T859">37.4</text:span><text:span text:style-name="T860">.</text:span><text:span text:style-name="T861"><text:tab/>vietos bendruomenės atstovą, kuris yra nepriekaištingos reputacijos, siūlo direktorius.<text:s/></text:span></text:p>
      <text:p text:style-name="P862"><text:span text:style-name="T863">38</text:span><text:span text:style-name="T864">.</text:span><text:span text:style-name="T865"><text:tab/>Tarybai vadovauja pirmininkas. Tarnybos tarybos pirmininkas ir sekretorius renkami atviru balsavimu balsų dauguma pirmajame naujos sudėties Tarnybos tarybos posėdyje trejiems metams.</text:span></text:p>
      <text:p text:style-name="P866"><text:span text:style-name="T867">39</text:span><text:span text:style-name="T868">.</text:span><text:span text:style-name="T869"><text:tab/>Tarnybos tarybos nariu negali būti Tarnybos direktorius, valstybės politikai ir politinio (asmeninio) pasitikėjimo valstybės tarnautojai. Tarnybos direktorius ir socialiniai partneriai tarybos posėdžiuose gali dalyvauti kviestinio nario teisėmis.</text:span></text:p>
      <text:p text:style-name="P870"><text:span text:style-name="T871">40</text:span><text:span text:style-name="T872">.</text:span><text:span text:style-name="T873"><text:tab/>Tarybos posėdžiai kviečiami ne rečiau kaip du kartus per metus. Tarybos posėdis yra teisėtas, jei jame dalyvauja ne mažiau kaip pusė narių. Nutarimai priimami posėdyje dalyvaujančių balsų dauguma.</text:span></text:p>
      <text:p text:style-name="P874"><text:span text:style-name="T875">41</text:span><text:span text:style-name="T876">.</text:span><text:span text:style-name="T877"><text:tab/>Tarybos posėdžiai protokoluojami.</text:span></text:p>
      <text:p text:style-name="P878"><text:span text:style-name="T879">42</text:span><text:span text:style-name="T880">.</text:span><text:span text:style-name="T881"><text:tab/>Pasibaigus Tarybos kadencijai, naujus rinkimus organizuoja Tarnybos direktorius.</text:span></text:p>
      <text:p text:style-name="P882"><text:span text:style-name="T883">43</text:span><text:span text:style-name="T884">.</text:span><text:span text:style-name="T885"><text:tab/>Tarnybos Tarybos kompetencija:</text:span></text:p>
      <text:p text:style-name="P886"><text:span text:style-name="T887">43.1</text:span><text:span text:style-name="T888">.</text:span><text:span text:style-name="T889"><text:tab/>teikia siūlymų dėl Tarnybos strateginių tikslų, uždavinių ir jų įgyvendinimo priemonių;</text:span></text:p>
      <text:p text:style-name="P890"><text:span text:style-name="T891">43.2</text:span><text:span text:style-name="T892">.</text:span><text:span text:style-name="T893"><text:tab/>pritaria Tarnybos strateginio plano, Tarnybos metinio veiklos plano, Tarnybos darbo ir vidaus tvarkos taisyklių, kitų Tarnybos veiklą reglamentuojančių dokumentų projektams;<text:s/></text:span></text:p>
      <text:p text:style-name="P894"><text:span text:style-name="T895">43.3</text:span><text:span text:style-name="T896">.</text:span><text:span text:style-name="T897"><text:tab/>teikia siūlym</text:span><text:span text:style-name="T898">ų</text:span><text:span text:style-name="T899"><text:s/>Tarnybos direktoriui dėl Nuostatų pakeitimo ir (ar) papildymo, Tarnybos vidaus struktūros tobulinimo;</text:span></text:p>
      <text:p text:style-name="P900"><text:span text:style-name="T901">43.4</text:span><text:span text:style-name="T902">.</text:span><text:span text:style-name="T903"><text:tab/>kiekvienais metais vertina Tarnybos direktoriaus metų veiklos ataskaitą ir teikia savo sprendimą dėl ataskaitos Kėdainių rajono savivaldybės merui;</text:span></text:p>
      <text:p text:style-name="P904"><text:span text:style-name="T905">43.5</text:span><text:span text:style-name="T906">.</text:span><text:span text:style-name="T907"><text:tab/>teikia siūlymus Kėdainių rajono savivaldybės tarybai dėl Tarnybos materialinio aprūpinimo, veiklos tobulinimo;</text:span></text:p>
      <text:p text:style-name="P908"><text:span text:style-name="T909">43.6</text:span><text:span text:style-name="T910">.</text:span><text:span text:style-name="T911"><text:tab/>teikia siūlymus dėl Tarnybos darbo tobulinimo, saugių darbo sąlygų sudarymo, talkina formuojant Tarnybos materialinius, finansinius ir intelektinius išteklius;</text:span></text:p>
      <text:p text:style-name="P912"><text:span text:style-name="T913">43.7</text:span><text:span text:style-name="T914">.</text:span><text:span text:style-name="T915"><text:tab/>svarsto kitus teisės aktuose nustatytus ar Tarnybos direktoriaus teikiamus klausimus.</text:span></text:p>
      <text:p text:style-name="P916"><text:span text:style-name="T917">43.8</text:span><text:span text:style-name="T918">.</text:span><text:span text:style-name="T919"><text:tab/>Tarnybos tarybos nutarimai yra teisėti, jei jie neprieštarauja Lietuvos Respublikos įstatymams ir kitiems teisės aktams.</text:span></text:p>
      <text:p text:style-name="P920"><text:span text:style-name="T921">44</text:span><text:span text:style-name="T922">.</text:span><text:span text:style-name="T923"><text:tab/>Direktoriaus iniciatyva šaukiamas Tarnybos visuotinis darbuotojų susirinkimas. Tarnybos visuotinis darbuotojų susirinkimas teisėtas, jeigu jame dalyvauja ne mažiau kaip du trečdaliai darbuotojų.</text:span></text:p>
      <text:p text:style-name="P924"/>
      <text:p text:style-name="P925"><text:span text:style-name="T926">VI</text:span><text:span text:style-name="T927"><text:s/>SKYRIUS</text:span></text:p>
      <text:p text:style-name="P928"><text:span text:style-name="T929">DARBUOTOJŲ PRIĖMIMAS Į DARBĄ, JŲ DARBO APMOKĖJIMO<text:s/></text:span></text:p>
      <text:p text:style-name="P930"><text:span text:style-name="T931">TVARKA IR ATESTACIJA</text:span></text:p>
      <text:p text:style-name="P932"/>
      <text:p text:style-name="P933"><text:span text:style-name="T934">45</text:span><text:span text:style-name="T935">.</text:span><text:span text:style-name="T936"><text:tab/>Darbuotojai į darbą Tarnyboje priimami ir atleidžiami iš jo Lietuvos Respublikos darbo kodekso ir kitų teisės aktų nustatyta tvarka.</text:span></text:p>
      <text:p text:style-name="P937"><text:span text:style-name="T938">46</text:span><text:span text:style-name="T939">.</text:span><text:span text:style-name="T940"><text:tab/>Tarnybos darbuotojams už darbą mokama Lietuvos Respublikos įstatymų ir kitų teisės aktų nustatyta tvarka.</text:span></text:p>
      <text:p text:style-name="P941"><text:span text:style-name="T942">47</text:span><text:span text:style-name="T943">.</text:span><text:span text:style-name="T944"><text:tab/>Direktorius, specialistai kvalifikaciją ir profesines kompetencijas tobulina Lietuvos Respublikos švietimo, mokslo ir sporto ministro nustatyta tvarka. Švietimo pagalbos specialistų atestacija vykdoma vadovaujantis Lietuvos Respublikos švietimo, mokslo ir sporto ministro patvirtinta tvarka.</text:span></text:p>
      <text:p text:style-name="P945"><text:span text:style-name="T946">48</text:span><text:span text:style-name="T947">.</text:span><text:span text:style-name="T948"><text:tab/>Direktoriaus ir kitų darbuotojų kasmetinis veiklos vertinimas atliekamas Lietuvos Respublikos teisės aktų nustatyta tvarka.</text:span></text:p>
      <text:p text:style-name="P949"/>
      <text:p text:style-name="P950"><text:span text:style-name="T951">VII</text:span><text:span text:style-name="T952"><text:s/>SKYRIUS</text:span></text:p>
      <text:p text:style-name="P953"><text:span text:style-name="T954">TARNYBOS TURTAS IR LĖŠOS, JŲ NAUDOJIMO TVARKA, FINANSINĖS VEIKLOS KONTROLĖ IR TARNYBOS VEIKLOS PRIEŽIŪRA</text:span></text:p>
      <text:p text:style-name="P955"/>
      <text:p text:style-name="P956"><text:span text:style-name="T957">49</text:span><text:span text:style-name="T958">.</text:span><text:span text:style-name="T959"><text:tab/>Tarnyba valdo patikėjimo teise perduotą Kėdainių rajono savivaldybės turtą, naudoja ir disponuoja juo Lietuvos Respublikos teisės aktų ir Kėdainių rajono savivaldybės tarybos nustatyta tvarka.</text:span></text:p>
      <text:p text:style-name="P960"><text:span text:style-name="T961">50</text:span><text:span text:style-name="T962">.</text:span><text:span text:style-name="T963"><text:tab/>Tarnybos lėšų šaltiniai:</text:span></text:p>
      <text:p text:style-name="P964"><text:span text:style-name="T965">50.1</text:span><text:span text:style-name="T966">.</text:span><text:span text:style-name="T967"><text:tab/>valstybės biudžeto specialiosios tikslinės dotacijos, skirtos Kėdainių rajono savivaldybės biudžetui;</text:span></text:p>
      <text:p text:style-name="P968"><text:span text:style-name="T969">50.2</text:span><text:span text:style-name="T970">.</text:span><text:span text:style-name="T971"><text:tab/>Kėdainių rajono savivaldybės biudžeto lėšos, skiriamos pagal patvirtintas sąmatas;</text:span></text:p>
      <text:p text:style-name="P972"><text:span text:style-name="T973">50.3</text:span><text:span text:style-name="T974">.</text:span><text:span text:style-name="T975"><text:tab/>pajamos, gaunamos už teikiamas paslaugas;</text:span></text:p>
      <text:p text:style-name="P976"><text:span text:style-name="T977">50.4</text:span><text:span text:style-name="T978">.</text:span><text:span text:style-name="T979"><text:tab/>pajamos nuomojant Tarnybos valdomą turtą;</text:span></text:p>
      <text:p text:style-name="P980"><text:span text:style-name="T981">50.5</text:span><text:span text:style-name="T982">.</text:span><text:span text:style-name="T983"><text:tab/>fondų, organizacijų, kitų juridinių ir fizinių asmenų dovanotos ar kitaip teisėtais būdais perduotos lėšos, tikslinės paskirties lėšos pagal pavedimus;</text:span></text:p>
      <text:p text:style-name="P984"><text:span text:style-name="T985">50.6</text:span><text:span text:style-name="T986">.</text:span><text:span text:style-name="T987"><text:tab/>kitos teisėtu būdu įgytos lėšos.</text:span></text:p>
      <text:p text:style-name="P988"><text:span text:style-name="T989">51</text:span><text:span text:style-name="T990">.</text:span><text:span text:style-name="T991"><text:tab/>Lėšos naudojamos Lietuvos Respublikos teisės aktų nustatyta tvarka.</text:span></text:p>
      <text:p text:style-name="P992"><text:span text:style-name="T993">52</text:span><text:span text:style-name="T994">.</text:span><text:span text:style-name="T995"><text:tab/>Tarnyba finansinę apskaitą tvarko, finansines ir biudžeto vykdymo ataskaitas sudaro teisės aktų nustatyta tvarka.</text:span></text:p>
      <text:p text:style-name="P996"><text:span text:style-name="T997">53</text:span><text:span text:style-name="T998">.</text:span><text:span text:style-name="T999"><text:tab/>Tarnybos finansinės veiklos kontrolė vykdoma vadovaujantis Lietuvos Respublikos teisės aktais. Tarnybos finansinės veiklos kontrolę vykdo Lietuvos Respublikos valstybės kontrolės įgaliotos institucijos ir savininkas. Tarnybos valstybinį auditą atlieka Valstybės kontrolė. Tarnybos veiklos ir išorės finansinį auditą atlieka Kėdainių rajono savivaldybės kontrolierius (Kėdainių rajono savivaldybės kontrolės ir audito tarnyba). Tarnybos vidaus auditas atliekamas vadovaujantis Lietuvos Respublikos vidaus kontrolės ir vidaus audito įstatymu ir kitais vidaus auditą reglamentuojančiais teisės aktais.</text:span></text:p>
      <text:p text:style-name="P1000"><text:span text:style-name="T1001">54</text:span><text:span text:style-name="T1002">.</text:span><text:span text:style-name="T1003"><text:tab/>Tarnybos veikla akredituojama Lietuvos Respublikos švietimo, mokslo ir sporto ministro nustatyta tvarka. Tarnybos veiklos priežiūrą atlieka Kėdainių rajono savivaldybės vykdomoji institucija teisės aktų nustatyta tvarka.</text:span><text:span text:style-name="T1004"><text:s/></text:span></text:p>
      <text:p text:style-name="P1005"><text:span text:style-name="T1006">55</text:span><text:span text:style-name="T1007">.</text:span><text:span text:style-name="T1008"><text:tab/>Tarnybos veiklos kokybės gerinimo priežiūrą, atsižvelgdama į Lietuvos Respublikos švietimo, mokslo ir sporto ministro įgaliotos institucijos pateiktas rekomendacijas, vadovo metų veiklos vertinimo rezultatus, vykdo Kėdainių rajono savivaldybės vykdomoji institucija.</text:span></text:p>
      <text:p text:style-name="P1009"/>
      <text:p text:style-name="P1010"><text:span text:style-name="T1011">VIII</text:span><text:span text:style-name="T1012"><text:s/>SKYRIUS</text:span></text:p>
      <text:p text:style-name="P1013"><text:span text:style-name="T1014">BAIGIAMOSIOS NUOSTATOS</text:span></text:p>
      <text:p text:style-name="P1015"/>
      <text:p text:style-name="P1016"><text:span text:style-name="T1017">56</text:span><text:span text:style-name="T1018">.</text:span><text:span text:style-name="T1019"><text:tab/>Tarnyba turi interneto svetainę, atitinkančią Lietuvos Respublikos teisės aktų nustatytus reikalavimus.</text:span></text:p>
      <text:p text:style-name="P1020"><text:span text:style-name="T1021">57</text:span><text:span text:style-name="T1022">.</text:span><text:span text:style-name="T1023"><text:tab/>Informacija visuomenei apie Tarnybos veiklą ir vieši pranešimai, kuriuos vadovaujantis Lietuvos Respublikos teisės aktais reikia skelbti viešai, skelbiami Tarnybos interneto svetainėje, kitose visuomenės informavimo priemonėse.<text:s/></text:span></text:p>
      <text:p text:style-name="P1024"><text:span text:style-name="T1025">58</text:span><text:span text:style-name="T1026">.</text:span><text:span text:style-name="T1027"><text:tab/>Tarnybos Nuostatai keičiami ir (ar) papildomi Kėdainių rajono savivaldybės tarybos, Tarnybos direktoriaus ar Tarnybos tarybos iniciatyva.</text:span></text:p>
      <text:p text:style-name="P1028"><text:span text:style-name="T1029">59</text:span><text:span text:style-name="T1030">.</text:span><text:span text:style-name="T1031"><text:tab/>Tarnybos Nuostatams, jų pakeitimams ir (ar) papildymams pritaria Tarnybos taryba, tvirtina Kėdainių rajono savivaldybės taryba mero teikimu.</text:span></text:p>
      <text:p text:style-name="P1032"><text:span text:style-name="T1033">60</text:span><text:span text:style-name="T1034">.</text:span><text:span text:style-name="T1035"><text:tab/>Tarnyba registruojama Lietuvos Respublikos teisės aktų nustatyta tvarka.</text:span></text:p>
      <text:p text:style-name="P1036"><text:span text:style-name="T1037">61</text:span><text:span text:style-name="T1038">.</text:span><text:span text:style-name="T1039"><text:tab/>Tarnyba reorganizuojama, pertvarkoma, vykdoma Tarnybos struktūros pertvarka ar likviduojama Lietuvos Respublikos teisės aktų nustatyta tvarka.</text:span></text:p>
      <text:p text:style-name="P1040"><text:span text:style-name="T104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page-layout style:name="PL1">
      <style:page-layout-properties fo:page-width="8.5in" fo:page-height="11in" style:print-orientation="portrait" fo:margin-top="0.7875in" fo:margin-left="1.1812in" fo:margin-bottom="0.8861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T53" style:parent-style-name="DefaultParagraphFont" style:family="text">
      <style:text-properties fo:font-size="10pt" style:font-size-asian="10pt" style:language-asian="en" style:country-asian="GB"/>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en" style:country-asian="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6-06T06:19:00Z</meta:creation-date>
    <dc:date>2024-06-06T06:19:00Z</dc:date>
    <meta:print-date>2024-05-15T10:00:00Z</meta:print-date>
    <meta:template xlink:href="Normal.dotm" xlink:type="simple"/>
    <meta:editing-cycles>2</meta:editing-cycles>
    <meta:editing-duration>PT0S</meta:editing-duration>
    <meta:document-statistic meta:page-count="3" meta:paragraph-count="64" meta:word-count="4833" meta:character-count="32320" meta:row-count="229" meta:non-whitespace-character-count="27551"/>
  </office:meta>
</office:document-meta>
</file>