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EIKLOS SRITIES, KURIAI TAIKOMA KONCESIJA, NUSTATYMO</text:span></text:p>
      <text:p text:style-name="P17"/>
      <text:p text:style-name="P18">2017 m. balandžio 5 d. Nr. 258</text:p>
      <text:p text:style-name="P19">Vilnius</text:p>
      <text:p text:style-name="P20"/>
      <text:p text:style-name="P21"/>
      <text:p text:style-name="P22"><text:span text:style-name="T23">Vadovaudamasi Lietuvos Respublikos koncesijų įstatymo 3 straipsnio 2 dalies 15 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Nustatyti, kad koncesijos sutartys gali būti sudaromos dėl ūkinės komercinės veiklos, susijusios su priverstiniu transporto priemonių nuvežimu Lietuvos Respublikos administracinių nusižengimų kodekso 603 straipsnyje, Lietuvos Respublikos<text:s/></text:span><text:span text:style-name="T29">saugaus eismo automobilių keliais įstatymo</text:span><text:span text:style-name="T30"><text:s/>33 straipsnio 1 ir 2 dalyse nustatytais pagrindais ir šių priemonių saugojimu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Vidaus reikalų</text:span><text:span text:style-name="T40"><text:s/>ministras</text:span><text:span text:style-name="T4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10T14:03:00Z</meta:creation-date>
    <dc:date>2017-04-10T14:03:00Z</dc:date>
    <meta:print-date>2017-04-05T08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24" meta:row-count="14" meta:non-whitespace-character-count="636"/>
  </office:meta>
</office:document-meta>
</file>