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  <style:text-properties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kai kurių Ž</text:span><text:span text:style-name="T18">uvininkystės departamento prie Lietuvos <text:s/>Respublikos žemės ūkio ministerijos direktoriaus įsakymų pripažinimo netekusiu galios</text:span></text:p>
      <text:p text:style-name="P19"/>
      <text:p text:style-name="P20">2015 m. gegužės 25 d. Nr. V1-68<text:s/></text:p>
      <text:p text:style-name="P21">Vilnius</text:p>
      <text:p text:style-name="P22"/>
      <text:p text:style-name="P23"/>
      <text:p text:style-name="P24"><text:span text:style-name="T25">P r i p a ž į s t u netekusiais galios:</text:span></text:p>
      <text:p text:style-name="P26"><text:span text:style-name="T27">1</text:span><text:span text:style-name="T28">. Ž</text:span><text:span text:style-name="T29">uvininkystės departamento prie Lietuvos Respublikos žemės ūkio ministerijos direktoriaus 2002 m. spalio 17 d. įsakymą Nr. 19 „Dėl žvejybos laivų rejestro“ su visais<text:s/></text:span><text:span text:style-name="T30">pakeitimais ir papildymais;</text:span></text:p>
      <text:p text:style-name="P31"><text:span text:style-name="T32">2</text:span><text:span text:style-name="T33">. Ž</text:span><text:span text:style-name="T34">uvininkystės departamento prie Lietuvos Respublikos žemės ūkio ministerijos direktoriaus 2003 m. balandžio 16 d. įsakymą Nr. V1-12 „Dėl Europos Sąjungos paramos lėšų naudojimo“ su visais<text:s/></text:span><text:span text:style-name="T35">pakeitimais ir papildymais;</text:span></text:p>
      <text:p text:style-name="P36"><text:span text:style-name="T37">3</text:span><text:span text:style-name="T38">. Ž</text:span><text:span text:style-name="T39">uvininkystės departamento prie Lietuvos Respublikos žemės ūkio ministerijos direktoriaus 2006 m. vasario 8 d. įsakymą Nr. V1-11 „Dėl Lietuvos Respublikos žvejybos laivų žvejybos Šiaurės vakarų Atlanto žvejybos organizacijos (NAFO) reguliuojamoje akvatorijoje“ su visais<text:s/></text:span><text:span text:style-name="T40">pakeitimais ir papildymais</text:span><text:span text:style-name="T41">;</text:span></text:p>
      <text:p text:style-name="P42"><text:span text:style-name="T43">4</text:span><text:span text:style-name="T44">.<text:s/></text:span><text:span text:style-name="T45">Ž</text:span><text:span text:style-name="T46">uvininkystės departamento prie Lietuvos Respublikos žemės ūkio ministerijos generalinio direktoriaus 2008 m. balandžio 3 d. įsakymą Nr. V1-29 „Dėl ekspertų grupes sudarymo“ su visais<text:s/></text:span><text:span text:style-name="T47">pakeitimais ir papildymais.</text:span></text:p>
      <text:p text:style-name="P48"/>
      <text:p text:style-name="P49"/>
      <text:p text:style-name="P50"/>
      <text:p text:style-name="P51"><text:span text:style-name="T52">Direktorė</text:span><text:span text:style-name="T53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left" style:position="3.81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7-04-20T11:43:00Z</meta:creation-date>
    <dc:date>2017-04-20T11:43:00Z</dc:date>
    <meta:print-date>2015-06-05T11:0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66" meta:character-count="1305" meta:row-count="106" meta:non-whitespace-character-count="1176"/>
  </office:meta>
</office:document-meta>
</file>