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s" fo:country="E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text-transform="uppercase"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margin-left="0.6895in" fo:text-indent="-0.1972in">
        <style:tab-stops>
          <style:tab-stop style:type="right" style:position="6.0034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6.6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tyle-complex="italic"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5"/>
      <text:p text:style-name="P6">VALSTYBINĖ ENERGETIKOS REGULIAVIMO TARYBA</text:p>
      <text:p text:style-name="P7"/>
      <text:p text:style-name="P8">NUTARIMAS</text:p>
      <text:p text:style-name="P9"><text:span text:style-name="T10">DĖL<text:s/></text:span><text:span text:style-name="T11">uždarosios akcinės bendrovės „Saurida“ Centralizuotai tiekiamų suskystintų naftos dujų kainų PATVIRTINIMO</text:span><text:span text:style-name="T12"><text:s/></text:span></text:p>
      <text:p text:style-name="P13"/>
      <text:p text:style-name="P14">2022 m. spalio<text:s/><text:span text:style-name="T15">31</text:span><text:s/>d. Nr. O3E-1481</text:p>
      <text:p text:style-name="P16">Vilnius</text:p>
      <text:p text:style-name="P17"/>
      <text:p text:style-name="P18"/>
      <text:p text:style-name="P19">Vadovaudamasi Lietuvos Respublikos energetikos įstatymo<text:s/><text:span text:style-name="T20">19</text:span><text:span text:style-name="T21">1</text:span><text:s/>straipsnio 3 dalies 2 punktu, Centralizuotai tiekiamų suskystintų naftos dujų kainų nustatymo metodika, patvirtinta Valstybinės energetikos reguliavimo tarybos (toliau – Taryba) 2013 m. spalio 3 d. nutarimu Nr. O3-432 „Dėl Centralizuotai tiekiamų suskystintų naftos dujų kainų nustatymo metodikos patvirtinimo“, atsižvelgdama į UAB „Saurida“<text:s/><text:span text:style-name="T22">2022 m. spalio 12 d. raštą (reg. Nr. R1-13578) dėl centralizuotai tiekiamų suskystintų naftos dujų (toliau ‒ SND) kainų tvirtinimo kartu su SND kainos projektu, aiškinamuoju raštu bei kainos skaičiavimo priedais, 2022 m. spalio 20 d. raštu (reg. Nr. R1-14087) pateiktą patikslintą bei papildomą informaciją ir pakoreguotą prašymą dėl centralizuotai tiekiamų SND kainų tvirtinimo kartu su SND kainos projektu bei kainos skaičiavimo priedais, Tarybos<text:s/></text:span>Dujų ir elektros departamento Dujų skyriaus 2022 m. spalio 28 d. pažymą Nr. O5E-1263 „<text:span text:style-name="T23">Dėl<text:s/></text:span><text:soft-page-break/><text:span text:style-name="T24">uždarosios akcinės bendrovės „Saurida“ centralizuotai tiekiamų suskystintų naftos dujų kainų patvirtinimo</text:span>“, Taryba n u t a r i a:</text:p>
      <text:p text:style-name="P25"><text:span text:style-name="T26">Patvirtinti UAB „</text:span>Saurida<text:span text:style-name="T27">“ centralizuotai tiekiamų suskystintų naftos dujų kainas (be pridėtinės vertės mokesčio), galiosiančias nuo 2022 m. gruodžio 2 d.:</text:span></text:p>
      <text:p text:style-name="P28"><text:span text:style-name="T29">1</text:span><text:span text:style-name="T30">. Pastoviąją kainos dalį – 4,67 Eur/mėn.</text:span></text:p>
      <text:p text:style-name="P31"><text:span text:style-name="T32">2</text:span><text:span text:style-name="T33">. Kintamąją kainos dalį – 2,97 Eur/m</text:span><text:span text:style-name="T34">3</text:span><text:span text:style-name="T35">.</text:span></text:p>
      <text:p text:style-name="P36"><text:span text:style-name="T37">Šis nutarimas gali būti skundžiamas Lietuvos Respublikos administracinių bylų teisenos įstatymo nustatyta tvarka ir sąlygomis.</text:span></text:p>
      <text:p text:style-name="P38"/>
      <text:p text:style-name="P39"/>
      <text:p text:style-name="P40"/>
      <text:p text:style-name="P41">Tarybos pirmininkas<text:s/><text:tab/><text:tab/><text:tab/><text:tab/><text:tab/><text:tab/><text:tab/><text:tab/><text:s text:c="16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K</meta:initial-creator>
    <dc:creator>adlibuser</dc:creator>
    <meta:creation-date>2022-10-31T13:49:00Z</meta:creation-date>
    <dc:date>2022-10-31T13:49:00Z</dc:date>
    <meta:print-date>2013-11-27T07:5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5" meta:character-count="1720" meta:row-count="38" meta:non-whitespace-character-count="1513"/>
  </office:meta>
</office:document-meta>
</file>