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8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4" style:parent-style-name="DefaultParagraphFont" style:family="text">
      <style:text-properties fo:letter-spacing="0.0416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margin-left="0.25in" fo:text-indent="0.2423in">
        <style:tab-stops>
          <style:tab-stop style:type="left" style:position="0.63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letter-spacing="0.0416in"/>
    </style:style>
    <style:style style:name="T184" style:parent-style-name="DefaultParagraphFont" style:family="text">
      <style:text-properties fo:letter-spacing="0.0138in"/>
    </style:style>
    <style:style style:name="P185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57"><text:span text:style-name="T5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/>
      <text:p text:style-name="P60">VALSTYBĖS DUOMENŲ AGENTŪROS<text:s/></text:p>
      <text:p text:style-name="P61">GENERALINIS DIREKTORIUS</text:p>
      <text:p text:style-name="P62"/>
      <text:p text:style-name="P63"><text:span text:style-name="T64">ĮSAKYMAS</text:span></text:p>
      <text:p text:style-name="P65"><text:span text:style-name="T66">DĖL konkrečiOS VALSTYBĖS DUOMENŲ AGENTŪROS TARPININKAVIMO darbų grupĖS darbo valandos</text:span><text:span text:style-name="T67"><text:s/>ĮKAINIO IR VALSTYBĖS DUOMENŲ VALDYMO<text:s/></text:span><text:span text:style-name="T68">platformos IŠTEKLIŲ tipų ir IŠTEKLIŲ vienetų įkainių,<text:s/></text:span><text:span text:style-name="T69">TAIKOMŲ 2024 METAMS,</text:span><text:span text:style-name="T70"><text:s/>PATVIRTINI</text:span><text:span text:style-name="T71">MO<text:s/></text:span></text:p>
      <text:p text:style-name="P72"/>
      <text:p text:style-name="P73">2024 m. gruodžio 6 d. Nr. DĮ-278</text:p>
      <text:p text:style-name="P74">Vilnius</text:p>
      <text:p text:style-name="P75"/>
      <text:p text:style-name="P76"><text:span text:style-name="T77">Vadovaudamasi Lietuvos Respublikos apsaugotų duomenų pakartotinio naudojimo, duomenų tarpininkavimo ir duomenų altruizmo veiklos priežiūros įstatymo 8 straipsnio 2 ir 3 dalimis,<text:s/></text:span><text:span text:style-name="T78">Lietuvos Respublikos oficialiosios statistikos ir valstybės duomenų valdysenos įstatymo 5 straipsnio 2 dalies 12 punktu ir 3 dalies 7 punktu</text:span><text:span text:style-name="T79"><text:s/>ir įgyvendindama<text:s/></text:span><text:span text:style-name="T80">Kompetentingos įstaigos tarpininkavimo atlyginimo skaičiavimo metodikos, patvirtintos</text:span><text:span text:style-name="T81"><text:s/>2023 m. rugsėjo 20 d. nutarimu Nr. 740 „Dėl Reglamento (ES) 2022/868 įgyvendinimo“ 9 punkto nuostatą,<text:s/></text:span></text:p>
      <text:p text:style-name="P82"><text:span text:style-name="T83">t</text:span><text:span text:style-name="T84">virtin</text:span><text:span text:style-name="T85">u:<text:s/></text:span></text:p>
      <text:p text:style-name="P86"><text:span text:style-name="T87">1</text:span><text:span text:style-name="T88">.</text:span><text:span text:style-name="T89"><text:tab/>Valstybės duomenų agentūros tarpininkavimo darbų grupių įkainius:<text:s/></text:span></text:p>
      <text:p text:style-name="P90"><text:span text:style-name="T91">1.1</text:span><text:span text:style-name="T92">.</text:span><text:span text:style-name="T93"><text:tab/></text:span><draw:frame draw:style-name="a1" text:anchor-type="as-char" svg:x="0in" svg:y="0in" svg:width="0.1875in" svg:height="0.19792in" style:rel-width="scale" style:rel-height="scale"><draw:object xlink:href="Object 2/" xlink:type="simple" xlink:show="embed" xlink:actuate="onLoad"/></draw:frame><text:span text:style-name="T94"><text:s/>–<text:s/></text:span><text:span text:style-name="T95">darbo</text:span><text:span text:style-name="T96"><text:s/>valandos įkainis už duomenų atrankos ir surinkimo darbus 15,39 EUR;</text:span></text:p>
      <text:p text:style-name="P97"><text:span text:style-name="T98">1.2</text:span><text:span text:style-name="T99">.</text:span><text:span text:style-name="T100"><text:tab/></text:span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101"><text:s/>–<text:s/></text:span><text:span text:style-name="T102">darbo valandos įkainis už duomenų apdorojimo, sujungimo, nuasmeninimo ir pseudoniminimo darbus 30,08 EUR;</text:span></text:p>
      <text:p text:style-name="P103"><text:span text:style-name="T104">1.3</text:span><text:span text:style-name="T105">.</text:span><text:span text:style-name="T106"><text:tab/></text:span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107"><text:s/>–<text:s/></text:span><text:span text:style-name="T108">darbo valandos įkainis už teisinio pobūdžio darbus, susijusius su<text:s/></text:span><text:span text:style-name="T109">2022 m. gegužės 30 d. Europos Parlamento ir Tarybos reglamento (ES) 2022/868 dėl Europos duomenų valdymo, kuriuo iš dalies keičiamas Reglamentas (ES) 2018/1724 (Duomenų valdymo akto)</text:span><text:span text:style-name="T110"><text:s/>įgyvendinimu, 27,23 EUR;</text:span></text:p>
      <text:p text:style-name="P111"><text:span text:style-name="T112">1.4</text:span><text:span text:style-name="T113">.</text:span><text:span text:style-name="T114"><text:tab/></text:span><draw:frame draw:style-name="a4" text:anchor-type="as-char" svg:x="0in" svg:y="0in" svg:width="0.1875in" svg:height="0.19792in" style:rel-width="scale" style:rel-height="scale"><draw:object xlink:href="Object 5/" xlink:type="simple" xlink:show="embed" xlink:actuate="onLoad"/></draw:frame><text:span text:style-name="T115"><text:s/>–<text:s/></text:span><text:span text:style-name="T116">darbo valandos įkainis už<text:s/></text:span><text:span text:style-name="T117">saugios duomenų tvarkymo aplinkos Valstybės duomenų valdymo platformoje konfigūravimo ir palaikymo darbus</text:span><text:span text:style-name="T118"><text:s/>34,67 EUR;</text:span></text:p>
      <text:p text:style-name="P119"><text:span text:style-name="T120">1.5</text:span><text:span text:style-name="T121">.</text:span><text:span text:style-name="T122"><text:tab/></text:span><draw:frame draw:style-name="a5" text:anchor-type="as-char" svg:x="0in" svg:y="0in" svg:width="0.1875in" svg:height="0.19792in" style:rel-width="scale" style:rel-height="scale"><draw:object xlink:href="Object 6/" xlink:type="simple" xlink:show="embed" xlink:actuate="onLoad"/></draw:frame><text:span text:style-name="T123"><text:s/>–<text:s/></text:span><text:span text:style-name="T124">darbo valandos įkainis už Valstybės duomenų agentūros<text:s/></text:span><text:span text:style-name="T125">tarpininkavimo, siekiant gauti duomenų subjektų, įskaitant trečiąsias šalis, sutikimą ir duomenų turėtojų leidimą, darbus</text:span><text:span text:style-name="T126"><text:s/>20,97 EUR;</text:span></text:p>
      <text:p text:style-name="P127"><text:span text:style-name="T128">2</text:span><text:span text:style-name="T129">.</text:span><text:span text:style-name="T130"><text:tab/></text:span><text:span text:style-name="T131">Valstybės duomenų valdymo platformos išteklių tipus:</text:span></text:p>
      <text:p text:style-name="P132"><text:span text:style-name="T133">2.1</text:span><text:span text:style-name="T134">.</text:span><text:span text:style-name="T135"><text:tab/></text:span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136"><text:s/>–<text:s/></text:span><text:span text:style-name="T137">Foundry Compute,</text:span><text:s/>arba lygiaverčio skaičiavimo darbo, sekundė<text:span text:style-name="T138">;</text:span></text:p>
      <text:p text:style-name="P139"><text:span text:style-name="T140">2.2</text:span><text:span text:style-name="T141">.</text:span><text:span text:style-name="T142"><text:tab/></text:span><draw:frame draw:style-name="a7" text:anchor-type="as-char" svg:x="0in" svg:y="0in" svg:width="0.16667in" svg:height="0.19792in" style:rel-width="scale" style:rel-height="scale"><draw:object xlink:href="Object 8/" xlink:type="simple" xlink:show="embed" xlink:actuate="onLoad"/></draw:frame><text:span text:style-name="T143"><text:s/>–<text:s/></text:span><text:span text:style-name="T144">Foundry Storage,</text:span><text:s/>arba vidutinė sunaudojama disko vieta, GB<text:span text:style-name="T145">;</text:span></text:p>
      <text:p text:style-name="P146"><text:span text:style-name="T147">2.3</text:span><text:span text:style-name="T148">.</text:span><text:span text:style-name="T149"><text:tab/></text:span><draw:frame draw:style-name="a8" text:anchor-type="as-char" svg:x="0in" svg:y="0in" svg:width="0.16667in" svg:height="0.19792in" style:rel-width="scale" style:rel-height="scale"><draw:object xlink:href="Object 9/" xlink:type="simple" xlink:show="embed" xlink:actuate="onLoad"/></draw:frame><text:span text:style-name="T150"><text:s/>–<text:s/></text:span><text:span text:style-name="T151">Foundry Ontology,</text:span><text:s/>arba lygiavertė vidutinė sunaudojama indeksuota vieta, GB<text:span text:style-name="T152">;</text:span></text:p>
      <text:p text:style-name="P153"><text:span text:style-name="T154">3</text:span><text:span text:style-name="T155">.</text:span><text:span text:style-name="T156"><text:tab/></text:span><text:span text:style-name="T157">Valstybės duomenų valdymo platformos išteklių vienetų įkainius:</text:span></text:p>
      <text:p text:style-name="P158"><text:span text:style-name="T159">3.1</text:span><text:span text:style-name="T160">.</text:span><text:span text:style-name="T161"><text:tab/></text:span><draw:frame draw:style-name="a9" text:anchor-type="as-char" svg:x="0in" svg:y="0in" svg:width="0.26042in" svg:height="0.19792in" style:rel-width="scale" style:rel-height="scale"><draw:object xlink:href="Object 10/" xlink:type="simple" xlink:show="embed" xlink:actuate="onLoad"/></draw:frame><text:span text:style-name="T162"><text:s/>–<text:s/></text:span><text:span text:style-name="T163">atlyginimas už<text:s/></text:span><text:span text:style-name="T164">Foundry Compute,</text:span><text:s/>arba lygiaverčio skaičiavimo darbo, sekundę<text:span text:style-name="T165"><text:s/>0,0006 EUR;</text:span></text:p>
      <text:p text:style-name="P166"><text:span text:style-name="T167">3.2</text:span><text:span text:style-name="T168">.</text:span><text:span text:style-name="T169"><text:tab/></text:span><draw:frame draw:style-name="a10" text:anchor-type="as-char" svg:x="0in" svg:y="0in" svg:width="0.26042in" svg:height="0.19792in" style:rel-width="scale" style:rel-height="scale"><draw:object xlink:href="Object 11/" xlink:type="simple" xlink:show="embed" xlink:actuate="onLoad"/></draw:frame><text:span text:style-name="T170"><text:s/>–<text:s/></text:span><text:span text:style-name="T171">atlyginimas už GB<text:s/></text:span><text:span text:style-name="T172">Foundry Storage,</text:span><text:s/>arba vidutinės sunaudojamos disko vietos,<text:s/><text:span text:style-name="T173">0,02 EUR;</text:span></text:p>
      <text:p text:style-name="P174"><text:span text:style-name="T175">3.3</text:span><text:span text:style-name="T176">.</text:span><text:span text:style-name="T177"><text:tab/></text:span><draw:frame draw:style-name="a11" text:anchor-type="as-char" svg:x="0in" svg:y="0in" svg:width="0.26042in" svg:height="0.19792in" style:rel-width="scale" style:rel-height="scale"><draw:object xlink:href="Object 12/" xlink:type="simple" xlink:show="embed" xlink:actuate="onLoad"/></draw:frame><text:span text:style-name="T178"><text:s/>–<text:s/></text:span><text:span text:style-name="T179">atlyginimas už GB<text:s/></text:span><text:span text:style-name="T180">Foundry Ontology,</text:span><text:s/>arba lygiavertės vidutinės sunaudojamos indeksuotos vietos,<text:span text:style-name="T181"><text:s/>3,10 EUR.</text:span></text:p>
      <text:p text:style-name="P182">4.<text:tab/><text:span text:style-name="T183">Pripažįstu</text:span><text:span text:style-name="T184"><text:s/></text:span>netekusiu galios Valstybės duomenų agentūros generalinio direktoriaus 2024 m. lapkričio 14 d. įsakymą Nr. DĮ-248 „Dėl konkrečios Valstybės duomenų agentūros tarpininkavimo darbų grupės darbo valandos įkainio ir Valstybės duomenų valdymo platformos išteklių tipų ir išteklių vienetų įkainių, taikomų 2024 metams, patvirtinimo“.<text:s/></text:p>
      <text:p text:style-name="P185"/>
      <text:p text:style-name="P186"/>
      <text:p text:style-name="P187"/>
      <text:p text:style-name="P188"><text:span text:style-name="T189">Generalinė direktorė</text:span><text:span text:style-name="T190"><text:tab/>Jūratė Petrauskienė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9604in" style:use-optimal-column-width="false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Potem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KT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-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Visi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<text:span text:style-name="T55">2024-11-14 Nr. DĮ-248</text:span>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12-30T12:27:00Z</meta:creation-date>
    <dc:date>2024-12-30T12:27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3" meta:paragraph-count="32" meta:word-count="382" meta:character-count="2915" meta:row-count="135" meta:non-whitespace-character-count="2565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1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2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3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3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4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5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</mml:math>
</file>