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DĖL ŠIAULIŲ RAJONO SAVIVALDYBĖS TARYBOS 2023 M. LIEPOS 11 D. SPRENDIMO NR. T-244 „DĖL ŠIAULIŲ RAJONO ENERGINIO EFEKTYVUMO DIDINIMO DAUGIABUČIUOSE NAMUOSE PROGRAMOS ĮGYVENDINIMO PRIEŽIŪROS KOMISIJOS SUDARYMO IR PRIEŽIŪROS KOMISIJOS DARBO REGLAMENTO PATVIRTINIMO“ PAKEITIMO</text:p>
      <text:p text:style-name="P15"/>
      <text:p text:style-name="P16"><text:span text:style-name="T17">202</text:span><text:span text:style-name="T18">5</text:span><text:span text:style-name="T19"><text:s/>m. vasario 11 d. Nr. T-36</text:span></text:p>
      <text:p text:style-name="P20">Šiauliai</text:p>
      <text:p text:style-name="P21"/>
      <text:p text:style-name="P22"><text:span text:style-name="T23">Atsižvelgdama į Šiaulių rajono savivaldybės mero 2024 m. lapkričio 8 d. potvarkį Nr. MK-143(2.7E) „Dėl Eimanto Kirkučio atleidimo iš Šiaulių rajono savivaldybės vicemero pareigų“, Šiaulių rajono savivaldybės mero 2025 m. sausio 10 d. potvarkį Nr. MK-7(2.7E) „Dėl Mindaugo Sadausko paskyrimo į Šiaulių rajono savivaldybės vicemero (politinio (asmeninio) pasitikėjimo valstybės tarnautojo) pareigas“, Šiaulių rajono savivaldybės taryba <text:s/></text:span><text:span text:style-name="T24">nusprendžia:</text:span><text:span text:style-name="T25"><text:s/></text:span></text:p>
      <text:p text:style-name="P26"><text:span text:style-name="T27">Pakeisti Šiaulių rajono savivaldybės tarybos 2023 m. liepos 11 d. sprendimo Nr. T-244 „Dėl Šiaulių rajono energinio efektyvumo didinimo daugiabučiuose namuose programos įgyvendinimo priežiūros komisijos sudarymo ir priežiūros komisijos darbo reglamento patvirtinimo“ 1 punktą ir išdėstyti jį taip:</text:span></text:p>
      <text:p text:style-name="P28"><text:span text:style-name="T29">„</text:span><text:span text:style-name="T30">1</text:span><text:span text:style-name="T31">. Sudaryti šios sudėties 2023–2027 metų X šaukimo Šiaulių rajono savivaldybės tarybos įgaliojimų laikotarpiui Šiaulių rajono energinio efektyvumo didinimo daugiabučiuose namuose programos įgyvendinimo priežiūros komisiją:</text:span></text:p>
      <text:p text:style-name="P32">Rolandas Tamošaitis – Šiaulių rajono savivaldybės tarybos narys (komisijos pirmininkas);<text:s/></text:p>
      <text:p text:style-name="P33">Mindaugas Sadauskas – Šiaulių rajono savivaldybės vicemeras (komisijos pirmininko pavaduotojas);</text:p>
      <text:p text:style-name="P34">Zita Urbelienė – Šiaulių rajono savivaldybės administracijos Turto valdymo skyriaus vyriausioji specialistė (komisijos sekretorė);</text:p>
      <text:p text:style-name="P35">Vaida Kerėžienė – Šiaulių rajono savivaldybės administracijos Investicijų ir projektų valdymo skyriaus vyriausioji specialistė;</text:p>
      <text:p text:style-name="P36">Vilija Kvasienė – Šiaulių rajono savivaldybės administracijos Ginkūnų seniūnė;</text:p>
      <text:p text:style-name="P37">Rymantas Norkus – Šiaulių rajono savivaldybės tarybos narys;</text:p>
      <text:p text:style-name="P38">Ingrida Venciuvienė – Šiaulių rajono savivaldybės tarybos narė;</text:p>
      <text:p text:style-name="P39"><text:span text:style-name="T40">Alvydas Žirgulis – Šiaulių rajono savivaldybės administracijos Turto valdymo skyriaus vedėjas.“</text:span></text:p>
      <text:p text:style-name="P41"><text:span text:style-name="T42">Šis sprendimas skelbiamas Teisės aktų registre ir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Savivaldybės meras<text:tab/><text:tab/><text:tab/><text:tab/><text:tab/><text:tab/><text:tab/><text:tab/><text:tab/>Česlovas Gre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5-02-12T14:04:00Z</meta:creation-date>
    <dc:date>2025-02-12T14:04:00Z</dc:date>
    <meta:print-date>2025-01-21T08:42:00Z</meta:print-date>
    <meta:template xlink:href="Normal.dotm" xlink:type="simple"/>
    <meta:editing-cycles>2</meta:editing-cycles>
    <meta:editing-duration>PT0S</meta:editing-duration>
    <meta:user-defined meta:name="ContentTypeId">0x01010004D7BD1665BE1942BB834A03BE4E1DE1</meta:user-defined>
    <meta:document-statistic meta:page-count="2" meta:paragraph-count="21" meta:word-count="265" meta:character-count="2277" meta:row-count="70" meta:non-whitespace-character-count="2033"/>
  </office:meta>
</office:document-meta>
</file>