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lv" fo:country="LV" style:language-asian="lt" style:country-asian="LT"/>
    </style:style>
    <style:style style:name="T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DELEGACIJOS SUDARYMO</text:span></text:p>
      <text:p text:style-name="P23"/>
      <text:p text:style-name="P24">2022 m. rugpjūčio 11<text:s/>d. Nr. 161</text:p>
      <text:p text:style-name="P25">Vilnius</text:p>
      <text:p text:style-name="P26"/>
      <text:p text:style-name="P27"><text:span text:style-name="T28">1</text:span><text:span text:style-name="T29">.</text:span><text:span text:style-name="T30"><text:s/>Sudarau</text:span><text:span text:style-name="T31"><text:s/></text:span><text:span text:style-name="T32">šią vyriausybinę delegaciją, 2022 m. rugpjūčio 12 d. vykstančią į Rundalę (Latvijos Respublika):</text:span></text:p>
      <text:p text:style-name="P33"/>
      <text:p text:style-name="P34"/>
      <text:p text:style-name="P35"><text:span text:style-name="T36">Ingrida<text:s/></text:span><text:span text:style-name="T37">Šimonytė</text:span><text:span text:style-name="T38"><text:tab/>–</text:span><text:span text:style-name="T39"><text:tab/></text:span><text:span text:style-name="T40">Ministrė Pirmininkė (delegacijos vadovė);</text:span></text:p>
      <text:p text:style-name="P41"/>
      <text:p text:style-name="P42"><text:span text:style-name="T43">Dalius Krinickas</text:span><text:span text:style-name="T44"><text:tab/>–</text:span><text:span text:style-name="T45"><text:tab/></text:span><text:span text:style-name="T46">Ministro Pirmininko patarėjas</text:span><text:span text:style-name="T47">;</text:span><text:span text:style-name="T48"> </text:span></text:p>
      <text:p text:style-name="P49"/>
      <text:p text:style-name="P50"><text:span text:style-name="T51">Jonas Survila</text:span><text:span text:style-name="T52"><text:tab/>–</text:span><text:span text:style-name="T53"><text:tab/></text:span><text:span text:style-name="T54">Ministro Pirmininko patarėjas.</text:span></text:p>
      <text:p text:style-name="P55"><text:span text:style-name="T56">2</text:span><text:span text:style-name="T57">.<text:s/></text:span><text:span text:style-name="T58">Kartu su delegacija vyksta Vyriausybės kanceliarijos Administravimo departamento Turto valdymo skyriaus vairuotojas Vytautas Rizgelis, Vadovybės apsaugos tarnybos Artimos apsaugos valdybos A3 skyriaus vyresnysis agentas Andrius Labanas ir vyriausiasis agentas Osvaldas<text:s/></text:span><text:soft-page-break/><text:span text:style-name="T59">Sprindys ir Pajėgų valdymo valdybos J4 skyriaus vyresnysis agentas Irmantas Janulaitis ir vyriausiasis agentas Gediminas Senūta.</text:span></text:p>
      <text:p text:style-name="P60"><text:span text:style-name="T61">3</text:span><text:span text:style-name="T62">. Delegacijos narių komandiruočių išlaidos nustatyta tvarka apmokamos iš Vyriausybės kanceliarijos ir atitinkamų institucijų lėšų.</text:span></text:p>
      <text:p text:style-name="P63"/>
      <text:p text:style-name="P64"/>
      <text:p text:style-name="P65"/>
      <text:p text:style-name="P66">Užsienio reikalų ministras, pavaduojantis<text:tab/></text:p>
      <text:p text:style-name="P67"><text:span text:style-name="T68">Ministrą Pirmininką</text:span><text:span text:style-name="T69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11T10:49:00Z</meta:creation-date>
    <dc:date>2022-08-11T10:4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1031" meta:row-count="24" meta:non-whitespace-character-count="907"/>
  </office:meta>
</office:document-meta>
</file>