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P3" style:parent-style-name="Normal" style:family="paragraph">
      <style:paragraph-properties fo:text-align="center"/>
    </style:style>
    <style:style style:name="T4" style:parent-style-name="DefaultParagraphFont" style:family="text">
      <style:text-properties style:font-name="TimesLT" style:font-name-complex="TimesLT" fo:font-size="10pt" style:font-size-asian="10pt" fo:language="en" fo:country="US"/>
    </style:style>
    <style:style style:name="P5" style:parent-style-name="Normal" style:family="paragraph">
      <style:paragraph-properties fo:text-align="center"/>
      <style:text-properties style:font-name="TimesLT" style:font-name-complex="TimesLT" fo:font-size="10pt" style:font-size-asian="10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style:font-name-complex="TimesLT" fo:font-weight="bold" style:font-weight-asian="bold" style:font-weight-complex="bold" fo:text-transform="uppercase" fo:letter-spacing="0.0277in" style:font-size-complex="12pt"/>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style:font-name-complex="TimesLT" fo:font-weight="bold" style:font-weight-asian="bold" style:font-weight-complex="bold" fo:text-transform="uppercase" fo:letter-spacing="0.0277in" style:font-size-complex="12pt"/>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10" style:parent-style-name="Normal" style:family="paragraph">
      <style:paragraph-properties fo:text-align="center" fo:margin-right="-0.0013in">
        <style:tab-stops>
          <style:tab-stop style:type="left" style:position="6.2986in"/>
        </style:tab-stops>
      </style:paragraph-properties>
    </style:style>
    <style:style style:name="T11" style:parent-style-name="DefaultParagraphFont" style:family="text">
      <style:text-properties style:font-name="Times New Roman Bold" style:font-name-complex="Times New Roman Bold" fo:font-weight="bold" style:font-weight-asian="bold" style:font-weight-complex="bold" style:font-size-complex="12pt"/>
    </style:style>
    <style:style style:name="T12" style:parent-style-name="DefaultParagraphFont" style:family="text">
      <style:text-properties style:font-name="Times New Roman Bold" style:font-name-complex="Times New Roman Bold" fo:font-weight="bold" style:font-weight-asian="bold" style:font-weight-complex="bold" fo:text-transform="uppercase" style:font-size-complex="12pt"/>
    </style:style>
    <style:style style:name="P13" style:parent-style-name="Normal" style:family="paragraph">
      <style:paragraph-properties fo:text-align="center"/>
      <style:text-properties style:font-name="TimesLT" style:font-name-complex="TimesLT" style:font-size-complex="12pt"/>
    </style:style>
    <style:style style:name="P14" style:parent-style-name="Normal" style:family="paragraph">
      <style:paragraph-properties fo:text-align="center"/>
      <style:text-properties style:font-name="TimesLT" style:font-name-complex="TimesL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center"/>
      <style:text-properties style:font-name="TimesLT" style:font-name-complex="TimesLT" style:font-size-complex="12pt"/>
    </style:style>
    <style:style style:name="P18" style:parent-style-name="Normal" style:family="paragraph">
      <style:paragraph-properties fo:text-align="justify" fo:text-indent="0.5in">
        <style:tab-stops>
          <style:tab-stop style:type="left" style:position="0.12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1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4375in"/>
          <style:tab-stop style:type="left" style:position="2.953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fo:background-color="#FFFFFF"/>
      <style:text-properties style:font-size-complex="12pt"/>
    </style:style>
    <style:style style:name="P30" style:parent-style-name="Normal" style:family="paragraph">
      <style:paragraph-properties fo:margin-left="0.075in" fo:text-indent="-0.075in">
        <style:tab-stops>
          <style:tab-stop style:type="left" style:position="3.209in"/>
        </style:tab-stops>
      </style:paragraph-properties>
      <style:text-properties style:font-size-complex="12pt"/>
    </style:style>
    <style:style style:name="P31" style:parent-style-name="Normal" style:family="paragraph">
      <style:paragraph-properties fo:margin-left="0.075in" fo:text-indent="-0.075in">
        <style:tab-stops>
          <style:tab-stop style:type="left" style:position="3.209in"/>
        </style:tab-stops>
      </style:paragraph-properties>
      <style:text-properties style:font-size-complex="12pt"/>
    </style:style>
    <style:style style:name="P32" style:parent-style-name="Normal" style:family="paragraph">
      <style:paragraph-properties fo:margin-left="0.075in" fo:text-indent="-0.075in">
        <style:tab-stops>
          <style:tab-stop style:type="left" style:position="3.209in"/>
        </style:tab-stops>
      </style:paragraph-properties>
    </style:style>
    <style:style style:name="P33" style:parent-style-name="Normal" style:family="paragraph">
      <style:paragraph-properties fo:margin-left="0.075in" fo:text-indent="-0.075in">
        <style:tab-stops>
          <style:tab-stop style:type="left" style:position="3.2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02in">
        <style:tab-stops>
          <style:tab-stop style:type="left" style:position="0.6666in"/>
        </style:tab-stops>
      </style:paragraph-properties>
    </style:style>
    <style:style style:name="P41" style:parent-style-name="Normal" style:master-page-name="MPF1" style:family="paragraph">
      <style:paragraph-properties fo:break-before="page" fo:text-indent="3.5437in" style:page-number="1">
        <style:tab-stops>
          <style:tab-stop style:type="left" style:position="0.6666in"/>
        </style:tab-stops>
      </style:paragraph-properties>
      <style:text-properties style:font-size-complex="12pt" style:language-asian="lt" style:country-asian="L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align="center"/>
      <style:text-properties fo:font-weight="bold" style:font-weight-asian="bold" style:font-weight-complex="bold" fo:color="#000000" style:font-size-complex="12pt"/>
    </style:style>
    <style:style style:name="P47" style:parent-style-name="Normal" style:family="paragraph">
      <style:paragraph-properties fo:text-align="center"/>
      <style:text-properties fo:font-weight="bold" style:font-weight-asian="bold" style:font-weight-complex="bold" fo:color="#000000" style:font-size-complex="12pt"/>
    </style:style>
    <style:style style:name="P48" style:parent-style-name="Normal" style:family="paragraph">
      <style:paragraph-properties fo:text-align="center"/>
      <style:text-properties fo:font-weight="bold" style:font-weight-asian="bold" style:font-weight-complex="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fo:margin-left="2.2763in" fo:margin-right="2.2736in">
        <style:tab-stops/>
      </style:paragraph-properties>
      <style:text-properties fo:color="#000000" style:font-size-complex="12pt"/>
    </style:style>
    <style:style style:name="P52" style:parent-style-name="Normal" style:family="paragraph">
      <style:paragraph-properties fo:text-align="center" fo:margin-left="2.2763in" fo:margin-right="2.2736in">
        <style:tab-stops/>
      </style:paragraph-properties>
      <style:text-properties fo:color="#000000" style:font-size-complex="12pt"/>
    </style:style>
    <style:style style:name="P53" style:parent-style-name="Normal" style:family="paragraph">
      <style:paragraph-properties fo:text-align="center" fo:margin-right="0.0013in"/>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center" fo:margin-right="0.0013in"/>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fo:margin-left="2.2763in" fo:margin-right="2.2736in">
        <style:tab-stops/>
      </style:paragraph-properties>
      <style:text-properties fo:color="#000000" style:font-size-complex="12pt"/>
    </style:style>
    <style:style style:name="P59" style:parent-style-name="Normal" style:family="paragraph">
      <style:paragraph-properties fo:text-align="justify" fo:text-indent="0.375in">
        <style:tab-stops>
          <style:tab-stop style:type="left" style:position="0in"/>
          <style:tab-stop style:type="left" style:position="0.3937in"/>
          <style:tab-stop style:type="left" style:position="0.4923in"/>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75in">
        <style:tab-stops>
          <style:tab-stop style:type="left" style:position="0in"/>
          <style:tab-stop style:type="left" style:position="0.3937in"/>
          <style:tab-stop style:type="left" style:position="0.4923in"/>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75in">
        <style:tab-stops>
          <style:tab-stop style:type="left" style:position="0.3937in"/>
          <style:tab-stop style:type="left" style:position="0.4923in"/>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75in">
        <style:tab-stops>
          <style:tab-stop style:type="left" style:position="0.3937in"/>
          <style:tab-stop style:type="left" style:position="0.4923in"/>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75in">
        <style:tab-stops>
          <style:tab-stop style:type="left" style:position="0.3937in"/>
          <style:tab-stop style:type="left" style:position="0.4923in"/>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75in">
        <style:tab-stops>
          <style:tab-stop style:type="left" style:position="0.3937in"/>
          <style:tab-stop style:type="left" style:position="0.4923in"/>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75in">
        <style:tab-stops>
          <style:tab-stop style:type="left" style:position="0.3937in"/>
          <style:tab-stop style:type="left" style:position="0.4923in"/>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in"/>
          <style:tab-stop style:type="left" style:position="0.625in"/>
          <style:tab-stop style:type="left" style:position="0.9451in"/>
          <style:tab-stop style:type="left" style:position="1.465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937in"/>
          <style:tab-stop style:type="left" style:position="0.9451in"/>
          <style:tab-stop style:type="left" style:position="1.465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7in"/>
          <style:tab-stop style:type="left" style:position="0.9451in"/>
          <style:tab-stop style:type="left" style:position="1.465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368in">
        <style:tab-stops>
          <style:tab-stop style:type="left" style:position="0.3937in"/>
          <style:tab-stop style:type="left" style:position="0.9451in"/>
          <style:tab-stop style:type="left" style:position="1.465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text-align="center" fo:line-height="107%" fo:margin-left="0.75in">
        <style:tab-stops/>
      </style:paragraph-properties>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07%" fo:text-indent="0.3937in">
        <style:tab-stops>
          <style:tab-stop style:type="left" style:position="0.643in"/>
          <style:tab-stop style:type="left" style:position="0.787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07%" fo:text-indent="0.3937in">
        <style:tab-stops>
          <style:tab-stop style:type="left" style:position="0.643in"/>
          <style:tab-stop style:type="left" style:position="0.7875in"/>
          <style:tab-stop style:type="left" style:position="0.886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07%" fo:text-indent="0.3937in">
        <style:tab-stops>
          <style:tab-stop style:type="left" style:position="0.643in"/>
          <style:tab-stop style:type="left" style:position="0.7875in"/>
          <style:tab-stop style:type="left" style:position="0.8861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07%" fo:text-indent="0.3937in">
        <style:tab-stops>
          <style:tab-stop style:type="left" style:position="0.643in"/>
          <style:tab-stop style:type="left" style:position="0.7875in"/>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07%" fo:text-indent="0.3937in">
        <style:tab-stops>
          <style:tab-stop style:type="left" style:position="0.643in"/>
          <style:tab-stop style:type="left" style:position="0.787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07%" fo:text-indent="0.3937in">
        <style:tab-stops>
          <style:tab-stop style:type="left" style:position="0.643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7%" fo:text-indent="0.3937in">
        <style:tab-stops>
          <style:tab-stop style:type="left" style:position="0.643in"/>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07%" fo:text-indent="0.3937in">
        <style:tab-stops>
          <style:tab-stop style:type="left" style:position="0.643in"/>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07%" fo:text-indent="0.3937in">
        <style:tab-stops>
          <style:tab-stop style:type="left" style:position="0.643in"/>
          <style:tab-stop style:type="left" style:position="0.787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07%" fo:text-indent="0.3937in">
        <style:tab-stops>
          <style:tab-stop style:type="left" style:position="0.643in"/>
          <style:tab-stop style:type="left" style:position="0.787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07%" fo:text-indent="0.3937in">
        <style:tab-stops>
          <style:tab-stop style:type="left" style:position="0.643in"/>
          <style:tab-stop style:type="left" style:position="0.787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7%" fo:text-indent="0.3937in">
        <style:tab-stops>
          <style:tab-stop style:type="left" style:position="0.643in"/>
          <style:tab-stop style:type="left" style:position="0.787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07%" fo:text-indent="0.3937in">
        <style:tab-stops>
          <style:tab-stop style:type="left" style:position="0.643in"/>
          <style:tab-stop style:type="left" style:position="0.787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07%" fo:text-indent="0.3937in">
        <style:tab-stops>
          <style:tab-stop style:type="left" style:position="0.643in"/>
          <style:tab-stop style:type="left" style:position="0.7875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6895in"/>
          <style:tab-stop style:type="left" style:position="0.7868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6895in"/>
          <style:tab-stop style:type="left" style:position="0.786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 style:type="left" style:position="0.826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 style:type="left" style:position="0.826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3965in">
        <style:tab-stops>
          <style:tab-stop style:type="left" style:position="0.6895in"/>
        </style:tab-stops>
      </style:paragraph-properties>
      <style:text-properties fo:color="#FF0000" style:font-size-complex="12pt"/>
    </style:style>
    <style:style style:name="P320" style:parent-style-name="Normal" style:family="paragraph">
      <style:paragraph-properties fo:text-align="justify" fo:text-indent="0.3937in">
        <style:tab-stops>
          <style:tab-stop style:type="left" style:position="0.6895in"/>
          <style:tab-stop style:type="left" style:position="0.7868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in"/>
          <style:tab-stop style:type="left" style:position="0.826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in"/>
          <style:tab-stop style:type="left" style:position="0.826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in"/>
          <style:tab-stop style:type="left" style:position="0.826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in"/>
          <style:tab-stop style:type="left" style:position="0.826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in"/>
          <style:tab-stop style:type="left" style:position="0.826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in"/>
          <style:tab-stop style:type="left" style:position="0.826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in"/>
          <style:tab-stop style:type="left" style:position="0.826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in"/>
          <style:tab-stop style:type="left" style:position="0.826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643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tab-stops>
          <style:tab-stop style:type="left" style:position="0.643in"/>
          <style:tab-stop style:type="left" style:position="0.6895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justify" fo:text-indent="0.3937in">
        <style:tab-stops>
          <style:tab-stop style:type="left" style:position="0.643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643in"/>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643in"/>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937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0986in" fo:text-indent="0.4923in">
        <style:tab-stops>
          <style:tab-stop style:type="left" style:position="0.5909in"/>
          <style:tab-stop style:type="left" style:position="0.9847in"/>
          <style:tab-stop style:type="left" style:position="1.0833in"/>
          <style:tab-stop style:type="left" style:position="1.181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indent="0.3937in">
        <style:tab-stops>
          <style:tab-stop style:type="left" style:position="0.5909in"/>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margin-left="0.3937in">
        <style:tab-stops>
          <style:tab-stop style:type="left" style:position="0.295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0.0986in" fo:text-indent="0.2951in">
        <style:tab-stops>
          <style:tab-stop style:type="left" style:position="0.4923in"/>
          <style:tab-stop style:type="left" style:position="0.6888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center" fo:margin-right="0.0013in"/>
    </style:style>
    <style:style style:name="P743" style:parent-style-name="Normal" style:family="paragraph">
      <style:paragraph-properties fo:text-align="center" fo:margin-right="0.0013in"/>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fo:margin-right="0.0013in"/>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end"/>
      <style:text-properties fo:color="#000000" style:font-size-complex="12pt"/>
    </style:style>
    <style:style style:name="P7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06%" fo:text-indent="0.3937in">
        <style:tab-stops>
          <style:tab-stop style:type="left" style:position="0.6895in"/>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06%" fo:text-indent="0.3937in">
        <style:tab-stops>
          <style:tab-stop style:type="left" style:position="0.6895in"/>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06%" fo:text-indent="0.3937in">
        <style:tab-stops>
          <style:tab-stop style:type="left" style:position="0.6895in"/>
          <style:tab-stop style:type="left" style:position="0.886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06%" fo:text-indent="0.3937in">
        <style:tab-stops>
          <style:tab-stop style:type="left" style:position="0.6895in"/>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06%" fo:text-indent="0.3937in">
        <style:tab-stops>
          <style:tab-stop style:type="left" style:position="0.6895in"/>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06%" fo:text-indent="0.3937in">
        <style:tab-stops>
          <style:tab-stop style:type="left" style:position="0in"/>
          <style:tab-stop style:type="left" style:position="0.625in"/>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tyle-complex="italic" style:font-size-complex="12pt"/>
    </style:style>
    <style:style style:name="P9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ab-stops>
          <style:tab-stop style:type="left" style:position="0in"/>
          <style:tab-stop style:type="left" style:position="0.625in"/>
          <style:tab-stop style:type="left" style:position="0.7875in"/>
          <style:tab-stop style:type="left" style:position="0.9847in"/>
          <style:tab-stop style:type="left" style:position="1.083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tab-stops>
          <style:tab-stop style:type="left" style:position="0.6895in"/>
          <style:tab-stop style:type="left" style:position="0.7875in"/>
        </style:tab-stops>
      </style:paragraph-properties>
    </style:style>
    <style:style style:name="P1065" style:parent-style-name="Normal" style:family="paragraph">
      <style:paragraph-properties fo:text-align="center">
        <style:tab-stops>
          <style:tab-stop style:type="left" style:position="0.2298in"/>
        </style:tab-stops>
      </style:paragraph-properties>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justify" fo:text-indent="0.3937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center">
        <style:tab-stops>
          <style:tab-stop style:type="left" style:position="0.293in"/>
        </style:tab-stops>
      </style:paragraph-properties>
    </style:style>
    <style:style style:name="P1084" style:parent-style-name="Normal" style:family="paragraph">
      <style:paragraph-properties fo:text-align="center">
        <style:tab-stops>
          <style:tab-stop style:type="left" style:position="0.293in"/>
        </style:tab-stops>
      </style:paragraph-properties>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paragraph-properties fo:text-align="center"/>
      <style:text-properties fo:color="#FF0000" style:font-size-complex="12pt"/>
    </style:style>
    <style:style style:name="P1092" style:parent-style-name="Normal" style:family="paragraph">
      <style:paragraph-properties fo:text-align="justify" fo:text-indent="0.3937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12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12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12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126" style:parent-style-name="Normal" style:family="paragraph">
      <style:paragraph-properties fo:text-align="center" fo:margin-left="2.1701in" fo:margin-right="2.1798in">
        <style:tab-stops/>
      </style:paragraph-properties>
    </style:style>
    <style:style style:name="P1127" style:parent-style-name="Normal" style:family="paragraph">
      <style:paragraph-properties fo:text-align="center" fo:margin-right="0.0013in"/>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text-align="center" fo:margin-right="0.0013in"/>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text-align="center" fo:margin-right="0.0013in"/>
      <style:text-properties fo:color="#FF0000" style:font-size-complex="12pt"/>
    </style:style>
    <style:style style:name="P1133" style:parent-style-name="Normal" style:family="paragraph">
      <style:paragraph-properties fo:text-align="justify" fo:text-indent="0.3937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FF" style:font-size-complex="12pt" style:text-underline-type="single" style:text-underline-style="solid" style:text-underline-width="auto" style:text-underline-mode="continuous"/>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ab-stops>
          <style:tab-stop style:type="left" style:position="0.689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FF" style:font-size-complex="12pt" style:text-underline-type="single" style:text-underline-style="solid" style:text-underline-width="auto" style:text-underline-mode="continuous"/>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689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689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tab-stops>
          <style:tab-stop style:type="left" style:position="0.6666in"/>
        </style:tab-stops>
      </style:paragraph-properties>
    </style:style>
    <style:style style:name="P1156" style:parent-style-name="Normal" style:family="paragraph">
      <style:paragraph-properties fo:text-align="justify">
        <style:tab-stops>
          <style:tab-stop style:type="left" style:position="0.6666in"/>
        </style:tab-stops>
      </style:paragraph-properties>
      <style:text-properties style:font-size-complex="12pt" style:language-asian="lt" style:country-asian="LT"/>
    </style:style>
    <style:style style:name="P1157" style:parent-style-name="Normal" style:family="paragraph">
      <style:paragraph-properties fo:text-align="justify">
        <style:tab-stops>
          <style:tab-stop style:type="left" style:position="0.6666in"/>
        </style:tab-stops>
      </style:paragraph-properties>
      <style:text-properties style:font-size-complex="12pt" style:language-asian="lt" style:country-asian="LT"/>
    </style:style>
    <style:style style:name="P1158" style:parent-style-name="Normal" style:family="paragraph">
      <style:paragraph-properties fo:text-align="justify">
        <style:tab-stops>
          <style:tab-stop style:type="left" style:position="0.6666in"/>
        </style:tab-stops>
      </style:paragraph-properties>
      <style:text-properties style:font-size-complex="12pt" style:language-asian="lt" style:country-asian="LT"/>
    </style:style>
    <style:style style:name="P115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5"/>
      <text:h text:style-name="P6" text:outline-level="4">VILKAVIŠKIO RAJONO SAVIVALDYBĖS TARYBA</text:h>
      <text:p text:style-name="P7"/>
      <text:p text:style-name="P8"/>
      <text:h text:style-name="P9" text:outline-level="2">SpREndimas</text:h>
      <text:p text:style-name="P10"><text:span text:style-name="T11">D</text:span><text:span text:style-name="T12">ėl VILKAVIŠKIO SALOMĖJOS NĖRIES PAGRINDINĖS MOKYKLOS NUOSTATŲ PATVIRTINIMO</text:span></text:p>
      <text:p text:style-name="P13"/>
      <text:p text:style-name="P14"/>
      <text:p text:style-name="P15">2022 m. birželio 30 d. Nr. B-TS-1133</text:p>
      <text:p text:style-name="P16">Vilkaviškis</text:p>
      <text:p text:style-name="P17"/>
      <text:p text:style-name="P18"><text:span text:style-name="T19">Vadovaudamasi Lietuvos Respublikos vietos savivaldos įstatymo 16 straipsnio 4 dalimi, 18 straipsnio 1 dalimi, Lietuvos Respublikos švietimo įstatymo 43 straipsnio 3 ir 4 dalimis, 58 straipsnio 1 dalies 3 punktu, Lietuvos Respublikos biudžetinių įstaigų įstatymo 4 straipsnio 3 dalies 1 ir 7 punktais, 6 straipsnio 5 dalimi, <text:s/>Lietuvos Respublikos švietimo ir mokslo ministro 2011 m. birželio 29 d. įsakymu Nr. V-1164 patvirtintais Nuostatų, įstatų ar statutų įforminimo reikalavimais, atsižvelgiant į Vilkaviškio rajono savivaldybės mokyklų tinklo pertvarkos 2020–2025 metų bendrąjį planą, patvirtintą Savivaldybės tarybos 2020 m. vasario 28 d. sprendimu Nr. B-TS-316 „Dėl Vilkaviškio rajono savivaldybės bendrojo ugdymo mokyklų tinklo pertvarkos 2020–2025 metų bendrojo plano patvirtinimo“, Vilkaviškio rajono savivaldybės taryba n u s p r e n d ž i a:</text:span></text:p>
      <text:p text:style-name="P20"><text:span text:style-name="T21">1</text:span><text:span text:style-name="T22">. Patvirtinti Vilkaviškio Salomėjos Nėries pagrindinės mokyklos nuostatus (pridedami).</text:span></text:p>
      <text:p text:style-name="P23"><text:span text:style-name="T24">2</text:span><text:span text:style-name="T25">. Įgalioti Vilkaviškio Salomėjos Nėries pagrindinės mokyklos direktorę Dainą Juškauskienę pasirašyti patvirtintus mokyklos nuostatus ir teisės aktų nustatyta tvarka pateikti prašymą bei reikalingus dokumentus Juridinių asmenų registro tvarkytojui dėl šio sprendimo 1 punktu patvirtintų nuostatų įregistravimo.</text:span></text:p>
      <text:p text:style-name="P26"><text:span text:style-name="T27">3</text:span><text:span text:style-name="T28">. Pripažinti netekusiais galios Vilkaviškio Salomėjos Nėries pagrindinės mokyklos nuostatus, patvirtintus Vilkaviškio rajono savivaldybės tarybos 2019 m. gegužės 31 d. sprendimo Nr. B-TS-56 „Dėl Vilkaviškio r. Paežerių pagrindinės mokyklos reorganizavimo prijungimo būdu <text:s/>prie Vilkaviškio Salomėjos Nėries pagrindinės mokyklos sąlygų aprašo patvirtinimo “ 2.2 papunkčiu, nuo šio sprendimo 1 punkte nurodytų Vilkaviškio Salomėjos Nėries <text:s/>pagrindinės mokyklos nuostatų įregistravimo Juridinių asmenų registre.</text:span></text:p>
      <text:p text:style-name="P29">Šis sprendimas per vieną mėnesį nuo įsigaliojimo dienos gali būti skundžiamas Regionų apygardos administracinio teismo Kauno rūmams (adresu: A. Mickevičiaus g. 8A, Kaunas) Lietuvos Respublikos administracinių bylų teisenos įstatymo nustatyta tvarka.</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Algirdas Neiberka</text:span></text:p>
      <text:p text:style-name="P40"/>
      <text:soft-page-break/>
      <text:p text:style-name="P41">PATVIRTINTA</text:p>
      <text:p text:style-name="P43">Vilkaviškio rajono savivaldybės<text:s/></text:p>
      <text:p text:style-name="P44">tarybos 2022 m. birželio 30 d.</text:p>
      <text:p text:style-name="P45">sprendimu Nr. B-TS-1133</text:p>
      <text:p text:style-name="P46"/>
      <text:p text:style-name="P47"/>
      <text:p text:style-name="P48"/>
      <text:p text:style-name="P49"><text:span text:style-name="T50">VILKAVIŠKIO SALOMĖJOS NĖRIES PAGRINDINĖS MOKYKLOS NUOSTATAI</text:span></text:p>
      <text:p text:style-name="P51"/>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text:span><text:span text:style-name="T62"><text:tab/>Vilkaviškio Salomėjos Nėries pagrindinės mokyklos nuostatai reglamentuoja biudžetinės įstaigos Vilkaviškio Salomėjos Nėries pagrindinės mokyklos (toliau – Mokykla) teisinę formą, priklausomybę, savininką, savininko teises ir pareigas įgyvendinančią instituciją, buveinę, grupę, tipą, pagrindinę paskirtį, mokymo kalbą ir mokymo formas, vykdomas progra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63"><text:span text:style-name="T64">2</text:span><text:span text:style-name="T65">.</text:span><text:span text:style-name="T66"><text:tab/>Mokyklos oficialusis pavadinimas – Vilkaviškio Salomėjos Nėries pagrindinė mokykla, trumpasis pavadinimas – Salomėjos Nėries pagrindinė mokykla. Duomenys apie mokyklą, kaip juridinį asmenį, kaupiami ir saugomi Juridinių asmenų registre, kodas 302430288.<text:s/></text:span></text:p>
      <text:p text:style-name="P67"><text:span text:style-name="T68">3</text:span><text:span text:style-name="T69">. Mokyklos istorija: 1949 m. įsteigta Vilkaviškio vidurinė mokykla, 1954 m. lapkričio 15 d. mokyklai suteiktas Salomėjos Nėries vardas, 2009 m. Vilkaviškio Salomėjos Nėries vidurinė mokykla reorganizuota į pagrindinę mokyklą, Vilkaviškio Salomėjos Nėries pagrindinės mokyklos veiklos pradžia – 2009 m. rugsėjo 1 d.</text:span></text:p>
      <text:p text:style-name="P70"><text:span text:style-name="T71">4</text:span><text:span text:style-name="T72">. Mokyklos teisinė forma – biudžetinė įstaiga.</text:span></text:p>
      <text:p text:style-name="P73"><text:span text:style-name="T74">5</text:span><text:span text:style-name="T75">. Mokyklos priklausomybė – savivaldybės mokykla.</text:span></text:p>
      <text:p text:style-name="P76"><text:span text:style-name="T77">6</text:span><text:span text:style-name="T78">. Mokyklos savininkas – Vilkaviškio rajono savivaldybė, klasifikatoriaus kodas 111107759, S. Nėries g. 1, 70147 Vilkaviškis.<text:s/></text:span></text:p>
      <text:p text:style-name="P79"><text:span text:style-name="T80">7</text:span><text:span text:style-name="T81">. Savininko teises ir pareigas įgyvendinanti institucija – Vilkaviškio rajono savivaldybės taryba, kuri vykdo Lietuvos Respublikos biudžetinių įstaigų, Lietuvos Respublikos švietimo ir kituose įstatymuose bei šiuose nuostatuose jos kompetencijai priskirtus įgaliojimus. <text:s/></text:span></text:p>
      <text:p text:style-name="P82"><text:span text:style-name="T83">8</text:span><text:span text:style-name="T84">. Mokyklos buveinė – Nepriklausomybės g. 58, LT-70108, Vilkaviškis.</text:span></text:p>
      <text:p text:style-name="P85"><text:span text:style-name="T86">9</text:span><text:span text:style-name="T87">. Mokyklos grupė – bendrojo ugdymo mokykla.</text:span></text:p>
      <text:p text:style-name="P88"><text:span text:style-name="T89">10</text:span><text:span text:style-name="T90">. Mokyklos tipas – pagrindinė mokykla.<text:s/></text:span></text:p>
      <text:p text:style-name="P91"><text:span text:style-name="T92">11</text:span><text:span text:style-name="T93">. Mokyklos:</text:span></text:p>
      <text:p text:style-name="P94"><text:span text:style-name="T95">11.1</text:span><text:span text:style-name="T96">. pagrindinė paskirtis – pagrindinės mokyklos tipo pagrindinė mokykla;</text:span></text:p>
      <text:p text:style-name="P97"><text:span text:style-name="T98">11.2</text:span><text:span text:style-name="T99">. mokymo kalba – lietuvių kalba;</text:span></text:p>
      <text:p text:style-name="P100"><text:span text:style-name="T101">11.3</text:span><text:span text:style-name="T102">. mokymo formos – grupinio ir pavienio mokymosi;</text:span></text:p>
      <text:p text:style-name="P103"><text:span text:style-name="T104">11.4</text:span><text:span text:style-name="T105">. mokymosi būdai – <text:s/>kasdienio, nuotolinio, savarankiško.<text:s/></text:span></text:p>
      <text:p text:style-name="P106"><text:span text:style-name="T107">12</text:span><text:span text:style-name="T108">. Mokykla vykdo formaliojo švietimo programą – pagrindinio ugdymo programą.</text:span></text:p>
      <text:p text:style-name="P109"><text:span text:style-name="T110">13</text:span><text:span text:style-name="T111">. Mokykla<text:s/></text:span><text:span text:style-name="T112">yra viešasis juridinis asmuo, veikiantis kaip biudžetinė įstaiga, turintis antspaudą su valstybės herbu ir mokyklos pavadinimu, atsiskaitomąją ir kitas sąskaitas Lietuvos Respublikos įregistruotuose bankuose, atributiką, savo veikloje vadovaujasi Lietuvos Respublikos Konstitucija, Lietuvos Respublikos įstatymais, Lietuvos Respublikos Vyriausybės nutarimais, Darbo kodeksu,<text:s/></text:span><text:soft-page-break/><text:span text:style-name="T113">Lietuvos Respublikos švietimo, mokslo ir sporto ministro įsakymais, kitais teisės aktais ir šiais nuostatais.</text:span></text:p>
      <text:p text:style-name="P114"><text:span text:style-name="T115">14</text:span><text:span text:style-name="T116">. Mokykla yra paramos gavėja.</text:span></text:p>
      <text:p text:style-name="P117"/>
      <text:p text:style-name="P118"><text:span text:style-name="T119">II</text:span><text:span text:style-name="T120"><text:s text:c="2"/>SKYRIUS</text:span></text:p>
      <text:p text:style-name="P121"><text:span text:style-name="T122">MOKYKLOS VEIKLOS SRITYS, RŪŠYS, TIKSLAI,</text:span><text:span text:style-name="T123">UŽDAVINIAI IR FUNKCIJOS, MOKYMOSI PASIEKIMUS ĮTEISINANČIŲ DOKUMENTŲ IŠDAVIMAS</text:span></text:p>
      <text:p text:style-name="P124"/>
      <text:p text:style-name="P125"><text:span text:style-name="T126">15</text:span><text:span text:style-name="T127">. Mokyklos veiklos sritis – švietimas.</text:span></text:p>
      <text:p text:style-name="P128"><text:span text:style-name="T129">16</text:span><text:span text:style-name="T130">. Mokyklos veiklos rūšys:<text:s/></text:span></text:p>
      <text:p text:style-name="P131"><text:span text:style-name="T132">16.1</text:span><text:span text:style-name="T133">. pagrindinė veiklos rūšis – pagrindinis ugdymas, kodas 85.31.10, vykdant pagrindinio ugdymo programą, kodas 201001001, pritaikytą pagrindinio ugdymo programą, kodas 201001001 ir individualizuotą pagrindinio ugdymo programą, kodas 207001004;</text:span></text:p>
      <text:p text:style-name="P134"><text:span text:style-name="T135">16.2</text:span><text:span text:style-name="T136">. kitos švietimo veiklos rūšys:</text:span></text:p>
      <text:p text:style-name="P137"><text:span text:style-name="T138">16.2.1</text:span><text:span text:style-name="T139">.<text:s/></text:span><text:span text:style-name="T140">sportinis ir rekreacinis švietimas, kodas 85.51;</text:span></text:p>
      <text:p text:style-name="P141"><text:span text:style-name="T142">16.2.2</text:span><text:span text:style-name="T143">. kultūrinis švietimas, kodas 85.52;</text:span></text:p>
      <text:p text:style-name="P144"><text:span text:style-name="T145">16.2.3</text:span><text:span text:style-name="T146">. kitas, niekur nepriskirtas, švietimas, kodas 85.59;</text:span></text:p>
      <text:p text:style-name="P147"><text:span text:style-name="T148">16.2.4</text:span><text:span text:style-name="T149">. švietimui būdingų paslaugų veikla, kodas 85.60;</text:span></text:p>
      <text:p text:style-name="P150"><text:span text:style-name="T151">16.2.5</text:span><text:span text:style-name="T152">. vaikų dienos priežiūros veikla, kodas 88.91.</text:span></text:p>
      <text:p text:style-name="P153"><text:span text:style-name="T154">16.3</text:span><text:span text:style-name="T155">. kitos ne švietimo veiklos rūšys:</text:span></text:p>
      <text:p text:style-name="P156"><text:span text:style-name="T157">16.3.1</text:span><text:span text:style-name="T158">. poilsiautojų ir kita trumpalaikio apgyvendinimo veikla, kodas 55.20;</text:span></text:p>
      <text:p text:style-name="P159"><text:span text:style-name="T160">16.3.2</text:span><text:span text:style-name="T161">. vaikų poilsio stovyklų veikla, kodas 55.20.20;</text:span></text:p>
      <text:p text:style-name="P162"><text:span text:style-name="T163">16.3.3</text:span><text:span text:style-name="T164">. kitų maitinimo paslaugų teikimas, kodas 56.29;</text:span></text:p>
      <text:p text:style-name="P165"><text:span text:style-name="T166">16.3.4</text:span><text:span text:style-name="T167">. kita leidyba, kodas 58.19;</text:span></text:p>
      <text:p text:style-name="P168"><text:span text:style-name="T169">16.3.5</text:span><text:span text:style-name="T170">. nekilnojamojo turto nuoma ir eksploatavimas, kodas 68.20;</text:span></text:p>
      <text:p text:style-name="P171"><text:span text:style-name="T172">16.3.6</text:span><text:span text:style-name="T173">. automobilių ir lengvųjų variklinių transporto priemonių nuoma ir išperkamoji nuoma, kodas 77.11;</text:span></text:p>
      <text:p text:style-name="P174"><text:span text:style-name="T175">16.3.7</text:span><text:span text:style-name="T176">. kita žmonių sveikatos priežiūros veikla, kodas 86.90;</text:span></text:p>
      <text:p text:style-name="P177"><text:span text:style-name="T178">16.3.8</text:span><text:span text:style-name="T179">. bibliotekų ir archyvų veikla, kodas 91.01;</text:span></text:p>
      <text:p text:style-name="P180"><text:span text:style-name="T181">16.3.9</text:span><text:span text:style-name="T182">. muziejų veikla, kodas 91.02;</text:span></text:p>
      <text:p text:style-name="P183"><text:span text:style-name="T184">16.3.10</text:span><text:span text:style-name="T185">. kitų pramogų ir poilsio organizavimo veikla, kodas 93.29.</text:span></text:p>
      <text:p text:style-name="P186"><text:span text:style-name="T187">17</text:span><text:span text:style-name="T188">. Mokyklos veiklos tikslas – laiduoti vaiko asmenybės skleidimąsi, plėtoti asmens dvasines, intelektines ir fizines galias, ugdyti kūrybingą, atvirą, atsakingą, pilietišką žmogų, sudaryti galimybes jam įgyti bendrųjų ir dalykinių kompetencijų, būtinų sėkmingai socialinei integracijai, tolesniam mokymuisi, profesinei karjerai ir savarankiškam gyvenimui.</text:span></text:p>
      <text:p text:style-name="P189"><text:span text:style-name="T190">18</text:span><text:span text:style-name="T191">. Mokyklos uždaviniai:</text:span></text:p>
      <text:p text:style-name="P192"><text:span text:style-name="T193">18.1</text:span><text:span text:style-name="T194">. sudaryti sąlygas kiekvienam mokiniui įgyti pagrindinį išsilavinimą ir teikti kokybiškas švietimo paslaugas atsižvelgiant į mokinių ugdymosi poreikius, jų lygį;</text:span></text:p>
      <text:p text:style-name="P195"><text:span text:style-name="T196">18.2</text:span><text:span text:style-name="T197">. padėti vaikui įgyti kasdieniam gyvenimui ir sėkmingam ugdymui(si) mokykloje būtinų kompetencijų;</text:span></text:p>
      <text:p text:style-name="P198"><text:span text:style-name="T199">18.3</text:span><text:span text:style-name="T200">. ugdomąjį procesą pritaikyti asmens poreikiams ir gebėjimams, sudaryti sąlygas kiekvieno mokinio sėkmei;</text:span></text:p>
      <text:p text:style-name="P201"><text:span text:style-name="T202">18.4</text:span><text:span text:style-name="T203">. užtikrinti darnią prigimtinių mokinio galių plėtotę, puoselėjant jo dvasinę kultūrą, pilietiškumą, ugdant asmeninę, socialinę, pažinimo bei kultūrinę kompetencijas, reikalingas sėkmingam iškylančių asmeninio bei socialinio gyvenimo klausimų sprendimui;<text:s/></text:span></text:p>
      <text:p text:style-name="P204"><text:span text:style-name="T205">18.5</text:span><text:span text:style-name="T206">. tenkinti ugdytinių ir mokinių pažinimo, lavinimosi ir saviraiškos poreikius;</text:span></text:p>
      <text:p text:style-name="P207"><text:span text:style-name="T208">18.6</text:span><text:span text:style-name="T209">. teikti Mokyklos bendruomenės nariams efektyvią švietimo pagalbą, atlikti kitas su vaiko gerove susijusias funkcijas;</text:span></text:p>
      <text:p text:style-name="P210"><text:span text:style-name="T211">18.7</text:span><text:span text:style-name="T212">. bendradarbiauti su mokinių tėvais (globėjais, rūpintojais);</text:span></text:p>
      <text:p text:style-name="P213"><text:span text:style-name="T214">18.8</text:span><text:span text:style-name="T215">. kurti sveiką, saugią ir motyvuojančią ugdymo(si) aplinką;</text:span></text:p>
      <text:p text:style-name="P216"><text:span text:style-name="T217">18.9</text:span><text:span text:style-name="T218">. garantuoti tautos, krašto kultūros tęstinumą.</text:span></text:p>
      <text:p text:style-name="P219"><text:span text:style-name="T220">19</text:span><text:span text:style-name="T221">. Vykdydama jai pavestus uždavinius Mokykla atlieka šias funkcijas:</text:span></text:p>
      <text:p text:style-name="P222"><text:span text:style-name="T223">19.1</text:span><text:span text:style-name="T224">. vadovaudamasi Lietuvos Respublikos švietimo, mokslo ir sporto ministro patvirtintomis Bendrosiomis programomis ir kriterijais, atsižvelgdama į Vilkaviškio rajono savivaldybės ir Mokyklos bendruomenės reikmes, taip pat vaikų poreikius ir interesus, konkretina ir individualizuoja ugdymo turinį;</text:span></text:p>
      <text:p text:style-name="P225"><text:span text:style-name="T226">19.2</text:span><text:span text:style-name="T227">. vykdo pagrindinio ir individualizuoto pagrindinio ugdymo programas, mokymosi sutartyse sutartus įsipareigojimus, užtikrina kokybišką švietimą;</text:span></text:p>
      <text:p text:style-name="P228"><text:span text:style-name="T229">19.3</text:span><text:span text:style-name="T230">. rengia ugdymo programas papildančius bei mokinių poreikius tenkinančius programų modulius, neformaliojo vaikų švietimo programas;</text:span></text:p>
      <text:p text:style-name="P231"><text:span text:style-name="T232">19.4</text:span><text:span text:style-name="T233">. dalyvauja nacionaliniuose mokinių pasiekimų tyrimuose, pagrindinio ugdymo pasiekimų patikrinimuose;</text:span></text:p>
      <text:p text:style-name="P234"><text:span text:style-name="T235">19.5</text:span><text:span text:style-name="T236">.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37"><text:span text:style-name="T238">19.6</text:span><text:span text:style-name="T239">. teikia kvalifikuotą informacinę, psichologinę, socialinę pedagoginę, specialiąją pedagoginę, prireikus specialiąją ir medicinos pagalbą;</text:span></text:p>
      <text:p text:style-name="P240"><text:span text:style-name="T241">19.7</text:span><text:span text:style-name="T242">. vykdo profesinį orientavimą, informavimą ir konsultavimą, mokinių sveikatos priežiūrą ir pažintinę veiklą;</text:span></text:p>
      <text:p text:style-name="P243"><text:span text:style-name="T244">19.8</text:span><text:span text:style-name="T245">. taiko vaiko minimalios priežiūros priemones;</text:span></text:p>
      <text:p text:style-name="P246"><text:span text:style-name="T247">19.9</text:span><text:span text:style-name="T248">. vertina mokinių specialiuosius ugdymosi poreikius, teikia specialiąją pedagoginę ir specialiąją pagalbą, organizuoja specialiųjų poreikių mokinių integruotą mokymą, teisės aktų nustatyta tvarka atlieka pirminį mokinių, turinčių specialiųjų ugdymosi poreikių, įvertinimą;</text:span></text:p>
      <text:p text:style-name="P249"><text:span text:style-name="T250">19.10</text:span><text:span text:style-name="T251">. sudaro sąlygas Mokyklos darbuotojams tobulinti kvalifikaciją, dalintis vertingąja patirtimi;</text:span></text:p>
      <text:p text:style-name="P252"><text:span text:style-name="T253">19.11</text:span><text:span text:style-name="T254">. kuria ugdymo turiniui įgyvendinti reikiamą materialinę bazę ir edukacines aplinkas;</text:span></text:p>
      <text:p text:style-name="P255"><text:span text:style-name="T256">19.12</text:span><text:span text:style-name="T257">. organizuoja Mokykloje vaikų maitinimą ir vežiojimą teisės aktų nustatyta tvarka;</text:span></text:p>
      <text:p text:style-name="P258"><text:span text:style-name="T259">19.13</text:span><text:span text:style-name="T260">. organizuoja pailgintos mokymosi dienos grupių darbą;</text:span></text:p>
      <text:p text:style-name="P261"><text:span text:style-name="T262">19.14</text:span><text:span text:style-name="T263">. organizuoja Mokyklos bibliotekos darbą;</text:span></text:p>
      <text:p text:style-name="P264"><text:span text:style-name="T265">19.15</text:span><text:span text:style-name="T266">. dalyvauja projektuose, kurių realizavimas sudaro galimybes stiprinti Mokyklos materialinę bazę, intelektinius resursus, plėtoti mokinių pamokinę ir neformaliojo ugdymo veiklą;</text:span></text:p>
      <text:p text:style-name="P267"><text:span text:style-name="T268">19.16</text:span><text:span text:style-name="T269">. <text:s/>inicijuoja laisvalaikio ir pramogų kultūros kūrimą;</text:span></text:p>
      <text:p text:style-name="P270"><text:span text:style-name="T271">19.17</text:span><text:span text:style-name="T272">. rengia ir įgyvendina vaikų vasaros poilsio, vaikų ir paauglių nusikalstamumo prevencijos programas, vykdo socialines programas;</text:span></text:p>
      <text:p text:style-name="P273"><text:span text:style-name="T274">19.18</text:span><text:span text:style-name="T275">. sudaro galimybę vietos bendruomenei naudotis Mokyklos sporto sale, sporto įrenginiais;</text:span></text:p>
      <text:p text:style-name="P276"><text:span text:style-name="T277">19.19</text:span><text:span text:style-name="T278">. viešai skelbia informaciją apie Mokyklos veiklą;</text:span></text:p>
      <text:p text:style-name="P279"><text:span text:style-name="T280">19.20</text:span><text:span text:style-name="T281">. vykdo Mokyklos veiklos kokybės įsivertinimą;</text:span></text:p>
      <text:p text:style-name="P282"><text:span text:style-name="T283">19.21</text:span><text:span text:style-name="T284">. draudžia Mokykloje vartoti tabaką, alkoholį ir kitas psichiką veikiančias medžiagas, prekiauti jomis, platinti šia tema spaudinius, riboja pašalinių asmenų patekimą į Mokyklą;</text:span></text:p>
      <text:p text:style-name="P285"><text:span text:style-name="T286">19.22</text:span><text:span text:style-name="T287">. draudžia ugdymo proceso metu naudotis mobiliaisiais telefonais ne ugdymo tikslais;</text:span></text:p>
      <text:p text:style-name="P288"><text:span text:style-name="T289">19.23</text:span><text:span text:style-name="T290">. organizuoja tėvų (kitų teisėtų mokinių atstovų) pageidavimu jų vaikams teikiamas mokamas papildomas paslaugas (maitinimą, būrelius, stovyklas, ekskursijas ir kita) teisės aktų nustatyta tvarka. Mokesčio dydį už paslaugas nustato Vilkaviškio rajono savivaldybės taryba;</text:span></text:p>
      <text:p text:style-name="P291"><text:span text:style-name="T292">19.24</text:span><text:span text:style-name="T293">. atlieka kitas teisės aktų nustatytas funkcijas.</text:span></text:p>
      <text:p text:style-name="P294"><text:span text:style-name="T295">20</text:span><text:span text:style-name="T296">. Mokykla išduoda mokymosi pasiekimus įteisinančius dokumentus:<text:s/></text:span><text:span text:style-name="T297">mokymosi pasiekimų pažymėjimus, pagrindinio ugdymo programos (pagrindinio ugdymo individualizuotos programos) pirmosios dalies baigimo pažymėjimus, pagrindinio išsilavinimo pažymėjimus (baigusiems<text:s/></text:span><text:soft-page-break/><text:span text:style-name="T298">pagrindinio ugdymo programą), pagrindinio ugdymo pasiekimų pažymėjimą (baigusiems pagrindinio ugdymo individualizuotą programą)</text:span><text:span text:style-name="T299">.</text:span></text:p>
      <text:p text:style-name="P300"><text:span text:style-name="T301">21</text:span><text:span text:style-name="T302">. Mokymosi pasiekimus įteisinantys dokumentai mokiniams išduodami Lietuvos Respublikos švietimo, mokslo ir sporto ministro nustatyta tvarka:</text:span></text:p>
      <text:p text:style-name="P303"><text:span text:style-name="T304">21.1</text:span><text:span text:style-name="T305">. pažymėjimams suformuoti ir išspausdinti kompiuteriniu būdu mokinių registre duomenis tvarko mokykloje paskirtas mokinių registro tvarkytojas;</text:span></text:p>
      <text:p text:style-name="P306"><text:span text:style-name="T307">21.2</text:span><text:span text:style-name="T308">. už įrašų dokumentuose teisingumą atsakingi klasių vadovai;</text:span></text:p>
      <text:p text:style-name="P309"><text:span text:style-name="T310">21.3</text:span><text:span text:style-name="T311">. už dokumentų apskaitą atsakingas Mokyklos direktorius.<text:s/></text:span></text:p>
      <text:p text:style-name="P312"/>
      <text:p text:style-name="P313"><text:span text:style-name="T314">III</text:span><text:span text:style-name="T315"><text:s/>SKYRIUS</text:span></text:p>
      <text:p text:style-name="P316"><text:span text:style-name="T317">MOKYKLOS</text:span><text:span text:style-name="T318"><text:s/>TEISĖS IR PAREIGOS</text:span></text:p>
      <text:p text:style-name="P319"/>
      <text:p text:style-name="P320"><text:span text:style-name="T321">22</text:span><text:span text:style-name="T322">. Mokykla, įgyvendindama jai pavestus tikslus ir uždavinius, atlikdama jai priskirtas funkcijas, turi teisę:</text:span></text:p>
      <text:p text:style-name="P323"><text:span text:style-name="T324">22.1</text:span><text:span text:style-name="T325">. parinkti ir kurti naujus mokymo metodus ir mokymosi veiklos būdus, užtikrinančius kokybišką ugdymą (si);</text:span></text:p>
      <text:p text:style-name="P326"><text:span text:style-name="T327">22.2</text:span><text:span text:style-name="T328">. bendradarbiauti su savo veiklai įtakos turinčiais fiziniais ir juridiniais asmenimis;</text:span></text:p>
      <text:p text:style-name="P329"><text:span text:style-name="T330">22.3</text:span><text:span text:style-name="T331">. vykdyti šalies ir tarptautinius švietimo projektus;</text:span></text:p>
      <text:p text:style-name="P332"><text:span text:style-name="T333">22.4</text:span><text:span text:style-name="T334">. įstatymų nustatyta tvarka jungtis į asociacijas ir dalyvauti jų veikloje;</text:span></text:p>
      <text:p text:style-name="P335"><text:span text:style-name="T336">22.5</text:span><text:span text:style-name="T337">. gauti paramą Lietuvos Respublikos labdaros ir paramos įstatymo nustatyta tvarka;</text:span></text:p>
      <text:p text:style-name="P338"><text:span text:style-name="T339">22.6</text:span><text:span text:style-name="T340">. steigėjo arba Mokyklos nuostatuose nustatytu mastu prisiimti įsipareigojimus, sudaryti mokymo ir kitas sutartis;<text:s/></text:span></text:p>
      <text:p text:style-name="P341"><text:span text:style-name="T342">22.7</text:span><text:span text:style-name="T343">.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44"><text:span text:style-name="T345">22.8</text:span><text:span text:style-name="T346">. naudotis kitomis teisės aktų suteiktomis teisėmis.</text:span></text:p>
      <text:p text:style-name="P347"><text:span text:style-name="T348">23</text:span><text:span text:style-name="T349">. Mokykla privalo užtikrinti sveiką, saugią aplinką, ugdymo, geros kokybės švietimą, atvirumą vietos bendruomenei, sutartų įsipareigojimų vykdymą, sudaryti mokiniams higienos normas atitinkančias ugdymosi sąlygas.</text:span></text:p>
      <text:p text:style-name="P350"/>
      <text:p text:style-name="P351"><text:span text:style-name="T352">IV</text:span><text:span text:style-name="T353"><text:s/>SKYRIUS</text:span></text:p>
      <text:p text:style-name="P354"><text:span text:style-name="T355">MOKYKLOS VEIKLOS ORGANIZAVIMAS IR VALDYMAS</text:span></text:p>
      <text:p text:style-name="P356"/>
      <text:p text:style-name="P357"><text:span text:style-name="T358">24</text:span><text:span text:style-name="T359">. Mokyklos veikla organizuojama pagal Mokyklos strateginį, metinį veiklos, ugdymo planus, patvirtintus teisės aktų nustatyta tvarka.</text:span></text:p>
      <text:p text:style-name="P360"><text:span text:style-name="T361">25</text:span><text:span text:style-name="T362">.</text:span><text:span text:style-name="T363"><text:tab/></text:span><text:span text:style-name="T364">Mokyklai vadovauja direktorius, skiriamas į pareigas atviro konkurso būdu ir atleidžiamas iš jų teisės aktų nustatyta tvarka. Mokyklos direktorius pavaldus ir atskaitingas Vilkaviškio rajono savivaldybės tarybai, Savivaldybės merui ir Savivaldybės administracijos direktoriui.</text:span></text:p>
      <text:p text:style-name="P365"><text:span text:style-name="T366">26</text:span><text:span text:style-name="T367">.</text:span><text:span text:style-name="T368"><text:tab/></text:span><text:span text:style-name="T369">Direktorius:</text:span></text:p>
      <text:p text:style-name="P370"><text:span text:style-name="T371">26.1</text:span><text:span text:style-name="T372">.</text:span><text:span text:style-name="T373"><text:tab/></text:span><text:span text:style-name="T374">vadovauja<text:s/></text:span><text:span text:style-name="T375">Mokyklos</text:span><text:span text:style-name="T376"><text:s/>strateginio plano ir metinių veiklos planų, švietimo programų rekomendacijų dėl smurto prevencijos įgyvendinimo mokykloje priemonių rengimui, įgyvendinimui, juos tvirtina; organizuoja ir koordinuoja<text:s/></text:span><text:span text:style-name="T377">Mokyklos</text:span><text:span text:style-name="T378"><text:s/>veiklą pavestoms funkcijoms atlikti, uždaviniams įgyvendinti;</text:span></text:p>
      <text:p text:style-name="P379"><text:span text:style-name="T380">26.2</text:span><text:span text:style-name="T381">.</text:span><text:span text:style-name="T382"><text:tab/></text:span><text:span text:style-name="T383">atsižvelgdamas į darbo užmokesčio fondą ir Vilkaviškio rajono savivaldybės tarybos nustatytą didžiausią leistiną pareigybių (etatų) skaičių, tvirtina Mokyklos darbuotojų pareigybių sąrašą; tvirtina Mokyklos vidaus struktūrą;</text:span></text:p>
      <text:p text:style-name="P384"><text:span text:style-name="T385">26.3</text:span><text:span text:style-name="T386">.</text:span><text:span text:style-name="T387"><text:tab/></text:span><text:span text:style-name="T388">tvirtina Mokyklos darbuotojų pareigybių aprašymus, Lietuvos Respublikos darbo kodekso ir kitų teisės aktų nustatyta tvarka priima į darbą ir atleidžia iš jo Mokyklos darbuotojus, nustato darbo užmokestį, organizuoja trūkstamų darbuotojų paiešką, atlieka kitas personalo valdymo funkcijas;</text:span></text:p>
      <text:p text:style-name="P389"><text:span text:style-name="T390">26.4</text:span><text:span text:style-name="T391">.</text:span><text:span text:style-name="T392"><text:tab/></text:span><text:span text:style-name="T393">vadovaudamasis įstatymais ir kitais teisės aktais, suderinęs su Mokyklos taryba, su Darbo taryba, tvirtina Mokyklos darbo tvarkos taisykles, Darbo užmokesčio sistemą; nustato darbuotojų teises, pareigas ir atsakomybę;</text:span></text:p>
      <text:p text:style-name="P394"><text:span text:style-name="T395">26.5</text:span><text:span text:style-name="T396">.</text:span><text:span text:style-name="T397"><text:tab/></text:span><text:span text:style-name="T398">sudaro vaiko gerovės komisiją ir tvirtina jos darbo reglamentą, rūpinasi socialinės ir specialiosios pedagoginės, psichologinės pagalbos mokiniams teikimu;</text:span></text:p>
      <text:p text:style-name="P399"><text:span text:style-name="T400">26.6</text:span><text:span text:style-name="T401">.</text:span><text:span text:style-name="T402"><text:tab/></text:span><text:span text:style-name="T403">užtikrina, prižiūri ir atsako už gerą ir veiksmingą vaiko minimalios priežiūros priemonių vykdymą Mokykloje, vaiko minimalios ir vidutinės priežiūros įstatymo nustatyta tvarka kreipiasi į Savivaldybės administracijos direktorių dėl minimalios ir vidutinės priežiūros priemonių vaikui skyrimo;</text:span></text:p>
      <text:p text:style-name="P404"><text:span text:style-name="T405">26.7</text:span><text:span text:style-name="T406">.</text:span><text:span text:style-name="T407"><text:tab/></text:span><text:span text:style-name="T408">inicijuoja Mokyklos veiklos kokybės įsivertinimą;</text:span></text:p>
      <text:p text:style-name="P409"><text:span text:style-name="T410">26.8</text:span><text:span text:style-name="T411">.</text:span><text:span text:style-name="T412"><text:tab/></text:span><text:span text:style-name="T413">analizuoja švietimo įstaigos veiklos ir valdymo išteklių būklę ir atsako už švietimo įstaigos veiklos rezultatus;</text:span></text:p>
      <text:p text:style-name="P414"><text:span text:style-name="T415">26.9</text:span><text:span text:style-name="T416">.</text:span><text:span text:style-name="T417"><text:tab/></text:span><text:span text:style-name="T418">nustato Mokyklos direktoriaus pavaduotojų veiklos sritis, sudaro galimybę savarankiškai dirbti, organizuoja reguliarų atsiskaitymą už atliktą darbą. Dalį direktoriaus funkcijų teisės aktų nustatyta tvarka gali pavesti atlikti pavaduotojams;</text:span></text:p>
      <text:p text:style-name="P419"><text:span text:style-name="T420">26.10</text:span><text:span text:style-name="T421">.</text:span><text:span text:style-name="T422"><text:tab/></text:span><text:span text:style-name="T423">teisės aktų nustatyta tvarka priima vaikus ir mokinius, sudaro mokymo sutartis, nustato mokinių ir jų tėvų (globėjų) teises, pareigas ir atsakomybę;</text:span></text:p>
      <text:p text:style-name="P424"><text:span text:style-name="T425">26.11</text:span><text:span text:style-name="T426">.</text:span><text:span text:style-name="T427"><text:tab/></text:span><text:span text:style-name="T428"><text:s/>rūpinasi palankaus mikroklimato ugdymui, lavinimui bei darbui kūrimu, užtikrina bendradarbiavimu grįstus santykius, mokytojo etikos normų laikymąsi, skaidriai ir demokratiškai priima sprendimus;</text:span></text:p>
      <text:p text:style-name="P429"><text:span text:style-name="T430">26.12</text:span><text:span text:style-name="T431">.</text:span><text:span text:style-name="T432"><text:tab/></text:span><text:span text:style-name="T433"><text:s/>organizuoja nacionalinį mokinių pasiekimų patikrinimą, pagrindinio ugdymo pasiekimų patikrinimą, nustatyta tvarka teikia informaciją Nacionaliniam egzaminų centrui, analizuoja Mokyklos veiklos ir valdymo išteklių būklę, užtikrina jų optimalų valdymą ir naudojimą;</text:span></text:p>
      <text:p text:style-name="P434"><text:span text:style-name="T435">26.13</text:span><text:span text:style-name="T436">.</text:span><text:span text:style-name="T437"><text:tab/></text:span><text:span text:style-name="T438">sudaro mokiniams ir darbuotojams saugias ir sveikatai nekenksmingas darbo sąlygas visais su mokymusi ir darbu susijusiais aspektais,<text:s/></text:span><text:span text:style-name="T439">užtikrina ir kontroliuoja priešgaisrinę, civilinę ir darbų saugą;</text:span></text:p>
      <text:p text:style-name="P440"><text:span text:style-name="T441">26.14</text:span><text:span text:style-name="T442">.</text:span><text:span text:style-name="T443"><text:tab/></text:span><text:span text:style-name="T444">leidžia įsakymus, organizuoja ir kontroliuoja jų vykdymą;</text:span></text:p>
      <text:p text:style-name="P445"><text:span text:style-name="T446">26.15</text:span><text:span text:style-name="T447">.</text:span><text:span text:style-name="T448"><text:tab/></text:span><text:span text:style-name="T449"><text:s/>sudaro teisės aktų nustatytas komisijas, darbo grupes, metodikos grupes, metodinę tarybą;</text:span></text:p>
      <text:p text:style-name="P450"><text:span text:style-name="T451">26.16</text:span><text:span text:style-name="T452">.</text:span><text:span text:style-name="T453"><text:tab/></text:span><text:span text:style-name="T454">rūpinasi metodinės veiklos organizavimu, darbuotojų profesiniu tobulėjimu, sudaro jiems sąlygas kelti kvalifikaciją, mokytojams ir kitiems pedagoginiams darbuotojams galimybę atestuotis ir organizuoja jų atestaciją Lietuvos Respublikos švietimo, mokslo ir sporto ministro nustatyta tvarka;</text:span></text:p>
      <text:p text:style-name="P455"><text:span text:style-name="T456">26.17</text:span><text:span text:style-name="T457">.</text:span><text:span text:style-name="T458"><text:tab/></text:span><text:span text:style-name="T459">sudaro Mokyklos vardu sutartis Mokyklos funkcijoms atlikti;</text:span></text:p>
      <text:p text:style-name="P460"><text:span text:style-name="T461">26.18</text:span><text:span text:style-name="T462">.</text:span><text:span text:style-name="T463"><text:tab/></text:span><text:span text:style-name="T464">organizuoja Mokyklos dokumentų saugojimą ir valdymą;</text:span></text:p>
      <text:p text:style-name="P465"><text:span text:style-name="T466">26.19</text:span><text:span text:style-name="T467">.</text:span><text:span text:style-name="T468"><text:tab/></text:span><text:span text:style-name="T469">yra asignavimų valdytojas ir vykdo jam pavestas pareigas, vadovaudamasis Lietuvos Respublikos biudžeto sandaros įstatymu. Teisės aktų nustatyta tvarka valdo, naudoja<text:s/></text:span><text:span text:style-name="T470">Mokyklos</text:span><text:span text:style-name="T471"><text:s/>turtą, lėšas ir jais disponuoja, rūpinasi intelektiniais, materialiniais, finansiniais, informaciniais ištekliais, užtikrina optimalų jų valdymą ir naudojimą;</text:span></text:p>
      <text:p text:style-name="P472"><text:span text:style-name="T473">26.20</text:span><text:span text:style-name="T474">.</text:span><text:span text:style-name="T475"><text:tab/></text:span><text:span text:style-name="T476">inicijuoja Mokyklos savivaldos institucijų sudarymą ir skatina jų veiklą;</text:span></text:p>
      <text:p text:style-name="P477"><text:span text:style-name="T478">26.21</text:span><text:span text:style-name="T479">.</text:span><text:span text:style-name="T480"><text:tab/></text:span><text:span text:style-name="T481">bendradarbiauja su vaikų tėvais (kitais teisėtais jų atstovais), švietimo pagalbos, teritorinėmis policijos, socialinių paslaugų, sveikatos įstaigomis, Valstybine vaiko teisių apsaugos ir apgyvendinimo tarnybos teritoriniu padaliniu ir kitomis institucijomis, dirbančiomis vaiko teisių apsaugos srityje;</text:span></text:p>
      <text:p text:style-name="P482"><text:span text:style-name="T483">26.22</text:span><text:span text:style-name="T484">.</text:span><text:span text:style-name="T485"><text:tab/></text:span><text:span text:style-name="T486">atstovauja Mokyklai kitose institucijose, teismuose;</text:span></text:p>
      <text:p text:style-name="P487"><text:span text:style-name="T488">26.23</text:span><text:span text:style-name="T489">.</text:span><text:span text:style-name="T490"><text:tab/></text:span><text:span text:style-name="T491">organizuoja mokinių maitinimą;</text:span></text:p>
      <text:p text:style-name="P492"><text:span text:style-name="T493">26.24</text:span><text:span text:style-name="T494">.</text:span><text:span text:style-name="T495"><text:tab/></text:span><text:span text:style-name="T496">organizuoja mokinių vežiojimą mokykliniu ar kitu transportu bei mokyklinio transporto naudojimą;</text:span></text:p>
      <text:p text:style-name="P497"><text:span text:style-name="T498">26.25</text:span><text:span text:style-name="T499">.</text:span><text:span text:style-name="T500"><text:tab/></text:span><text:span text:style-name="T501">teisės aktų nustatyta tvarka rengia savo metų veiklos ataskaitą ir teikia Mokyklos tarybai ir bendruomenei svarstyti bei viešai ją paskelbia;</text:span></text:p>
      <text:p text:style-name="P502"><text:span text:style-name="T503">26.26</text:span><text:span text:style-name="T504">.</text:span><text:span text:style-name="T505"><text:tab/></text:span><text:span text:style-name="T506">turi teisę dirbti papildomą (taip pat ir pedagoginį) darbą toje pačioje švietimo įstaigoje arba eiti ne pagrindines pareigas kitoje darbovietėje, neviršydamas Darbo kodekse nustatytos maksimalios leistinos darbo trukmės per savaitę;</text:span></text:p>
      <text:p text:style-name="P507"><text:span text:style-name="T508">26.27</text:span><text:span text:style-name="T509">.</text:span><text:span text:style-name="T510"><text:tab/></text:span><text:span text:style-name="T511">dalį savo funkcijų teisės aktų nustatyta tvarka gali pavesti atlikti pavaduotojams, struktūrinių padalinių vadovams;</text:span></text:p>
      <text:p text:style-name="P512"><text:span text:style-name="T513">26.28</text:span><text:span text:style-name="T514">.</text:span><text:span text:style-name="T515"><text:tab/></text:span><text:span text:style-name="T516">atlieka kitas teisės aktuose nustatytas funkcijas.</text:span></text:p>
      <text:p text:style-name="P517"><text:span text:style-name="T518">27</text:span><text:span text:style-name="T519">.</text:span><text:span text:style-name="T520"><text:tab/></text:span><text:span text:style-name="T521">Mokyklos direktorius atsako už:</text:span></text:p>
      <text:p text:style-name="P522"><text:span text:style-name="T523">27.1</text:span><text:span text:style-name="T524">.</text:span><text:span text:style-name="T525"><text:tab/></text:span><text:span text:style-name="T526"><text:s/>Mokyklos veiklą ir jos rezultatus;</text:span></text:p>
      <text:p text:style-name="P527"><text:span text:style-name="T528">27.2</text:span><text:span text:style-name="T529">.</text:span><text:span text:style-name="T530"><text:tab/></text:span><text:span text:style-name="T531"><text:s/>Lietuvos Respublikos įstatymų ir kitų teisės aktų, Mokyklos nuostatų laikymąsi, tinkamą funkcijų atlikimą;</text:span></text:p>
      <text:p text:style-name="P532"><text:span text:style-name="T533">27.3</text:span><text:span text:style-name="T534">.</text:span><text:span text:style-name="T535"><text:tab/></text:span><text:span text:style-name="T536"><text:s/>demokratinį Mokyklos valdymą, skaidriai priimamus sprendimus, bendruomenės narių informavimą, personalo kvalifikacijos tobulinimą, sveiką ir saugią Mokyklos aplinką;</text:span></text:p>
      <text:p text:style-name="P537"><text:span text:style-name="T538">27.4</text:span><text:span text:style-name="T539">.</text:span><text:span text:style-name="T540"><text:tab/></text:span><text:span text:style-name="T541">informacijos skelbimą, bendruomenės narių informavimą, pedagoginio ir nepedagoginio personalo profesinį tobulėjimą, sveiką, saugią, užkertančią kelią bet kokioms smurto, prievartos apraiškoms ir žalingiems įpročiams aplinką;</text:span></text:p>
      <text:p text:style-name="P542"><text:span text:style-name="T543">27.5</text:span><text:span text:style-name="T544">.</text:span><text:span text:style-name="T545"><text:tab/></text:span><text:span text:style-name="T546"><text:s/>asmens duomenų teisinę apsaugą, teikiamų ataskaitų rinkinių ir statistinių ataskaitų teisingumą;</text:span></text:p>
      <text:p text:style-name="P547"><text:span text:style-name="T548">27.6</text:span><text:span text:style-name="T549">.</text:span><text:span text:style-name="T550"><text:tab/></text:span><text:span text:style-name="T551">gerą ir veiksmingą vaiko minimalios priežiūros priemonių įgyvendinimą.</text:span></text:p>
      <text:p text:style-name="P552"><text:span text:style-name="T553">28</text:span><text:span text:style-name="T554">.</text:span><text:span text:style-name="T555"><text:tab/></text:span><text:span text:style-name="T556">Mokyklos valdyme dalyvauja direktoriaus pavaduotojai ugdymui, kurie:</text:span></text:p>
      <text:p text:style-name="P557"><text:span text:style-name="T558">28.1</text:span><text:span text:style-name="T559">.</text:span><text:span text:style-name="T560"><text:tab/></text:span><text:span text:style-name="T561"><text:s/>dalyvauja priimant strateginius sprendimus dėl Mokyklos veiklos plėtros, teikia siūlymus dėl metinio veiklos plano, Mokyklos struktūros, nuostatų pakeitimų, materialinės bazės gerinimo;</text:span></text:p>
      <text:p text:style-name="P562"><text:span text:style-name="T563">28.2</text:span><text:span text:style-name="T564">.</text:span><text:span text:style-name="T565"><text:tab/></text:span><text:span text:style-name="T566">organizuoja ugdymo plano, bendrųjų programų vykdymą, pamokų ir papildomo ugdymo tvarkaraščių sudarymą;</text:span></text:p>
      <text:p text:style-name="P567"><text:span text:style-name="T568">28.3</text:span><text:span text:style-name="T569">.</text:span><text:span text:style-name="T570"><text:tab/></text:span><text:span text:style-name="T571"><text:s/>organizuoja pedagoginių darbuotojų veiklą ir kvalifikacijos kėlimą;</text:span></text:p>
      <text:p text:style-name="P572"><text:span text:style-name="T573">28.4</text:span><text:span text:style-name="T574">.</text:span><text:span text:style-name="T575"><text:tab/></text:span><text:span text:style-name="T576">organizuoja vaiko gerovės komisijos darbą, vykdo mokinių teisės pažeidimų prevenciją;</text:span></text:p>
      <text:p text:style-name="P577"><text:span text:style-name="T578">28.5</text:span><text:span text:style-name="T579">.</text:span><text:span text:style-name="T580"><text:tab/></text:span><text:span text:style-name="T581"><text:s/>stebi ugdymo procesą Mokykloje, vertina ugdymo rezultatus;</text:span></text:p>
      <text:p text:style-name="P582"><text:span text:style-name="T583">28.6</text:span><text:span text:style-name="T584">.</text:span><text:span text:style-name="T585"><text:tab/></text:span><text:span text:style-name="T586">organizuoja tėvų (ar vaiko globėjų, rūpintojų) švietimą;</text:span></text:p>
      <text:p text:style-name="P587"><text:span text:style-name="T588">28.7</text:span><text:span text:style-name="T589">.</text:span><text:span text:style-name="T590"><text:tab/></text:span><text:span text:style-name="T591"><text:s/>tiesiogiai vadovauja kitoms jų kompetencijai priskirtoms veiklos sritims;</text:span></text:p>
      <text:p text:style-name="P592"><text:span text:style-name="T593">28.8</text:span><text:span text:style-name="T594">.</text:span><text:span text:style-name="T595"><text:tab/></text:span><text:span text:style-name="T596"><text:s/>atlieka direktoriaus funkcijas direktoriaus ligos, atostogų ir komandiruočių laikotarpiu;</text:span></text:p>
      <text:p text:style-name="P597"><text:span text:style-name="T598">28.9</text:span><text:span text:style-name="T599">.</text:span><text:span text:style-name="T600"><text:tab/></text:span><text:span text:style-name="T601">turi teisę dirbti papildomą (taip pat ir pedagoginį) darbą toje pačioje švietimo įstaigoje arba eiti ne pagrindines pareigas kitoje darbovietėje, neviršydamas Darbo kodekse nustatytos maksimalios leistinos darbo trukmės per savaitę.</text:span></text:p>
      <text:p text:style-name="P602"><text:span text:style-name="T603">29</text:span><text:span text:style-name="T604">.</text:span><text:span text:style-name="T605"><text:tab/></text:span><text:span text:style-name="T606">Mokykloje metodinei veiklai organizuoti sudaromos metodinės grupės ir metodinė taryba:<text:s/></text:span></text:p>
      <text:p text:style-name="P607"><text:span text:style-name="T608">29.1</text:span><text:span text:style-name="T609">.</text:span><text:span text:style-name="T610"><text:tab/></text:span><text:span text:style-name="T611">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text:span></text:p>
      <text:p text:style-name="P612"><text:span text:style-name="T613">29.2</text:span><text:span text:style-name="T614">.</text:span><text:span text:style-name="T615"><text:tab/></text:span><text:span text:style-name="T616">metodinės grupės inicijuoja pedagoginių inovacijų diegimą Mokykloje, teikia Mokyklos direktoriui suderintus metodinių grupių siūlymus dėl ugdymo turinio formavimo ir jo įgyvendinimo organizavimo gerinimo;</text:span></text:p>
      <text:p text:style-name="P617"><text:span text:style-name="T618">29.3</text:span><text:span text:style-name="T619">.</text:span><text:span text:style-name="T620"><text:tab/></text:span><text:span text:style-name="T621">metodinės grupės sudaromos pagal ugdymo programas, sritis, dalykus, klasių koncentrus. Metodinės grupės nariai yra vieno ar kelių mokomųjų dalykų mokytojai;</text:span></text:p>
      <text:p text:style-name="P622"><text:span text:style-name="T623">29.4</text:span><text:span text:style-name="T624">.</text:span><text:span text:style-name="T625"><text:tab/></text:span><text:span text:style-name="T626">metodinei grupei vadovauja grupės narių atviru balsavimu išrinktas pirmininkas, turintis ne žemesnę kaip vyresniojo mokytojo kvalifikacinę kategoriją;</text:span></text:p>
      <text:p text:style-name="P627"><text:span text:style-name="T628">29.5</text:span><text:span text:style-name="T629">.</text:span><text:span text:style-name="T630"><text:tab/></text:span><text:span text:style-name="T631">metodinę tarybą sudaro dalykų metodinių grupių pirmininkai, direktoriaus pavaduotojai ugdymui, švietimo pagalbos mokiniui specialistai;</text:span></text:p>
      <text:p text:style-name="P632"><text:span text:style-name="T633">29.6</text:span><text:span text:style-name="T634">.</text:span><text:span text:style-name="T635"><text:tab/></text:span><text:span text:style-name="T636">metodinės tarybos pirmininką atviru balsavimu dvejiems metams renka metodinės tarybos nariai;</text:span></text:p>
      <text:p text:style-name="P637"><text:span text:style-name="T638">29.7</text:span><text:span text:style-name="T639">.</text:span><text:span text:style-name="T640"><text:tab/></text:span><text:span text:style-name="T641">metodinės tarybos posėdis yra teisėtas, kai jame dalyvauja du trečdaliai metodinės tarybos narių;</text:span></text:p>
      <text:p text:style-name="P642"><text:span text:style-name="T643">29.8</text:span><text:span text:style-name="T644">.</text:span><text:span text:style-name="T645"><text:tab/></text:span><text:span text:style-name="T646">metodinės tarybos nario įgaliojimai nutrūksta, kai pasibaigia įgaliojimo laikas, kai jis nebegali eiti savo pareigų dėl sveikatos būklės, atsistatydina, pripažįstamas neveiksniu arba kai jo elgesys nesuderinamas su metodinės tarybos nario pareigomis.</text:span></text:p>
      <text:p text:style-name="P647"><text:span text:style-name="T648">30</text:span><text:span text:style-name="T649">.</text:span><text:span text:style-name="T650"><text:tab/></text:span><text:span text:style-name="T651">Metodinė taryba:</text:span></text:p>
      <text:p text:style-name="P652"><text:span text:style-name="T653">30.1</text:span><text:span text:style-name="T654">.</text:span><text:span text:style-name="T655"><text:tab/></text:span><text:span text:style-name="T656">dalyvauja ir teikia siūlymus, planuojant ugdymo turinį, ugdymo proceso aprūpinimą, ugdymo kokybę ir inovacijų diegimą, nustatant mokytojų metodinės veiklos prioritetus;</text:span></text:p>
      <text:p text:style-name="P657"><text:span text:style-name="T658">30.2</text:span><text:span text:style-name="T659">.</text:span><text:span text:style-name="T660"><text:tab/></text:span><text:span text:style-name="T661">koordinuoja Mokykloje veikiančių metodinių grupių veiklą, siekdama ugdymo dermės, tęstinumo ir kokybės užtikrinimo;</text:span></text:p>
      <text:p text:style-name="P662"><text:span text:style-name="T663">30.3</text:span><text:span text:style-name="T664">.</text:span><text:span text:style-name="T665"><text:tab/></text:span><text:span text:style-name="T666">aptaria Mokyklos mokytojų kvalifikacijos tobulinimo poreikius, nustato jos prioritetus;</text:span></text:p>
      <text:p text:style-name="P667"><text:span text:style-name="T668">30.4</text:span><text:span text:style-name="T669">.</text:span><text:span text:style-name="T670"><text:tab/></text:span><text:span text:style-name="T671">inicijuoja mokytojų bendradarbiavimą, vertingosios pedagoginės patirties sklaidą, bendradarbiavimą su mokytojų asociacijomis, kitomis nevyriausybinėmis organizacijomis, švietimo pagalbos įstaigomis ir kt.;</text:span></text:p>
      <text:p text:style-name="P672"><text:span text:style-name="T673">30.5</text:span><text:span text:style-name="T674">.</text:span><text:span text:style-name="T675"><text:tab/></text:span><text:span text:style-name="T676">vertina mokytojų metodinius darbus ir mokytojų praktinę veiklą.</text:span></text:p>
      <text:p text:style-name="P677"><text:span text:style-name="T678">31</text:span><text:span text:style-name="T679">.</text:span><text:span text:style-name="T680"><text:tab/></text:span><text:span text:style-name="T681">Metodinė grupė:</text:span></text:p>
      <text:p text:style-name="P682"><text:span text:style-name="T683">31.1</text:span><text:span text:style-name="T684">.</text:span><text:span text:style-name="T685"><text:tab/></text:span><text:span text:style-name="T686">racionaliai derina ugdymo srities, dalyko, toje pačioje klasėje (grupėje) dirbančių mokytojų ugdymo planavimą, ugdymo procesą, vertinimą, vadovėlių ir mokymo priemonių pasirinkimą;</text:span></text:p>
      <text:p text:style-name="P687"><text:span text:style-name="T688">31.2</text:span><text:span text:style-name="T689">.</text:span><text:span text:style-name="T690"><text:tab/></text:span><text:span text:style-name="T691">aptaria naujus dokumentus, metodikos naujoves, dalykų integraciją, ugdymo procese mokytojų sukauptą patirtį;</text:span></text:p>
      <text:p text:style-name="P692"><text:span text:style-name="T693">31.3</text:span><text:span text:style-name="T694">.</text:span><text:span text:style-name="T695"><text:tab/></text:span><text:span text:style-name="T696">tariasi dėl dalykų planų rengimo principų ir tvarkos, mokomųjų dalykų, jų modulių pasiūlos;</text:span></text:p>
      <text:p text:style-name="P697"><text:span text:style-name="T698">31.4</text:span><text:span text:style-name="T699">.</text:span><text:span text:style-name="T700"><text:tab/></text:span><text:span text:style-name="T701">derina pritaikytas ir individualizuotas vaikų ugdymo programas;</text:span></text:p>
      <text:p text:style-name="P702"><text:span text:style-name="T703">31.5</text:span><text:span text:style-name="T704">.</text:span><text:span text:style-name="T705"><text:tab/></text:span><text:span text:style-name="T706">nagrinėja ugdymo sėkmingumą, vaikų pasiekimus, pedagogines problemas, dalijasi vertingąja patirtimi;</text:span></text:p>
      <text:p text:style-name="P707"><text:span text:style-name="T708">31.6</text:span><text:span text:style-name="T709">.</text:span><text:span text:style-name="T710"><text:tab/></text:span><text:span text:style-name="T711">dalyvauja diagnozuojant mokinių pasiekimus;</text:span></text:p>
      <text:p text:style-name="P712"><text:span text:style-name="T713">31.7</text:span><text:span text:style-name="T714">.</text:span><text:span text:style-name="T715"><text:tab/></text:span><text:span text:style-name="T716">keičiasi informacija ir bendradarbiauja su kitomis metodinėmis grupėmis;</text:span></text:p>
      <text:p text:style-name="P717"><text:span text:style-name="T718">31.8</text:span><text:span text:style-name="T719">.</text:span><text:span text:style-name="T720"><text:tab/></text:span><text:span text:style-name="T721">analizuoja kvalifikacijos tobulinimo renginių poreikį ir kokybę;</text:span></text:p>
      <text:p text:style-name="P722"><text:span text:style-name="T723">31.9</text:span><text:span text:style-name="T724">.</text:span><text:span text:style-name="T725"><text:tab/></text:span><text:span text:style-name="T726">teikia siūlymus metodinei tarybai dėl ugdymo turinio formavimo ir ugdymo organizavimo gerinimo.</text:span></text:p>
      <text:p text:style-name="P727"><text:span text:style-name="T728">32</text:span><text:span text:style-name="T729">.</text:span><text:span text:style-name="T730"><text:tab/></text:span><text:span text:style-name="T731">Metodinių grupių ir metodinės tarybos veiklą koordinuoja direktoriaus pavaduotojas.</text:span></text:p>
      <text:p text:style-name="P732"><text:span text:style-name="T733">33</text:span><text:span text:style-name="T734">.</text:span><text:span text:style-name="T735"><text:tab/></text:span><text:span text:style-name="T736">Ugdymo turinio formavimo ir ugdymo proceso organizavimo klausimais Mokyklos direktorius gali organizuoti švietimo pagalbos specialistų, kurių veikla susijusi su nagrinėjamu klausimu, pasitarimus.</text:span></text:p>
      <text:p text:style-name="P737"><text:span text:style-name="T738">34</text:span><text:span text:style-name="T739">.</text:span><text:span text:style-name="T740"><text:tab/></text:span><text:span text:style-name="T741">Profesinės sąjungos ir darbo tarybos veiklą Mokykloje reglamentuoja įstatymai.</text:span></text:p>
      <text:p text:style-name="P742"/>
      <text:p text:style-name="P743"><text:span text:style-name="T744">V</text:span><text:span text:style-name="T745"><text:s/>SKYRIUS</text:span></text:p>
      <text:p text:style-name="P746"><text:span text:style-name="T747">MOKYKLOS SAVIVALDA</text:span></text:p>
      <text:p text:style-name="P748"/>
      <text:p text:style-name="P749"><text:span text:style-name="T750">35</text:span><text:span text:style-name="T751">.</text:span><text:span text:style-name="T752"><text:tab/></text:span><text:span text:style-name="T753">Mokyklos</text:span><text:span text:style-name="T754"><text:s/>taryba (toliau – Taryba) yra aukščiausia<text:s/></text:span><text:span text:style-name="T755">Mokyklos</text:span><text:span text:style-name="T756"><text:s/>savivaldos institucija, atstovaujanti mokiniams, mokytojams, tėvams (globėjams, rūpintojams), socialiniams partneriams ir vietos bendruomenei. Taryba telkia<text:s/></text:span><text:span text:style-name="T757">Mokyklos</text:span><text:span text:style-name="T758"><text:s/>vaikus, mokytojus, tėvus (kitus teisėtus vaiko atstovus), vietos bendruomenę demokratiniam<text:s/></text:span><text:span text:style-name="T759">Mokyklos</text:span><text:span text:style-name="T760"><text:s/>valdymui, padeda spręsti<text:s/></text:span><text:span text:style-name="T761">Mokykl</text:span><text:span text:style-name="T762">ai aktualius klausimus, atstovauti direktoriui teisėtiems<text:s/></text:span><text:span text:style-name="T763">Mokyklos</text:span><text:span text:style-name="T764"><text:s/>interesams.</text:span></text:p>
      <text:p text:style-name="P765"><text:span text:style-name="T766">36</text:span><text:span text:style-name="T767">.</text:span><text:span text:style-name="T768"><text:tab/></text:span><text:span text:style-name="T769">Mokyklos</text:span><text:span text:style-name="T770"><text:s/>tarybos nariais gali būti<text:s/></text:span><text:span text:style-name="T771">Mokyklos</text:span><text:span text:style-name="T772"><text:s/>mokiniai, mokytojai, tėvai (globėjai, rūpintojai).<text:s/></text:span><text:span text:style-name="T773">Mokyklos</text:span><text:span text:style-name="T774"><text:s/>tarybos nariu negali būti<text:s/></text:span><text:span text:style-name="T775">Mokyklos</text:span><text:span text:style-name="T776"><text:s/>direktorius, valstybės politikai, politinio (asmeninio) pasitikėjimo valstybės tarnautojai.</text:span></text:p>
      <text:p text:style-name="P777"><text:span text:style-name="T778">37</text:span><text:span text:style-name="T779">.</text:span><text:span text:style-name="T780"><text:tab/></text:span><text:span text:style-name="T781">Tarybą sudaro 15 narių: penkis tėvus (kitus teisėtus vaiko atstovus) deleguoja tėvų susirinkimas, penkis mokytojus – mokytojų taryba, penkis mokinius – Mokyklos mokinių seniūnų taryba.<text:s/></text:span></text:p>
      <text:p text:style-name="P782"><text:span text:style-name="T783">38</text:span><text:span text:style-name="T784">.</text:span><text:span text:style-name="T785"><text:tab/></text:span><text:span text:style-name="T786">Taryba renkama dvejiems metams. Į tarybą asmuo gali būti deleguojamas ne daugiau kaip dvi kadencijas iš eilės. Mokyklos direktorius negali būti Tarybos nariu.</text:span></text:p>
      <text:p text:style-name="P787"><text:span text:style-name="T788">39</text:span><text:span text:style-name="T789">.</text:span><text:span text:style-name="T790"><text:tab/></text:span><text:span text:style-name="T791">Mokyklos tarybos nario įgaliojimai nutrūksta, kai pasibaigia įgaliojimo laikas, kai jis nebegali eiti savo pareigų dėl sveikatos būklės, nutrūksta jo ryšiai su Mokykla, atsistatydina, pripažįstamas neveiksniu arba kai jo elgesys nesuderinamas su naryste taryboje. Kai nario įgaliojimai nutrūksta iki kadencijos pabaigos likus daugiau kaip 6 mėnesiams, jį delegavusi bendruomenės grupė į jo vietą deleguoja naują narį.</text:span></text:p>
      <text:p text:style-name="P792"><text:span text:style-name="T793">40</text:span><text:span text:style-name="T794">.</text:span><text:span text:style-name="T795"><text:tab/></text:span><text:span text:style-name="T796">Tarybos pirmininką ir sekretorių renka Tarybos nariai slaptu balsavimu pirmame Tarybos posėdyje.</text:span></text:p>
      <text:p text:style-name="P797"><text:span text:style-name="T798">41</text:span><text:span text:style-name="T799">.</text:span><text:span text:style-name="T800"><text:tab/></text:span><text:span text:style-name="T801">Tarybos posėdžiai kviečiami ne rečiau kaip du kartus per metus:</text:span></text:p>
      <text:p text:style-name="P802"><text:span text:style-name="T803">41.1</text:span><text:span text:style-name="T804">.</text:span><text:span text:style-name="T805"><text:tab/></text:span><text:span text:style-name="T806">posėdžius organizuoja Tarybos pirmininkas;</text:span></text:p>
      <text:p text:style-name="P807"><text:span text:style-name="T808">41.2</text:span><text:span text:style-name="T809">.</text:span><text:span text:style-name="T810"><text:tab/></text:span><text:span text:style-name="T811">posėdis teisėtas, jei jame dalyvauja ne mažiau kaip du trečdaliai narių;</text:span></text:p>
      <text:p text:style-name="P812"><text:span text:style-name="T813">41.3</text:span><text:span text:style-name="T814">.</text:span><text:span text:style-name="T815"><text:tab/></text:span><text:span text:style-name="T816">prireikus gali būti sušauktas neeilinis Tarybos posėdis;</text:span></text:p>
      <text:p text:style-name="P817"><text:span text:style-name="T818">41.4</text:span><text:span text:style-name="T819">.</text:span><text:span text:style-name="T820"><text:tab/></text:span><text:span text:style-name="T821">į posėdžius gali būti kviečiami Mokyklos administracijos atstovai, kiti Mokyklos bendruomenės nariai, steigėjo atstovai, rėmėjai, socialiniai partneriai;</text:span></text:p>
      <text:p text:style-name="P822"><text:span text:style-name="T823">41.5</text:span><text:span text:style-name="T824">.</text:span><text:span text:style-name="T825"><text:tab/></text:span><text:span text:style-name="T826">nutarimai priimami posėdyje dalyvaujančiųjų Tarybos narių balsų dauguma. Jie yra teisėti, jei neprieštarauja teisės aktams.</text:span></text:p>
      <text:p text:style-name="P827"><text:span text:style-name="T828">42</text:span><text:span text:style-name="T829">.</text:span><text:span text:style-name="T830"><text:tab/></text:span><text:span text:style-name="T831">Tarybos nariai už savo veiklą vieną kartą per metus atsiskaito juos rinkusiems Mokyklos bendruomenės nariams.</text:span></text:p>
      <text:p text:style-name="P832"><text:span text:style-name="T833">43</text:span><text:span text:style-name="T834">.</text:span><text:span text:style-name="T835"><text:tab/></text:span><text:span text:style-name="T836">Mokyklos taryba:</text:span></text:p>
      <text:p text:style-name="P837"><text:span text:style-name="T838">43.1</text:span><text:span text:style-name="T839">.</text:span><text:span text:style-name="T840"><text:tab/></text:span><text:span text:style-name="T841">teikia siūlymus dėl Mokyklos strateginių tikslų, uždavinių ir jų įgyvendinimo priemonių;</text:span></text:p>
      <text:p text:style-name="P842"><text:span text:style-name="T843">43.2</text:span><text:span text:style-name="T844">.</text:span><text:span text:style-name="T845"><text:tab/></text:span><text:span text:style-name="T846">pritaria Mokyklos strateginiam planui, metiniam veiklos planui, darbo ir vidaus tvarkos taisyklėms, kitiems Mokyklos veiklą reglamentuojantiems dokumentams, teikiamiems Mokyklos direktoriaus;</text:span></text:p>
      <text:p text:style-name="P847"><text:span text:style-name="T848">43.3</text:span><text:span text:style-name="T849">.</text:span><text:span text:style-name="T850"><text:tab/></text:span><text:span text:style-name="T851">teikia siūlymus Mokyklos direktoriui dėl Mokyklos nuostatų pakeitimo ar papildymo, Mokyklos struktūros tobulinimo;</text:span></text:p>
      <text:p text:style-name="P852"><text:span text:style-name="T853">43.4</text:span><text:span text:style-name="T854">.</text:span><text:span text:style-name="T855"><text:tab/></text:span><text:span text:style-name="T856">išklauso Mokyklos metines veiklos ataskaitas ir teikia siūlymus Mokyklos direktoriui dėl veiklos tobulinimo, saugių ugdymo (si) ir darbo sąlygų sudarymo;</text:span></text:p>
      <text:p text:style-name="P857"><text:span text:style-name="T858">43.5</text:span><text:span text:style-name="T859">.</text:span><text:span text:style-name="T860"><text:tab/></text:span><text:span text:style-name="T861">teikia siūlymus Vilkaviškio rajono savivaldybės tarybai ar jos įgaliotai institucijai, Mokyklos direktoriui dėl materialinio aprūpinimo, lėšų panaudojimo;</text:span></text:p>
      <text:p text:style-name="P862"><text:span text:style-name="T863">43.6</text:span><text:span text:style-name="T864">.</text:span><text:span text:style-name="T865"><text:tab/></text:span><text:span text:style-name="T866">svarsto Mokyklos pedagogų, tėvų, mokinių savivaldos institucijų ar bendruomenės narių iniciatyvas ir teikia siūlymus Mokyklos direktoriui;</text:span></text:p>
      <text:p text:style-name="P867"><text:span text:style-name="T868">43.7</text:span><text:span text:style-name="T869">.</text:span><text:span text:style-name="T870"><text:tab/></text:span><text:span text:style-name="T871">aptaria siūlymus dėl vadovėlių užsakymo, neformaliojo ugdymo grupių sudarymo, renginių organizavimo, mokinių žinių ir gebėjimų vertinimo sistemos parinkimo;</text:span></text:p>
      <text:p text:style-name="P872"><text:span text:style-name="T873">43.8</text:span><text:span text:style-name="T874">.</text:span><text:span text:style-name="T875"><text:tab/></text:span><text:span text:style-name="T876">pritaria mokinių pažangos ir pasiekimų vertinimo, mokinių skatinimo, drausminimo, poveikio priemonių taikymo netinkamai besielgiantiems mokiniams ir kitokiai tvarkai;</text:span></text:p>
      <text:p text:style-name="P877"><text:span text:style-name="T878">43.9</text:span><text:span text:style-name="T879">.</text:span><text:span text:style-name="T880"><text:tab/></text:span><text:span text:style-name="T881">deleguoja atstovus į mokytojų atestacijos ir viešo konkurso laisvai Mokyklos direktoriaus vietai užimti komisijas, teikia siūlymus, vertinant Mokyklos direktoriaus veiklą;</text:span></text:p>
      <text:p text:style-name="P882"><text:span text:style-name="T883">43.10</text:span><text:span text:style-name="T884">.</text:span><text:span text:style-name="T885"><text:tab/></text:span><text:span text:style-name="T886">teikia siūlymus Mokyklos direktoriui, vertina Mokyklos vadovų veiklą, pareiškia nuomonę jiems atestuojantis;</text:span></text:p>
      <text:p text:style-name="P887"><text:span text:style-name="T888">43.11</text:span><text:span text:style-name="T889">.</text:span><text:span text:style-name="T890"><text:tab/></text:span><text:span text:style-name="T891">Mokyklos vaiko gerovės komisijos teikimu sprendžia mokinių šalinimo iš Mokyklos klausimus;</text:span></text:p>
      <text:p text:style-name="P892"><text:span text:style-name="T893">43.12</text:span><text:span text:style-name="T894">.</text:span><text:span text:style-name="T895"><text:tab/></text:span><text:span text:style-name="T896">kontroliuoja Mokyklos ūkinę ir finansinę veiklą;</text:span></text:p>
      <text:p text:style-name="P897"><text:span text:style-name="T898">43.13</text:span><text:span text:style-name="T899">.</text:span><text:span text:style-name="T900"><text:tab/></text:span><text:span text:style-name="T901">gali sustabdyti kitų Mokyklos savivaldos institucijų sprendimų įgyvendinimą, kol jų teisingumą ir teisėtumą ištirs kompetentingos institucijos;</text:span></text:p>
      <text:p text:style-name="P902"><text:span text:style-name="T903">43.14</text:span><text:span text:style-name="T904">.</text:span><text:span text:style-name="T905"><text:tab/></text:span><text:span text:style-name="T906">priima nutarimus kitais, teisės aktų nustatytais ar Mokyklos direktoriaus teikiamais klausimais.</text:span></text:p>
      <text:p text:style-name="P907"><text:span text:style-name="T908">44</text:span><text:span text:style-name="T909">.</text:span><text:span text:style-name="T910"><text:tab/></text:span><text:span text:style-name="T911">Mokytojų taryba – nuolat veikianti mokyklos savivaldos institucija mokytojų profesiniams ir bendriesiems ugdymo klausimams spręsti:<text:s/></text:span></text:p>
      <text:p text:style-name="P912"><text:span text:style-name="T913">44.1</text:span><text:span text:style-name="T914">.</text:span><text:span text:style-name="T915"><text:tab/></text:span><text:span text:style-name="T916">sudaroma 15 narių mokytojų taryba Mokykloje;</text:span></text:p>
      <text:p text:style-name="P917"><text:span text:style-name="T918">44.2</text:span><text:span text:style-name="T919">.</text:span><text:span text:style-name="T920"><text:tab/></text:span><text:span text:style-name="T921">nariai į mokytojų tarybą renkami Mokyklos mokytojų, pedagogų ir pagalbos mokiniui specialistų susirinkime atviru balsavimu;</text:span></text:p>
      <text:p text:style-name="P922"><text:span text:style-name="T923">44.3</text:span><text:span text:style-name="T924">.</text:span><text:span text:style-name="T925"><text:tab/></text:span><text:span text:style-name="T926">mokytojų taryba sudaroma dvejiems mokslo metams. Tarybos sudėtis atnaujinama ne mažiau kaip trečdaliu narių kas 2 metai nuo jos sudarymo dienos. Dalyvavimo taryboje kadencijų skaičius neribojamas;</text:span></text:p>
      <text:p text:style-name="P927"><text:span text:style-name="T928">44.4</text:span><text:span text:style-name="T929">.</text:span><text:span text:style-name="T930"><text:tab/></text:span><text:span text:style-name="T931">nutrūkus mokytojų tarybos nario įgaliojimams pirma laiko, jo vietą užima kitas, daugiausia balsų surinkęs, mokytojas;</text:span></text:p>
      <text:p text:style-name="P932"><text:span text:style-name="T933">44.5</text:span><text:span text:style-name="T934">.</text:span><text:span text:style-name="T935"><text:tab/></text:span><text:span text:style-name="T936">mokytojų tarybos pirmininkas ir sekretorius renkamas pirmojo posėdžio metu, kurio data numatoma visuotiniame mokytojų susirinkime;</text:span></text:p>
      <text:p text:style-name="P937"><text:span text:style-name="T938">44.6</text:span><text:span text:style-name="T939">.</text:span><text:span text:style-name="T940"><text:tab/></text:span><text:span text:style-name="T941">mokytojų tarybos posėdžiai organizuojami prasidedant ir baigiantis mokslo metams, taip pat ne rečiau kaip vieną kartą per pusmetį;</text:span></text:p>
      <text:p text:style-name="P942"><text:span text:style-name="T943">44.7</text:span><text:span text:style-name="T944">.</text:span><text:span text:style-name="T945"><text:tab/></text:span><text:span text:style-name="T946">prireikus gali būti sušauktas neeilinis mokytojų tarybos posėdis. Į posėdžius pagal poreikį gali būti kviečiami kitų savivaldos institucijų atstovai;</text:span></text:p>
      <text:p text:style-name="P947"><text:span text:style-name="T948">44.8</text:span><text:span text:style-name="T949">.</text:span><text:span text:style-name="T950"><text:tab/></text:span><text:span text:style-name="T951">posėdis yra teisėtas, jei jame dalyvauja ne mažiau kaip du trečdaliai tarybos narių.<text:s/></text:span><text:span text:style-name="T952">Posėdžius šaukia tarybos pirmininkas. Apie posėdžio laiką ir svarstyti parengtus klausimus pirmininkas informuoja narius ne vėliau kaip prieš 3 dienas iki posėdžio pradžios;</text:span></text:p>
      <text:p text:style-name="P953"><text:span text:style-name="T954">44.9</text:span><text:span text:style-name="T955">.</text:span><text:span text:style-name="T956"><text:tab/></text:span><text:span text:style-name="T957">mokytojų tarybos nutarimai priimami dalyvaujančių tarybos narių balsų dauguma.</text:span></text:p>
      <text:p text:style-name="P958"><text:span text:style-name="T959">45</text:span><text:span text:style-name="T960">. Mokytojų taryba:</text:span></text:p>
      <text:p text:style-name="P961"><text:span text:style-name="T962">45.1</text:span><text:span text:style-name="T963">. svarsto ugdymo programų įgyvendinimą, optimalų ugdymo sąlygų sudarymą, ugdymo turinio atnaujinimą, mokinių ugdymo (si) rezultatus, pedagoginės veiklos tobulinimo būdus;</text:span></text:p>
      <text:p text:style-name="P964"><text:span text:style-name="T965">45.2</text:span><text:span text:style-name="T966">. teikia siūlymus dėl Mokyklos metinio veiklos plano, ugdymo planų (programų) įgyvendinimo, ugdymo proceso aprūpinimo, vaikų pažangos ir pasiekimų vertinimo;</text:span></text:p>
      <text:p text:style-name="P967"><text:span text:style-name="T968">45.3</text:span><text:span text:style-name="T969">. analizuoja vaikų sveikatos, socialinės paramos, mokymosi, prevencinės veiklos, poilsio, mitybos, saugos klausimus;</text:span></text:p>
      <text:p text:style-name="P970"><text:span text:style-name="T971">45.4</text:span><text:span text:style-name="T972">. renka mokytojų tarybos narius į mokytojų atestacijos komisiją, siūlo savo atstovą į konkurso Mokyklos vadovo pareigoms eiti komisiją;</text:span></text:p>
      <text:p text:style-name="P973"><text:span text:style-name="T974">45.5</text:span><text:span text:style-name="T975">. koordinuoja Mokykloje veikiančių metodinių grupių veiklą, siekdama ugdymo dermės, tęstinumo ir kokybės užtikrinimo;</text:span></text:p>
      <text:p text:style-name="P976"><text:span text:style-name="T977">45.6</text:span><text:span text:style-name="T978">. aptaria Mokyklos mokytojų kvalifikacijos tobulinimo poreikius, nustato jos prioritetus;</text:span></text:p>
      <text:p text:style-name="P979"><text:span text:style-name="T980">45.7</text:span><text:span text:style-name="T981">. inicijuoja mokytojų bendradarbiavimą, gerosios pedagoginės patirties sklaidą, bendradarbiavimą su mokytojų asociacijomis, kitomis nevyriausybinėmis organizacijomis, švietimo pagalbos įstaigomis ir kt.;</text:span></text:p>
      <text:p text:style-name="P982"><text:span text:style-name="T983">45.8</text:span><text:span text:style-name="T984">. vertina mokytojų metodinius darbus ir mokytojų praktinę veiklą;</text:span></text:p>
      <text:p text:style-name="P985"><text:span text:style-name="T986">45.9</text:span><text:span text:style-name="T987">. teikia siūlymus Mokyklos direktoriui dėl<text:s/></text:span><text:span text:style-name="T988">veiklų Mokyklos bendruomenei,<text:s/></text:span><text:span text:style-name="T989">kurios gali būti sulygstamos su mokytoju individualiai, skyrimo ir apmokėjimo;</text:span></text:p>
      <text:p text:style-name="P990"><text:span text:style-name="T991">45.10</text:span><text:span text:style-name="T992">. priima nutarimus kitais, teisės aktų nustatytais ar Mokyklos direktoriaus teikiamais klausimais.</text:span></text:p>
      <text:p text:style-name="P993"><text:span text:style-name="T994">46</text:span><text:span text:style-name="T995">. Seniūnų taryba</text:span><text:span text:style-name="T996"><text:s/></text:span><text:span text:style-name="T997">– aukščiausia mokinių savivaldos institucija, atstovaujanti visiems Mokyklos mokiniams:</text:span></text:p>
      <text:p text:style-name="P998"><text:span text:style-name="T999">46.1</text:span><text:span text:style-name="T1000">. sudaro 5–10 klasių mokiniai: kiekvienos klasės seniūnas ir po vieną kiekvienos klasės susirinkime deleguotą mokinį;</text:span></text:p>
      <text:p text:style-name="P1001"><text:span text:style-name="T1002">46.2</text:span><text:span text:style-name="T1003">. renkama vieniems mokslo metams, mokinių dalyvavimo taryboje kadencijų skaičius neribojamas;</text:span></text:p>
      <text:p text:style-name="P1004"><text:span text:style-name="T1005">46.3</text:span><text:span text:style-name="T1006">. tarybos pirmininkas renkamas slaptu balsavimu pirmame tarybos posėdyje;</text:span></text:p>
      <text:p text:style-name="P1007"><text:span text:style-name="T1008">46.4</text:span><text:span text:style-name="T1009">. tarybos posėdžiai organizuojami ne rečiau kaip tris kartus per metus. Posėdis ir jame priimti nutarimai yra teisėti, jeigu posėdyje dalyvauja ne mažiau kaip du trečdaliai visų narių. Nutarimai priimami dalyvaujančių posėdyje narių balsų dauguma;</text:span></text:p>
      <text:p text:style-name="P1010"><text:span text:style-name="T1011">46.5</text:span><text:span text:style-name="T1012">. tarybos nario įgaliojimai nutrūksta, kai pasibaigia įgaliojimo laikas, kai jis nebegali eiti savo pareigų dėl sveikatos būklės, nutrūksta jo ryšiai su Mokykla, atsistatydina arba kai jo elgesys nesuderinamas su naryste taryboje. Kai nario įgaliojimai nutrūksta iki kadencijos pabaigos likus daugiau kaip 3 mėnesiams, jį delegavusi klasė į jo vietą deleguoja naują narį.</text:span></text:p>
      <text:p text:style-name="P1013"><text:span text:style-name="T1014">47</text:span><text:span text:style-name="T1015">. Seniūnų taryba:</text:span></text:p>
      <text:p text:style-name="P1016"><text:span text:style-name="T1017">47.1</text:span><text:span text:style-name="T1018">. padeda organizuoti Mokyklos renginius, akcijas, vykdyti prevencines programas;</text:span></text:p>
      <text:p text:style-name="P1019"><text:span text:style-name="T1020">47.2</text:span><text:span text:style-name="T1021">. teikia siūlymus dėl ugdymo organizavimo, neformaliojo švietimo programų plėtros, socialinės veiklos;</text:span></text:p>
      <text:p text:style-name="P1022"><text:span text:style-name="T1023">47.3</text:span><text:span text:style-name="T1024">. organizuoja savanorių judėjimą, dalyvauja socialinėje veikloje;</text:span></text:p>
      <text:p text:style-name="P1025"><text:span text:style-name="T1026">47.4</text:span><text:span text:style-name="T1027">. rūpinasi drausmės ir tvarkos palaikymu Mokykloje;</text:span></text:p>
      <text:p text:style-name="P1028"><text:span text:style-name="T1029">47.5</text:span><text:span text:style-name="T1030">. dalyvauja rengiant Mokyklos veiklą reglamentuojančius dokumentus;</text:span></text:p>
      <text:p text:style-name="P1031"><text:span text:style-name="T1032">47.6</text:span><text:span text:style-name="T1033">. svarsto Mokyklos direktoriaus ar mokinių savivaldos tarybą kuruojančio direktoriaus pavaduotojo ugdymui teikiamus klausimus, susitaria dėl tarybos veiklos organizavimo.</text:span></text:p>
      <text:p text:style-name="P1034"><text:span text:style-name="T1035">48</text:span><text:span text:style-name="T1036">. Klasės mokinių aktyvą sudaro 3 nariai (klasės seniūnas, seniūno pavaduotojas, atsakingas mokinys), išrinkti atviru balsavimu klasės mokinių susirinkime vieneriems metams. Mokinių aktyvui vadovauja klasės seniūnas.</text:span></text:p>
      <text:p text:style-name="P1037"><text:span text:style-name="T1038">49</text:span><text:span text:style-name="T1039">. Mokinių aktyvas planuoja ir organizuoja klasės mokinių nepamokinę veiklą, rūpinasi drausmės ir tvarkos palaikymu klasėje, mokinių lankomumu, svarsto klasės vadovo teikiamus klausimus.</text:span></text:p>
      <text:p text:style-name="P1040"><text:span text:style-name="T1041">50</text:span><text:span text:style-name="T1042">. Mokykloje veikia klasių tėvų komitetai iš trijų narių, kuriuos susirinkime renka mokinių tėvai (globėjai, rūpintojai) balsų dauguma. Klasių tėvų komitetai atviru balsavimu renka klasės tėvų komiteto pirmininką.</text:span></text:p>
      <text:p text:style-name="P1043"><text:span text:style-name="T1044">51</text:span><text:span text:style-name="T1045">. Klasės tėvų komitetas:</text:span></text:p>
      <text:p text:style-name="P1046"><text:span text:style-name="T1047">51.1</text:span><text:span text:style-name="T1048">. aptaria su klasės vadovu (grupės auklėtoju) vaikų lankomumo, elgesio ir pažangumo, saugumo, maitinimo, informacijos gavimo apie juos klausimus;</text:span></text:p>
      <text:p text:style-name="P1049"><text:span text:style-name="T1050">51.2</text:span><text:span text:style-name="T1051">. padeda organizuoti klasės (grupės) renginius, išvykas, kurti edukacines aplinkas, vykdyti profesinį orientavimą ir konsultavimą karjeros klausimais;</text:span></text:p>
      <text:p text:style-name="P1052"><text:span text:style-name="T1053">51.3</text:span><text:span text:style-name="T1054">. inicijuoja paramos Mokykloje teikimą;</text:span></text:p>
      <text:p text:style-name="P1055"><text:span text:style-name="T1056">51.4</text:span><text:span text:style-name="T1057">. teikia siūlymus Mokyklos tarybai ir Mokyklos direktoriui.</text:span></text:p>
      <text:p text:style-name="P1058"><text:span text:style-name="T1059">52</text:span><text:span text:style-name="T1060">. Savivaldos institucijos dirba vadovaudamosi metiniais šiais nuostatais ir darbo planais.</text:span></text:p>
      <text:p text:style-name="P1061"><text:span text:style-name="T1062">53</text:span><text:span text:style-name="T1063">. Mokykloje gali steigtis ir kitos savivaldos institucijos, bendruomenės nariai gali burtis į įvairių interesų grupių (mokinių, mokytojų, tėvų ar kitų teisėtų vaikų atstovų) asociacijas, organizacijas, sąjungas, vykdančias jų veiklos nuostatuose (įstatuose) numatytus uždavinius ir funkcijas.</text:span></text:p>
      <text:p text:style-name="P1064"/>
      <text:p text:style-name="P1065"><text:span text:style-name="T1066">VI</text:span><text:span text:style-name="T1067"><text:s/></text:span><text:span text:style-name="T1068">SKYRIUS</text:span></text:p>
      <text:p text:style-name="P1069"><text:span text:style-name="T1070">DARBUOTOJŲ PRIĖMIMAS Į DARBĄ, JŲ DARBO APMOKĖJIMO TVARKA IR</text:span></text:p>
      <text:p text:style-name="P1071"><text:span text:style-name="T1072">ATESTACIJA</text:span></text:p>
      <text:p text:style-name="P1073"/>
      <text:p text:style-name="P1074"><text:span text:style-name="T1075">54</text:span><text:span text:style-name="T1076">. Darbuotojai į darbą Mokykloje priimami ir atleidžiami iš jo Lietuvos Respublikos darbo kodekso ir kitų teisės aktų nustatyta tvarka.</text:span></text:p>
      <text:p text:style-name="P1077"><text:span text:style-name="T1078">55</text:span><text:span text:style-name="T1079">. Mokyklos darbuotojams už darbą mokama Lietuvos Respublikos įstatymų ir kitų teisės aktų nustatyta tvarka.</text:span></text:p>
      <text:p text:style-name="P1080"><text:span text:style-name="T1081">56</text:span><text:span text:style-name="T1082">. Mokyklos direktorius, jo pavaduotojai ugdymui, mokytojai ir švietimo pagalbos specialistai atestuojasi ir kvalifikaciją tobulina Lietuvos Respublikos švietimo, mokslo ir sporto ministro nustatyta tvarka.</text:span></text:p>
      <text:p text:style-name="P1083"/>
      <text:p text:style-name="P1084"><text:span text:style-name="T1085">VII</text:span><text:span text:style-name="T1086"><text:s/></text:span><text:span text:style-name="T1087">SKYRIUS</text:span></text:p>
      <text:p text:style-name="P1088"><text:span text:style-name="T1089">MOKYKLOS</text:span><text:span text:style-name="T1090"><text:s/>TURTAS, LĖŠOS, JŲ NAUDOJIMO TVARKA IR FINANSINĖS VEIKLOS KONTROLĖ IR MOKYKLOS VEIKLOS PRIEŽIŪRA</text:span></text:p>
      <text:p text:style-name="P1091"/>
      <text:p text:style-name="P1092"><text:span text:style-name="T1093">57</text:span><text:span text:style-name="T1094">. Mokykla valdo patikėjimo teise perduotą savivaldybės turtą, naudoja ir disponuoja juo įstatymų ir Vilkaviškio rajono savivaldybės tarybos nustatyta tvarka.</text:span></text:p>
      <text:p text:style-name="P1095"><text:span text:style-name="T1096">58</text:span><text:span text:style-name="T1097">. Mokykla nuosavybės teise valdo, naudoja turtą, įsigytą iš savivaldybės biudžeto lėšų teisės aktų nustatyta tvarka.</text:span></text:p>
      <text:p text:style-name="P1098"><text:span text:style-name="T1099">59</text:span><text:span text:style-name="T1100">. Mokyklos lėšos:</text:span></text:p>
      <text:p text:style-name="P1101"><text:span text:style-name="T1102">59.1</text:span><text:span text:style-name="T1103">. valstybės biudžeto specialiųjų tikslinių dotacijų savivaldybės biudžetui skirtos lėšos ir Vilkaviškio rajono savivaldybės biudžeto lėšos, skiriamos pagal patvirtintas sąmatas;</text:span></text:p>
      <text:p text:style-name="P1104"><text:span text:style-name="T1105">59.2</text:span><text:span text:style-name="T1106">. pajamos už teikiamas paslaugas, turto nuomą;</text:span></text:p>
      <text:p text:style-name="P1107"><text:span text:style-name="T1108">59.3</text:span><text:span text:style-name="T1109">. fondų, organizacijų, kitų juridinių ir fizinių asmenų parama, dovanotos ar kitaip teisėtais būdais perduotos lėšos, tikslinės paskirties lėšos pagal pavedimus;</text:span></text:p>
      <text:p text:style-name="P1110"><text:span text:style-name="T1111">59.4</text:span><text:span text:style-name="T1112">. kitos teisėtu būdu įgytos lėšos.</text:span></text:p>
      <text:p text:style-name="P1113"><text:span text:style-name="T1114">60</text:span><text:span text:style-name="T1115">. Mokyklos lėšos ir turtas valdomas, naudojamas ir juo disponuojama rūpestingai, siekiant užtikrinti visuomenės interesų tenkinimą, maksimalią naudą visuomenei. Turtas tausojamas, nešvaistomas ir racionaliai tvarkomas. Lėšos naudojamos teisės aktų nustatyta tvarka.</text:span></text:p>
      <text:p text:style-name="P1116"><text:span text:style-name="T1117">61</text:span><text:span text:style-name="T1118">. Mokykla buhalterinę apskaitą organizuoja ir finansinę atskaitomybę tvarko teisės aktų nustatyta tvarka, finansinė veikla kontroliuojama teisės aktų nustatyta tvarka.</text:span></text:p>
      <text:p text:style-name="P1119"><text:span text:style-name="T1120">62</text:span><text:span text:style-name="T1121">. Mokyklos veiklos priežiūra atliekama teisės aktų nustatyta tvarka, prireikus pasitelkiant išorinius vertintojus.</text:span></text:p>
      <text:p text:style-name="P1122"/>
      <text:p text:style-name="P1123"/>
      <text:p text:style-name="P1124"/>
      <text:p text:style-name="P1125"/>
      <text:p text:style-name="P1126"/>
      <text:p text:style-name="P1127"><text:span text:style-name="T1128">VIII</text:span><text:span text:style-name="T1129"><text:s/>SKYRIUS</text:span></text:p>
      <text:p text:style-name="P1130"><text:span text:style-name="T1131">BAIGIAMOSIOS NUOSTATOS</text:span></text:p>
      <text:p text:style-name="P1132"/>
      <text:p text:style-name="P1133"><text:span text:style-name="T1134">63</text:span><text:span text:style-name="T1135">. Mokykla turi interneto svetainę<text:s/></text:span><text:span text:style-name="T1136">www.snerisvilkaviskis.lt</text:span><text:span text:style-name="T1137">. Svetainė atitinka teisės aktų nustatytus reikalavimus. Svetainėje skelbiama informacija visuomenei apie mokyklos veiklą, pasiekimus, tradicijas, skelbiami pranešimai, kuriuos remiantis Lietuvos Respublikos teisės aktais reikia paskelbti viešai.</text:span></text:p>
      <text:p text:style-name="P1138"><text:span text:style-name="T1139">64</text:span><text:span text:style-name="T1140">. Pranešimai, kuriuos, remiantis Lietuvos Respublikos teisės aktais, reikia paskelbti viešai, skelbiami svetainėje<text:s/></text:span><text:span text:style-name="T1141">www.snerisvilkaviskis.lt</text:span><text:span text:style-name="T1142">. bei VĮ Registrų centro leidžiamame elektroniniame leidinyje „Juridinių asmenų vieši pranešimai“. Kiti Mokyklos pranešimai suinteresuotiems asmenims siunčiami registruotu laišku arba elektroninių ryšių priemonėmis. Skubūs pranešimai gali būti perduoti elektroninių ryšių priemonėmis, originalai tą pačią dieną išsiuntinėjami adresatui registruotu laišku ar įteikiami pasirašytinai. Už pranešimų paskelbimą atsako Mokyklos direktorius, priėmęs atitinkamą sprendimą, arba įstatymų nustatyta tvarka įgaliotas asmuo.</text:span></text:p>
      <text:p text:style-name="P1143"><text:span text:style-name="T1144">65</text:span><text:span text:style-name="T1145">. <text:s/>Mokyklos nuostatus, jų pakeitimus, papildymus tvirtina Vilkaviškio rajono savivaldybės taryba.</text:span></text:p>
      <text:p text:style-name="P1146"><text:span text:style-name="T1147">66</text:span><text:span text:style-name="T1148">. Mokyklos nuostatai keičiami ir papildomi Vilkaviškio rajono savivaldybės tarybos ar Mokyklos direktoriaus iniciatyva.</text:span></text:p>
      <text:p text:style-name="P1149"><text:span text:style-name="T1150">67</text:span><text:span text:style-name="T1151">. Mokykla reorganizuojama, pertvarkoma ar likviduojama ar vykdoma struktūros pertvarka teisės aktų nustatyta tvarka.</text:span></text:p>
      <text:p text:style-name="P1152"><text:span text:style-name="T1153">68</text:span><text:span text:style-name="T1154">. Mokyklos nuostatams pritarė Mokyklos taryba 2022 m. birželio 1 d. posėdžio protokoliniu nutarimu Nr. TP-3.</text:span></text:p>
      <text:p text:style-name="P1155"/>
      <text:p text:style-name="P1156"/>
      <text:p text:style-name="P1157"/>
      <text:p text:style-name="P1158">Vilkaviškio Salomėjos Nėries pagrindinės mokyklos direktorė<text:s/><text:tab/><text:tab/>Daina Juškauskienė<text:s/></text:p>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42"><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08-11T06:59:00Z</meta:creation-date>
    <dc:date>2022-08-11T06:59:00Z</dc:date>
    <meta:print-date>2020-06-04T11:51:00Z</meta:print-date>
    <meta:template xlink:href="Normal.dotm" xlink:type="simple"/>
    <meta:editing-cycles>2</meta:editing-cycles>
    <meta:editing-duration>PT0S</meta:editing-duration>
    <meta:document-statistic meta:page-count="9" meta:paragraph-count="498" meta:word-count="4889" meta:character-count="38372" meta:row-count="1887" meta:non-whitespace-character-count="33981"/>
  </office:meta>
</office:document-meta>
</file>