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2.5%"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text-position="super 62.5%"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text-position="super 62.5%"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widows="0" fo:orphans="0" fo:text-align="center"/>
      <style:text-properties fo:font-weight="bold" style:font-weight-asian="bold" fo:text-transform="uppercase"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line-height-at-least="0.25in" fo:text-indent="0.689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689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2.5%"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Symbol"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Symbol"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Symbol" style:font-name-asian="Symbol" style:font-name-complex="Symbol"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Symbol" style:font-name-asian="Symbol" style:font-name-complex="Symbol"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689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line-height="150%" fo:text-indent="0.689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text-align="justify" fo:line-height="150%" fo:text-indent="0.6895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689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6895in">
        <style:tab-stops>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6895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style:language-asian="lt" style:country-asian="LT"/>
    </style:style>
    <style:style style:name="P100" style:parent-style-name="Normal" style:family="paragraph">
      <style:paragraph-properties fo:text-align="justify" fo:line-height="150%" fo:text-indent="0.6895in">
        <style:tab-stops>
          <style:tab-stop style:type="left" style:position="0.7875in"/>
        </style:tab-stops>
      </style:paragraph-properties>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6895in">
        <style:tab-stops>
          <style:tab-stop style:type="left" style:position="0.7875in"/>
        </style:tab-stops>
      </style:paragraph-properties>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689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6895in">
        <style:tab-stops>
          <style:tab-stop style:type="center" style:position="-5.4166in"/>
          <style:tab-stop style:type="left" style:position="0in"/>
          <style:tab-stop style:type="right" style:position="0.5909in"/>
          <style:tab-stop style:type="left" style:position="0.6895in"/>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line-height="150%" fo:text-indent="0.6895in">
        <style:tab-stops>
          <style:tab-stop style:type="center" style:position="-5.4166in"/>
          <style:tab-stop style:type="left" style:position="0.8861in"/>
          <style:tab-stop style:type="left" style:position="0.9847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689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A</text:span><text:span text:style-name="T18">KCINIŲ BENDROVIŲ ĮSTATYMO NR. VIII-1835 41</text:span><text:span text:style-name="T19">1</text:span><text:span text:style-name="T20"><text:s/>STRAIPSNIO PAKEITIMO ĮSTATYMO PROJEKTO NR. XIIIP-403</text:span><text:span text:style-name="T21">, LIETUVOS RESPUBLIKOS CIVILINIO KODEKSO 2.72 STRAIPSNIO PAKEITIMO ĮSTATYMO PROJEKTO NR. XIIIP-404, LIETUVOS RESPUBLIKOS MAŽŲJŲ BENDRIJŲ ĮSTATYMO NR. XI-2159 6</text:span><text:span text:style-name="T22">1</text:span><text:span text:style-name="T23"><text:s/>STRAIPSNIO PAKEITIMO ĮSTATYMO PROJEKTO NR. XIIIP-405, LIETUVOS RESPUBLIKOS VALSTYBĖS INFORMACINIŲ IŠTEKLIŲ VALDYMO ĮSTATYMO NR. XI-1807 25 IR 29 STRAIPSNIŲ PAKEITIMO ĮSTATYMO PROJEKTO NR. XIIIP-406, LIETUVOS RESPUBLIKOS VALSTYBĖS INFORMACINIŲ IŠTEKLIŲ VALDYMO ĮSTATYMO NR. XI-1807 1, 2, 10, 11, 18, 26, 27, 28, 38, 39 STRAIPSNIŲ PAKEITIMO, 37 STRAIPSNIO IR PRIEDO PRIPAŽINIMO NETEKUSIAIS GALIOS ĮSTATYMO NR. XII-2667 7, 9, 11 IR 14 STRAIPSNIŲ PAKEITIMO ĮSTATYMO PROJEKTO NR. XIIIP-407 IR LIETUVOS RESPUBLIKOS VIEŠŲJŲ ĮSTAIGŲ ĮSTATYMO NR. I-1428 PAPILDYMO 8</text:span><text:span text:style-name="T24">1</text:span><text:span text:style-name="T25"><text:s/>STRAIPSNIU IR 9 STRAIPSNIO PAKEITIMO ĮSTATYMO NR. XII-2346 1 STRAIPSNIO PAKEITIMO ĮSTATYMO PROJEKTO<text:s/></text:span><text:span text:style-name="T26"><text:line-break/>NR. XIIIP-408</text:span></text:p>
      <text:p text:style-name="P27"/>
      <text:p text:style-name="P28">2017 m. rugsėjo 20 d. Nr. 761</text:p>
      <text:p text:style-name="P29">Vilnius</text:p>
      <text:p text:style-name="P30"/>
      <text:p text:style-name="P31"/>
      <text:p text:style-name="P32"><text:span text:style-name="T33">Vadovaudamasi Lietuvos Respublikos Seimo statuto 138 straipsnio 3 dalimi ir atsižvelgdama į Lietuvos Respublikos Seimo valdybos<text:s/></text:span><text:span text:style-name="T34">2017 m. balandžio 5 d. sprendimo<text:s/></text:span><text:span text:style-name="T35"><text:line-break/>Nr. SV-S-189 „Dėl įstatymų projektų išvadų“ 8–13 punktus</text:span><text:span text:style-name="T36">, Lietuvos Respublikos Vyriausybė</text:span><text:span text:style-name="T37"><text:s/>nutari</text:span><text:span text:style-name="T38">a:</text:span></text:p>
      <text:p text:style-name="P39"><text:span text:style-name="T40">Iš esmės pritarti<text:s/></text:span><text:span text:style-name="T41">Lietuvos Respublikos a</text:span><text:span text:style-name="T42">kcinių bendrovių įstatymo Nr. VIII-1835 41</text:span><text:span text:style-name="T43">1</text:span><text:span text:style-name="T44"><text:s/>straipsnio pakeitimo įstatymo projektui Nr. XIIIP-403</text:span><text:span text:style-name="T45">, Lietuvos Respublikos civilinio kodekso 2.72 straipsnio pakeitimo įstatymo projektui Nr. XIIIP-404, Lietuvos Respublikos mažųjų bendrijų įstatymo Nr. XI-2159 6</text:span><text:span text:style-name="T46">1</text:span><text:span text:style-name="T47"><text:s/>straipsnio pakeitimo įstatymo projektui Nr. XIIIP-405, Lietuvos Respublikos viešųjų įstaigų įstatymo Nr. I-1428 papildymo 8</text:span><text:span text:style-name="T48">1</text:span><text:span text:style-name="T49"><text:s/>straipsniu ir 9 straipsnio pakeitimo įstatymo Nr. XII-2346 1 straipsnio pakeitimo įstatymo projektui Nr. XIIIP-408</text:span><text:span text:style-name="T50">,<text:s/></text:span><text:span text:style-name="T51">Lietuvos Respublikos valstybės informacinių išteklių valdymo įstatymo Nr. XI-1807 25 ir 29 straipsnių pakeitimo įstatymo projektui Nr. XIIIP-406<text:s/></text:span><text:span text:style-name="T52">(toliau<text:s/></text:span><text:span text:style-name="T53"></text:span><text:span text:style-name="T54"><text:s/>Įstatymo projektas Nr.</text:span><text:span text:style-name="T55"><text:s/>XIIIP-406) ir Lietuvos Respublikos valstybės informacinių išteklių valdymo įstatymo Nr. XI-1807 1, 2, 10, 11, 18, 26, 27, 28, 29, 30, 35, 36, 38, 39 straipsnių pakeitimo, 37 straipsnio ir priedo pripažinimo netekusiais galios įstatymo Nr. XII-2667 7, 9, 11 ir 14 straipsnių pakeitimo įstatymo projektui Nr. XIIIP-407<text:s/></text:span><text:span text:style-name="T56">(toliau<text:s/></text:span><text:span text:style-name="T57"></text:span><text:span text:style-name="T58"><text:s/>Įstatymo projektas Nr.</text:span><text:span text:style-name="T59"><text:s/>XIIIP-</text:span><text:soft-page-break/><text:span text:style-name="T60">407) (toliau kartu<text:s/></text:span><text:span text:style-name="T61"></text:span><text:span text:style-name="T62"><text:s/>Projektai) ir<text:s/></text:span><text:span text:style-name="T63">pasiūlyti Lietuvos Respublikos Seimui (toliau<text:s/></text:span><text:span text:style-name="T64"></text:span><text:span text:style-name="T65"><text:s/>Seimas) juos tobulinti atsižvelgiant į toliau pateiktas pastabas ir pasiūlymus:</text:span></text:p>
      <text:p text:style-name="P66"><text:span text:style-name="T67">1</text:span><text:span text:style-name="T68">.</text:span><text:span text:style-name="T69"><text:tab/>Atsižvelgiant į tai, kad<text:s/></text:span><text:span text:style-name="T70">Lietuvos Respublikos valstybės informacinių išteklių valdymo įstatymo Nr. XI-1807<text:s/></text:span><text:span text:style-name="T71">1, 2, 10, 11, 18, 26, 27, 28, 29, 30, 35, 36, 38, 39 straipsnių pakeitimo, 37 straipsnio ir priedo pripažinimo netekusiais galios įstatymas Nr. XII-2667 įsigaliojo <text:s text:c="4"/>2017 m. balandžio 1 d., siūlyti Seimui sujungti Įstatymo projektą Nr. XIIIP-407 ir Įstatymo projektą Nr. XIIIP-406.</text:span></text:p>
      <text:p text:style-name="P72"><text:span text:style-name="T73">2</text:span><text:span text:style-name="T74">.</text:span><text:span text:style-name="T75"><text:tab/></text:span><text:span text:style-name="T76">Siūlyti Seimui Įstatymo projekto<text:s/></text:span><text:span text:style-name="T77">Nr. XIIIP-406 2 straipsniu keičiamo</text:span><text:span text:style-name="T78"><text:s/>Lietuvos Respublikos valstybės informacinių išteklių valdymo įstatymo (toliau – VIIVĮ) 29 straipsnio 4 dalyje ir</text:span><text:span text:style-name="T79"><text:s/></text:span><text:span text:style-name="T80">Įstatymo projekto Nr.</text:span><text:span text:style-name="T81"><text:s/>XIIIP-407 2 ir 4 straipsniais<text:s/></text:span><text:span text:style-name="T82">keičiamų V</text:span><text:span text:style-name="T83">IIVĮ 29 straipsnio 8 dalyje ir 38 straipsnio 3 dalyje aiškiai įvardyti atsakingą instituciją – Lietuvos Respublikos ryšių reguliavimo tarnybą (toliau – Priežiūros institucija). Tai sudarytų sąlygas tinkamai pasirengti Projektuose numatomo teisinio reguliavimo įgyvendinimui (skirti (numatyti) Priežiūros institucijai priskiriamoms naujoms funkcijoms vykdyti būtinus finansinius ir žmogiškuosius išteklius, dalyvaujant Priežiūros institucijai parengti būtinus įgyvendinamuosius teisės aktus ir kt.).<text:s/></text:span><text:span text:style-name="T84"><text:s/></text:span></text:p>
      <text:p text:style-name="P85"><text:span text:style-name="T86">3</text:span><text:span text:style-name="T87">. Duomenų registravimo sąnaudų apskaičiavimo ir vertinimo (priežiūros) mechanizmas turėtų būti analogiškas kaip ir duomenų teikimo atveju, todėl siūlyti Seimui papildyti Įstatymo projektą Nr. XIIIP-406 ir numatyti, kad atlyginimo už registro objekto registravimą dydis apskaičiuojamas ir mokamas vadovaujantis Vyriausybės nustatyta tvarka.<text:s/></text:span></text:p>
      <text:p text:style-name="P88"><text:span text:style-name="T89">4</text:span><text:span text:style-name="T90">. Atsižvelgiant į tai, kad valstybės institucijoms ir įstaigoms, taip pat Priežiūros institucijai neturėtų būti sukurta neproporcinga siekiamam tikslui administracinė našta, siūlyti Seimui:</text:span></text:p>
      <text:p text:style-name="P91"><text:span text:style-name="T92">4.1</text:span><text:span text:style-name="T93">. atsisakyti Įstatymo projekto Nr. XIIIP-406 2 straipsniu keičiamo VIIVĮ 29 straipsnio 4 dalies ir Įstatymo projekto Nr. XIIIP-407 4 straipsniu keičiamo VIIVĮ 38 straipsnio 3 dalies nuostatų dėl pareigos valstybės ir savivaldybių institucijoms ir įstaigoms teikti informaciją apie einamaisiais metais gautų duomenų apimtį;<text:s/></text:span></text:p>
      <text:p text:style-name="P94"><text:span text:style-name="T95">4.2</text:span><text:span text:style-name="T96">.<text:s/></text:span><text:span text:style-name="T97">siekiant užtikrinti<text:s/></text:span><text:span text:style-name="T98">atlyginimo už registro duomenų teikimą<text:s/></text:span><text:span text:style-name="T99">dydžių pagrįstumą, Įstatymo projekte Nr. XIIIP-406 ir Įstatymo projekte Nr. XIIIP-407 nustatyti, kad turi būti atliekamas registro tvarkytojo ataskaitinio laikotarpio pajamų ir sąnaudų, susijusių su registro duomenų teikimu, taip pat per ataskaitinį laikotarpį teiktų duomenų apimties auditas;</text:span></text:p>
      <text:p text:style-name="P100"><text:span text:style-name="T101">4.3</text:span><text:span text:style-name="T102">.<text:s/></text:span><text:span text:style-name="T103">Įstatymo projekto<text:s/></text:span><text:span text:style-name="T104">Nr. XIIIP-406 2 straipsniu keičiamo</text:span><text:span text:style-name="T105"><text:s/>VIIVĮ 29 straipsnio 4 dalyje ir</text:span><text:span text:style-name="T106"><text:s/></text:span><text:span text:style-name="T107">Įstatymo projekto Nr.</text:span><text:span text:style-name="T108"><text:s/>XIIIP-407 4 straipsniu<text:s/></text:span><text:span text:style-name="T109">keičiamo V</text:span><text:span text:style-name="T110">IIVĮ 38 straipsnio 3 dalyje numatyti, kad Priežiūros institucija Vyriausybės nustatyta tvarka<text:s/></text:span><text:span text:style-name="T111">vertina</text:span><text:span text:style-name="T112"><text:s/>ne neatlygintino duomenų teikimo sąnaudų tinkamumą ir pagrįstumą, o registro tvarkytojo (valstybės<text:s/></text:span><text:soft-page-break/><text:span text:style-name="T113">informacinės sistemos valdytojo)<text:s/></text:span><text:span text:style-name="T114">sąnaudų</text:span><text:span text:style-name="T115">, kurias prašoma finansuoti iš atitinkamo biudžeto lėšų,<text:s/></text:span><text:span text:style-name="T116">dydžio pagrįstumą</text:span><text:span text:style-name="T117">;</text:span></text:p>
      <text:p text:style-name="P118"><text:span text:style-name="T119">4.4</text:span><text:span text:style-name="T120">.<text:s/></text:span><text:span text:style-name="T121">Įstatymo projekto<text:s/></text:span><text:span text:style-name="T122">Nr. XIIIP-</text:span><text:span text:style-name="T123">407</text:span><text:span text:style-name="T124"><text:s/>2 straipsniu keičiamo</text:span><text:span text:style-name="T125"><text:s/>VIIVĮ 29 straipsnio 8 dalyje numatyti, kad Priežiūros institucija atlieka ne atitinkamų sąnaudų vertinimą</text:span><text:span text:style-name="T126">, o<text:s/></text:span><text:span text:style-name="T127">atlyginimo</text:span><text:span text:style-name="T128"><text:s/>už registro duomenų, registro informacijos, registrui pateiktų dokumentų ir (arba) jų kopijų teikimo<text:s/></text:span><text:span text:style-name="T129">dydžių pagrįstumo vertinimą</text:span><text:span text:style-name="T130">, t. y. ar šie dydžiai apskaičiuoti laikantis pagal VIIVĮ 29 straipsnio 5 dalį Lietuvos Respublikos Vyriausybės nustatytos tvarkos.<text:s/></text:span></text:p>
      <text:p text:style-name="P131"><text:span text:style-name="T132">5</text:span><text:span text:style-name="T133">. Įstatymo projekto<text:s/></text:span><text:span text:style-name="T134">Nr</text:span><text:span text:style-name="T135">. XIIIP-407 1 ir 3 straipsniais keičiamų VIIVĮ 27 straipsnio 6 dalyje ir 35 straipsnio 3 dalyje, siekiant išvengti praktinių šių nuostatų taikymo problemų, nurodyti finansavimo šaltinį – valstybės biudžeto lėšas.<text:s/></text:span></text:p>
      <text:p text:style-name="P136"><text:span text:style-name="T137">6</text:span><text:span text:style-name="T138">.</text:span><text:span text:style-name="T139"><text:tab/>Atsižvelgiant į Seimo kanceliarijos Teisės departamento 2017 m. kovo 13 d. išvadoje Nr. XIIIP-406 pateiktą pastabą, kad<text:s/></text:span><text:span text:style-name="T140">pagal Įstatymo projektu Nr. XIIIP-406 siūlomą nustatyti teisinį reguliavimą iš valstybės biudžeto lėšų būtų kompensuojama už savivaldybių institucijoms ir įstaigoms pateiktus duomenis, neatsižvelgiant į tai, ar šie duomenys reikalingi savivaldybių savarankiškosioms funkcijoms vykdyti, ar valstybės savivaldybėms perduotoms funkcijoms vykdyti, siūlyti Seimui tobulinti Projektus ir numatyti, kad iš valstybės biudžeto lėšų būtų kompensuojama už savivaldybių institucijoms ir įstaigoms pateiktus duomenis, jeigu šie duomenys reikalingi valstybės savivaldybėms perduotoms funkcijoms vykdyti.<text:s/></text:span></text:p>
      <text:p text:style-name="P141"><text:span text:style-name="T142">7</text:span><text:span text:style-name="T143">.<text:s/></text:span><text:span text:style-name="T144"><text:tab/></text:span><text:span text:style-name="T145">Siūlyti Įstatymo projekto Nr.</text:span><text:span text:style-name="T146"><text:s/>XIIIP-406<text:s/></text:span><text:span text:style-name="T147">2 straipsniu</text:span><text:span text:style-name="T148"><text:s/>keičiamo VIIVĮ 29 straipsnio 4 dalyje</text:span><text:span text:style-name="T149"><text:s/>ir Įstatymo projekto Nr. XIIIP-407 4 straipsniu keičiamo</text:span><text:span text:style-name="T150"><text:s/>V</text:span><text:span text:style-name="T151">IIVĮ 38 straipsnio 3 dalyje</text:span><text:span text:style-name="T152"><text:s/>vietoj<text:s/></text:span><text:span text:style-name="T153">žodžių „einamaisiais metais“ įrašyti žodžius „ataskaitinio laikotarpio“.<text:s/></text:span></text:p>
      <text:p text:style-name="P154"><text:span text:style-name="T155">8</text:span><text:span text:style-name="T156">. Siekiant tinkamai pasirengti Projektuose numatomo teisinio reguliavimo įgyvendinimui (skirti (numatyti) Priežiūros institucijai priskiriamoms naujoms funkcijoms vykdyti būtinus finansinius ir žmogiškuosius išteklius, parengti būtinus įgyvendinamuosius teisės aktus ir kt.), siūlyti Seimui numatyti Projektų įsigaliojimą datą – 2019 m. sausio 1 d., išskyrus Projektų nuostatas dėl Priežiūros institucijos paskyrimo.<text:s/></text:span></text:p>
      <text:p text:style-name="P157"/>
      <text:p text:style-name="P158"/>
      <text:p text:style-name="P159"/>
      <text:p text:style-name="P160">Ministras Pirmininkas<text:tab/>Saulius Skvernelis</text:p>
      <text:p text:style-name="P161"/>
      <text:p text:style-name="P162"/>
      <text:p text:style-name="P163"/>
      <text:p text:style-name="P164"><text:span text:style-name="T165">Susisiekimo ministras</text:span><text:span text:style-name="T16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Daugis</meta:initial-creator>
    <dc:creator>adlibuser</dc:creator>
    <meta:creation-date>2017-09-26T12:22:00Z</meta:creation-date>
    <dc:date>2017-09-26T12:22:00Z</dc:date>
    <meta:print-date>2017-07-10T05:31:00Z</meta:print-date>
    <meta:template xlink:href="Normal.dotm" xlink:type="simple"/>
    <meta:editing-cycles>2</meta:editing-cycles>
    <meta:editing-duration>PT0S</meta:editing-duration>
    <meta:document-statistic meta:page-count="3" meta:paragraph-count="24" meta:word-count="972" meta:character-count="7552" meta:row-count="140" meta:non-whitespace-character-count="6604"/>
  </office:meta>
</office:document-meta>
</file>