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4pt" style:font-size-asian="14pt" style:font-size-complex="14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4923in"/>
      <style:text-properties style:font-size-complex="12pt"/>
    </style:style>
    <style:style style:name="P17" style:parent-style-name="Normal" style:family="paragraph">
      <style:paragraph-properties fo:text-align="center" fo:text-indent="0.4923in"/>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letter-spacing="0.0319in" style:font-size-complex="12pt"/>
    </style:style>
    <style:style style:name="P21" style:parent-style-name="Normal" style:family="paragraph">
      <style:paragraph-properties fo:text-align="justify" fo:text-indent="0.4923in" fo:background-color="#FFFFFF"/>
    </style:style>
    <style:style style:name="T22" style:parent-style-name="DefaultParagraphFont" style:family="text">
      <style:text-properties fo:letter-spacing="-0.0006in" style:font-size-complex="12pt"/>
    </style:style>
    <style:style style:name="T23" style:parent-style-name="DefaultParagraphFont" style:family="text">
      <style:text-properties fo:letter-spacing="-0.0006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06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0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34in" style:font-size-complex="12pt"/>
    </style:style>
    <style:style style:name="T30" style:parent-style-name="DefaultParagraphFont" style:family="text">
      <style:text-properties fo:letter-spacing="-0.0006in" style:font-size-complex="12pt"/>
    </style:style>
    <style:style style:name="P31" style:parent-style-name="Normal" style:family="paragraph">
      <style:paragraph-properties fo:text-align="justify" fo:text-indent="0.4923in" fo:background-color="#FFFFFF">
        <style:tab-stops>
          <style:tab-stop style:type="left" style:position="0.5395in"/>
          <style:tab-stop style:type="left" style:position="0.75in"/>
          <style:tab-stop style:type="left" style:position="1.070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fo:background-color="#FFFFFF">
        <style:tab-stops>
          <style:tab-stop style:type="left" style:position="0.5395in"/>
          <style:tab-stop style:type="left" style:position="0.75in"/>
          <style:tab-stop style:type="left" style:position="1.070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fo:background-color="#FFFFFF">
        <style:tab-stops>
          <style:tab-stop style:type="left" style:position="0.5395in"/>
          <style:tab-stop style:type="left" style:position="0.75in"/>
          <style:tab-stop style:type="left" style:position="1.070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fo:background-color="#FFFFFF">
        <style:tab-stops>
          <style:tab-stop style:type="left" style:position="0.75in"/>
          <style:tab-stop style:type="left" style:position="1.079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fo:background-color="#FFFFFF">
        <style:tab-stops>
          <style:tab-stop style:type="left" style:position="0.75in"/>
          <style:tab-stop style:type="left" style:position="1.079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fo:background-color="#FFFFFF">
        <style:tab-stops>
          <style:tab-stop style:type="left" style:position="0.5395in"/>
          <style:tab-stop style:type="left" style:position="0.75in"/>
        </style:tab-stops>
      </style:paragraph-properties>
    </style:style>
    <style:style style:name="T49" style:parent-style-name="DefaultParagraphFont" style:family="text">
      <style:text-properties fo:text-transform="uppercase"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fo:background-color="#FFFFFF">
        <style:tab-stops>
          <style:tab-stop style:type="left" style:position="0.5395in"/>
          <style:tab-stop style:type="left" style:position="0.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06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fo:background-color="#FFFFFF">
        <style:tab-stops>
          <style:tab-stop style:type="left" style:position="0.5395in"/>
          <style:tab-stop style:type="left" style:position="0.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fo:background-color="#FFFFFF">
        <style:tab-stops>
          <style:tab-stop style:type="left" style:position="0.5395in"/>
          <style:tab-stop style:type="left" style:position="0.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fo:background-color="#FFFFFF">
        <style:tab-stops>
          <style:tab-stop style:type="left" style:position="0.5395in"/>
          <style:tab-stop style:type="left" style:position="0.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fo:background-color="#FFFFFF">
        <style:tab-stops>
          <style:tab-stop style:type="left" style:position="0.5395in"/>
          <style:tab-stop style:type="left" style:position="0.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34in"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76in"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fo:background-color="#FFFFFF">
        <style:tab-stops>
          <style:tab-stop style:type="left" style:position="0.5395in"/>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fo:background-color="#FFFFFF">
        <style:tab-stops>
          <style:tab-stop style:type="left" style:position="0.5395in"/>
          <style:tab-stop style:type="left" style:position="0.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fo:background-color="#FFFFFF">
        <style:tab-stops>
          <style:tab-stop style:type="left" style:position="0.5395in"/>
          <style:tab-stop style:type="left" style:position="0.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fo:text-indent="0.4923in">
        <style:tab-stops>
          <style:tab-stop style:type="left" style:position="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fo:background-color="#FFFFFF">
        <style:tab-stops>
          <style:tab-stop style:type="left" style:position="0.5395in"/>
          <style:tab-stop style:type="left" style:position="0.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fo:background-color="#FFFFFF">
        <style:tab-stops>
          <style:tab-stop style:type="left" style:position="0.5395in"/>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fo:background-color="#FFFFFF">
        <style:tab-stops>
          <style:tab-stop style:type="left" style:position="0.5395in"/>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fo:background-color="#FFFFFF">
        <style:tab-stops>
          <style:tab-stop style:type="left" style:position="0.5395in"/>
          <style:tab-stop style:type="left" style:position="0.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fo:background-color="#FFFFFF">
        <style:tab-stops>
          <style:tab-stop style:type="left" style:position="0.5395in"/>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34in"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fo:background-color="#FFFFFF">
        <style:tab-stops>
          <style:tab-stop style:type="left" style:position="0.5395in"/>
          <style:tab-stop style:type="left" style:position="0.75in"/>
          <style:tab-stop style:type="left" style:position="1.079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fo:background-color="#FFFFFF">
        <style:tab-stops>
          <style:tab-stop style:type="left" style:position="0.5395in"/>
          <style:tab-stop style:type="left" style:position="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079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079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079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fo:background-color="#FFFFFF">
        <style:tab-stops>
          <style:tab-stop style:type="left" style:position="0.5395in"/>
          <style:tab-stop style:type="left" style:position="0.75in"/>
          <style:tab-stop style:type="left" style:position="1.07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fo:background-color="#FFFFFF">
        <style:tab-stops>
          <style:tab-stop style:type="left" style:position="0.5395in"/>
          <style:tab-stop style:type="left" style:position="0.75in"/>
          <style:tab-stop style:type="left" style:position="1.079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fo:background-color="#FFFFFF">
        <style:tab-stops>
          <style:tab-stop style:type="left" style:position="0.5395in"/>
          <style:tab-stop style:type="left" style:position="0.75in"/>
          <style:tab-stop style:type="left" style:position="1.0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fo:background-color="#FFFFFF">
        <style:tab-stops>
          <style:tab-stop style:type="left" style:position="0.5395in"/>
          <style:tab-stop style:type="left" style:position="0.75in"/>
          <style:tab-stop style:type="left" style:position="1.07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fo:background-color="#FFFFFF">
        <style:tab-stops>
          <style:tab-stop style:type="left" style:position="0.5395in"/>
          <style:tab-stop style:type="left" style:position="0.75in"/>
          <style:tab-stop style:type="left" style:position="1.079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fo:background-color="#FFFFFF">
        <style:tab-stops>
          <style:tab-stop style:type="left" style:position="0.5395in"/>
          <style:tab-stop style:type="left" style:position="0.75in"/>
          <style:tab-stop style:type="left" style:position="1.079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4923in"/>
    </style:style>
    <style:style style:name="P141" style:parent-style-name="Normal" style:family="paragraph">
      <style:paragraph-properties fo:text-indent="0.4923in"/>
      <style:text-properties style:font-size-complex="12pt"/>
    </style:style>
    <style:style style:name="P142" style:parent-style-name="Normal" style:family="paragraph">
      <style:paragraph-properties fo:text-indent="0.4923in"/>
      <style:text-properties style:font-size-complex="12pt"/>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text:span text:style-name="T8">DĖL VIEŠOSIOS ĮSTAIGOS<text:s/></text:span><text:span text:style-name="T9">VILNIAUS R.<text:s/></text:span><text:span text:style-name="T10">EGLIŠKIŲ ŠV. JONO BOSKO MOKYKLOS STEIGIMO IR BIUDŽETINĖS ĮSTAIGOS<text:s/></text:span><text:span text:style-name="T11">VILNIAUS R.<text:s/></text:span><text:span text:style-name="T12">EGLIŠKIŲ ŠV. JONO BOSKO VIDURINĖS MOKYKLOS LIKVIDAVIMO</text:span></text:p>
      <text:p text:style-name="P13"/>
      <text:p text:style-name="P14">2015 m. balandžio 29 d. Nr.<text:s/>T3-217</text:p>
      <text:p text:style-name="P15">Vilnius</text:p>
      <text:p text:style-name="P16"/>
      <text:p text:style-name="P17"/>
      <text:p text:style-name="P18"><text:span text:style-name="T19">Vadovaudamasi Lietuvos Respublikos vietos savivaldos įstatymo 6 straipsnio 4 punktu, 16 straipsnio 2 dalies 21 punktu, 3 dalies 9 punktu, Lietuvos Respublikos viešųjų įstaigų įstatymo 4 ir 5 straipsniais, 7 straipsnio 2 ir 3 dalimis, 8 straipsniu, Lietuvos Respublikos biudžetinių įstaigų įstatymo 4 straipsnio 3 dalies 4 ir 6 punktais ir 15 straipsniu, Lietuvos Respublikos švietimo įstatymo 44 straipsnio 6 dalimi, 58 straipsnio 1 dalies 3 punktu, Vilniaus rajono savivaldybės tarybos 2015 m. balandžio 29 d. sprendimu Nr. T3-216 „Dėl Vilniaus rajono savivaldybės bendrojo ugdymo mokyklų steigimo, reorganizavimo, likvidavimo, pertvarkymo ir struktūrinių pertvarkymų 2012-2015 metų plano dalinio pakeitimo“, atsižvelgdama į Vilniaus rajono savivaldybės administracijos direktoriaus 2015 m. balandžio 27 d. raštą Nr. A33 (1)-2862 „Dėl Savivaldybės turto investavimo pagrįstumo“ ir į Vilniaus r. Egliškių šv. Jono Bosko vidurinės mokyklos 2015 balandžio 16 d. prašymą Nr. S-34 „Dėl prašymo“ Vilniaus rajono savivaldybės taryba<text:s/></text:span><text:span text:style-name="T20">nusprendžia:</text:span></text:p>
      <text:p text:style-name="P21"><text:span text:style-name="T22">1</text:span><text:span text:style-name="T23">. Įsteigti<text:s/></text:span><text:span text:style-name="T24">iki 2015 m. rugpjūčio 31 d.</text:span><text:span text:style-name="T25"><text:s/>viešąją įstaigą<text:s/></text:span><text:span text:style-name="T26">Vilniaus r. Egliškių šv. Jono Bosko mokyklą</text:span><text:span text:style-name="T27"><text:s/>(buveinės adresas –<text:s/></text:span><text:span text:style-name="T28">Egliškių g. 1,<text:s/></text:span><text:span text:style-name="T29">Egliškių k., Mickūnų sen., LT-13101, Vilniaus r.</text:span><text:span text:style-name="T30"><text:s/>).</text:span></text:p>
      <text:p text:style-name="P31"><text:span text:style-name="T32">2</text:span><text:span text:style-name="T33">. Patvirtinti pridedamus:</text:span></text:p>
      <text:p text:style-name="P34"><text:span text:style-name="T35">2.1</text:span><text:span text:style-name="T36">. viešosios įstaigos Vilniaus r. Egliškių šv. Jono Bosko mokyklos įstatus;</text:span></text:p>
      <text:p text:style-name="P37"><text:span text:style-name="T38">2.2</text:span><text:span text:style-name="T39">. viešosios įstaigos Vilniaus r. Egliškių šv. Jono Bosko mokyklos steigimo aktą.</text:span></text:p>
      <text:p text:style-name="P40"><text:span text:style-name="T41">3</text:span><text:span text:style-name="T42">.<text:s/></text:span><text:span text:style-name="T43">į</text:span>galioti Vilniaus rajono savivaldybės merą pasirašyti viešosios įstaigos<text:s/><text:span text:style-name="T44">Vilniaus r. Egliškių šv. Jono Bosko <text:s/>mokyklos</text:span><text:s/>įstatus ir steigimo aktą.</text:p>
      <text:p text:style-name="P45"><text:span text:style-name="T46">4</text:span><text:span text:style-name="T47">. Pavesti biudžetinės įstaigos Vilniaus r. Egliškių šv. Jono Bosko vidurinės mokyklos <text:s/>direktoriui Zbignevui Čechui laikinai eiti viešosios įstaigos Vilniaus r. Egliškių šv. Jono Bosko mokyklos direktoriaus pareigas, kol konkurso būdu bus paskirtas šios įstaigos vadovas.</text:span></text:p>
      <text:p text:style-name="P48">5.<text:s/><text:span text:style-name="T49">į</text:span><text:span text:style-name="T50">galioti Zbignevą Čechą:</text:span></text:p>
      <text:p text:style-name="P51"><text:span text:style-name="T52">5.1</text:span><text:span text:style-name="T53">. ne vėliau kaip per 6 mėnesius</text:span><text:span text:style-name="T54"><text:s/></text:span><text:span text:style-name="T55">nuo viešosios įstaigos Vilniaus r. Egliškių šv. Jono Bosko mokyklos įstatų pasirašymo dienos pateikti Tarybos sprendimą, pasirašytus įstaigos įstatus ir prašymą registruoti viešąją įstaigą Lietuvos Respublikos juridinių asmenų registro tvarkytojui;</text:span></text:p>
      <text:p text:style-name="P56"><text:span text:style-name="T57">5.2</text:span><text:span text:style-name="T58">. atidaryti viešosios įstaigos vardu atsiskaitomąją sąskaitą Lietuvos Respublikoje įregistruotame banke;</text:span></text:p>
      <text:p text:style-name="P59"><text:span text:style-name="T60">5.3</text:span><text:span text:style-name="T61">. atlikti visus su viešosios įstaigos Vilniaus r. Egliškių šv. Jono Bosko mokyklos įregistravimu susijusius veiksmus.<text:s/></text:span></text:p>
      <text:p text:style-name="P62"><text:span text:style-name="T63">6</text:span><text:span text:style-name="T64">. Likviduoti  biudžetinę įstaigą Vilniaus r. Egliškių šv. Jono Bosko vidurinę mokyklą.</text:span></text:p>
      <text:p text:style-name="P65"><text:span text:style-name="T66">7</text:span><text:span text:style-name="T67">. Skirti biudžetinės įstaigos Vilniaus r. Egliškių šv. Jono Bosko vidurinės mokyklos (Egliškių g. 1,<text:s/></text:span><text:span text:style-name="T68">Egliškių k., Mickūnų sen., LT-13101, Vilniaus r.</text:span><text:span text:style-name="T69">, registravimo data 1995 m. vasario 26 d., įstaigos kodas<text:s/></text:span><text:span text:style-name="T70">191318362</text:span><text:span text:style-name="T71">)  likvidatorių Vilniaus r. Egliškių šv. Jono Bosko vidurinės mokyklos <text:s/>direktorių Zbignevą Čechą, mokant jam 30 proc. priedą prie tarnybinio atlyginimo.<text:s/></text:span></text:p>
      <text:p text:style-name="P72"><text:span text:style-name="T73">8</text:span><text:span text:style-name="T74">. Įpareigoti likvidatorių Zbignevą Čechą:</text:span></text:p>
      <text:p text:style-name="P75"><text:span text:style-name="T76">8.1</text:span><text:span text:style-name="T77">. likviduoti biudžetinę įstaigą Vilniaus r. Egliškių šv. Jono Bosko vidurinę mokyklą ir atlikti kitus Lietuvos Respublikos biudžetinių įstaigų įstatymo 16 straipsnio 2 dalyje nustatytus veiksmus ne vėliau kaip iki 2015 m. rugsėjo 1 d.;</text:span></text:p>
      <text:p text:style-name="P78"><text:span text:style-name="T79">8.2</text:span><text:span text:style-name="T80">. vieną kartą<text:s/></text:span><text:span text:style-name="T81">viešai</text:span><text:span text:style-name="T82"><text:s/>paskelbti apie sprendimą likviduoti biudžetinę įstaigą Vilniaus r. Egliškių šv. Jono Bosko vidurinę mokyklą</text:span><text:span text:style-name="T83"><text:s/></text:span><text:span text:style-name="T84">ir raštu pranešti visiems kreditoriams;</text:span></text:p>
      <text:p text:style-name="P85"><text:span text:style-name="T86">8.3</text:span><text:span text:style-name="T87">. ne vėliau kaip pirmą viešo paskelbimo dieną pranešti Juridinių asmenų registro tvarkytojui apie sprendimą likviduoti<text:s/></text:span>biudžetinę įstaigą Vilniaus r. Egliškių šv. Jono Bosko<text:s/><text:span text:style-name="T88">vidurinę mokyklą;</text:span></text:p>
      <text:p text:style-name="P89"><text:span text:style-name="T90">8.4</text:span><text:span text:style-name="T91">. užtikrinti biudžetinės įstaigos Vilniaus r. Egliškių šv. Jono Bosko vidurinės mokyklos mokinių mokymosi nepertraukiamumą ir ugdymo proceso tęstinumą;</text:span></text:p>
      <text:p text:style-name="P92"><text:span text:style-name="T93">8.5</text:span><text:span text:style-name="T94">. darbdavių susitarimu teisės aktų nustatyta tvarka perkelti biudžetinės įstaigos Vilniaus r. Egliškių šv. Jono Bosko vidurinės mokyklos darbuotojus jų sutikimu į viešąją įstaigą Vilniaus r. Egliškių šv. Jono Bosko mokyklą.</text:span></text:p>
      <text:p text:style-name="P95"><text:span text:style-name="T96">9</text:span><text:span text:style-name="T97">. Perduoti viešajai įstaigai Vilniaus r. Egliškių šv. Jono Bosko mokyklai neatlygintinai 20 metų terminui naudoti pagal panaudos sutartį 10 punkte nurodytą Vilniaus rajono savivaldybei nuosavybes teise priklausantį nekilnojamąjį turtą, esantį Egliškių g. 1, Egliškių k., Mickūnų sen., Vilniaus r., viešosios įstaigos įstatuose nustatytai veiklai vykdyti.</text:span></text:p>
      <text:p text:style-name="P98"><text:span text:style-name="T99">10</text:span><text:span text:style-name="T100">. Įpareigoti:</text:span></text:p>
      <text:p text:style-name="P101"><text:span text:style-name="T102">10.1</text:span><text:span text:style-name="T103">. <text:s/>biudžetinės įstaigos Vilniaus r. Egliškių šv. Jono Bosko vidurinės mokyklos direktorių pagal perdavimo – priėmimo aktą perduoti Vilniaus rajono savivaldybei patikėjimo teise valdomą šį Savivaldybei nuosavybės teise priklausantį nekilnojamąjį turtą, esantį Egliškių g. 1,<text:s/></text:span><text:span text:style-name="T104">Egliškių k., Mickūnų sen., Vilniaus r.</text:span><text:span text:style-name="T105">: pastatą – mokyklą (bendras plotas – 2975,56 kv. m), unikalus Nr. 4400-0946-6337, pažymėtą indeksu 6C3/p; pastatą – valgyklą -dirbtuvės (bendras plotas – 144,35 kv. m), unikalus Nr. 4189-6000-5028, pažymėtą indeksu 2C1m; pastatą – mokyklą (bendras plotas – 104,83 kv. m), unikalus Nr. 4189-6000-5041, pažymėtą indeksu 4C1m;<text:s/></text:span></text:p>
      <text:p text:style-name="P106"><text:span text:style-name="T107">10.2</text:span><text:span text:style-name="T108">. Ekonomikos ir turto skyrių parengti turto panaudos sutartį dėl perdavimo viešajai įstaigai Vilniaus r. Egliškių šv. Jono Bosko mokyklai šį Vilniaus rajono savivaldybei nuosavybės teise priklausantį turtą, esantį Egliškių g. 1, Egliškių k., Mickūnų sen., Vilniaus r.: pastatą – mokyklą (bendras plotas – 2975,56 kv. m), unikalus Nr. 4400-0946-6337, pažymėtą indeksu 6C3/p; pastatą – valgyklą –dirbtuvės (bendras plotas – 144,35 kv. m), unikalus Nr. 4189-6000-5028, pažymėtą indeksu 2C1m; pastatą – mokyklą (bendras plotas – 104,83 kv. m), unikalus Nr. 4189-6000-5041, pažymėtą indeksu 4C1m, 20 metų terminui;<text:s/></text:span></text:p>
      <text:p text:style-name="P109"><text:span text:style-name="T110">10.3</text:span><text:span text:style-name="T111">. biudžetinės įstaigos Vilniaus r. Egliškių šv. Jono Bosko vidurinės mokyklos direktorių įregistruoti įstaigai priklausantį visą ilgalaikį turtą, likusį po jos likvidavimo, Vilniaus rajono savivaldybės vardu ir pagal perdavimo – priėmimo aktą perduoti jį viešajai įstaigai Vilniaus r. Egliškių šv. Jono Bosko mokyklai.</text:span></text:p>
      <text:p text:style-name="P112"><text:span text:style-name="T113">11</text:span><text:span text:style-name="T114">. Įgalioti Vilniaus rajono savivaldybės administracijos direktorių:</text:span></text:p>
      <text:p text:style-name="P115"><text:span text:style-name="T116">11.1</text:span><text:span text:style-name="T117">. įgyvendinti Vilniaus rajono savivaldybės, kaip viešosios įstaigos savininkės, teises ir pareigas, išskyrus išimtinei Vilniaus rajono savivaldybės tarybos kompetencijai pagal Lietuvos Respublikos vietos savivaldos įstatymą priskirtas funkcijas, kurias įgyvendina pati Vilniaus rajono savivaldybės taryba;</text:span></text:p>
      <text:p text:style-name="P118"><text:span text:style-name="T119">11.2</text:span><text:span text:style-name="T120">. biudžetinės įstaigos Vilniaus r. Egliškių šv. Jono Bosko vidurinės mokyklos vardu pasirašyti terminuotą darbo sutartį su paskirtu įstaigos likvidatoriumi, mokant jam sprendimo 7 punkte nustatytą mėnesinį darbo užmokestį iš biudžetinės įstaigos lėšų;</text:span></text:p>
      <text:p text:style-name="P121"><text:span text:style-name="T122">11.3</text:span><text:span text:style-name="T123">. ne vėliau kaip per 10 darbo dienų nuo viešosios įstaigos Vilniaus r. Egliškių šv. Jono Bosko mokyklos įregistravimo sudaryti su sprendimo 4 punkte nurodytu įstaigos vadovu terminuotą (iki konkurso būdu bus paskirtas viešosios įstaigos direktorius) darbo sutartį, nustatant darbo užmokestį už einamas pareigas;</text:span><text:span text:style-name="T124"><text:tab/></text:span></text:p>
      <text:p text:style-name="P125"><text:span text:style-name="T126">11.4</text:span><text:span text:style-name="T127">. pasirašyti sprendimo 10 punkte nurodyto turto panaudos sutartį bei 10.1. paminėtą perdavimo – priėmimo aktą;</text:span></text:p>
      <text:p text:style-name="P128"><text:span text:style-name="T129">11.5</text:span><text:span text:style-name="T130">. atlikti visus kitus su viešosios įstaigos Vilniaus r. Egliškių šv. Jono Bosko mokyklos steigimu susijusius veiksmus.</text:span></text:p>
      <text:p text:style-name="P131"><text:span text:style-name="T132">12</text:span><text:span text:style-name="T133">. Pavesti:</text:span></text:p>
      <text:p text:style-name="P134"><text:span text:style-name="T135">12.1</text:span><text:span text:style-name="T136">. sumokėti 29 (dvidešimt devynių) Eur steigiamąjį įnašą iš Vilniaus rajono savivaldybės Švietimo skyriaus sąmatos „Kitos paslaugos“ straipsnio;</text:span></text:p>
      <text:p text:style-name="P137"><text:span text:style-name="T138">12.2</text:span><text:span text:style-name="T139">. Vilniaus rajono savivaldybės administracijai kontroliuoti, kaip vykdomas šis sprendimas.</text:span></text:p>
      <text:p text:style-name="P140"/>
      <text:p text:style-name="P141"/>
      <text:p text:style-name="P142"/>
      <text:p text:style-name="P143"><text:span text:style-name="T144">Savivaldybės merė<text:s/></text:span><text:span text:style-name="T145"><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 Admin #1</meta:initial-creator>
    <dc:creator>Adlib User</dc:creator>
    <meta:creation-date>2015-05-08T10:55:00Z</meta:creation-date>
    <dc:date>2015-05-08T10:55:00Z</dc:date>
    <meta:print-date>2015-04-30T10:23:00Z</meta:print-date>
    <meta:template xlink:href="Normal" xlink:type="simple"/>
    <meta:editing-cycles>2</meta:editing-cycles>
    <meta:editing-duration>PT0S</meta:editing-duration>
    <meta:document-statistic meta:page-count="3" meta:paragraph-count="26" meta:word-count="1019" meta:character-count="7711" meta:row-count="172" meta:non-whitespace-character-count="6718"/>
  </office:meta>
</office:document-meta>
</file>