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4923in">
        <style:tab-stops>
          <style:tab-stop style:type="left" style:position="0.3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style:font-size-complex="12pt" fo:language="en" fo:country="GB"/>
    </style:style>
    <style:style style:name="P69" style:parent-style-name="Normal" style:family="paragraph">
      <style:paragraph-properties fo:text-indent="0.5in"/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fo:color="#002060" style:font-size-complex="12pt" fo:language="en" fo:country="GB"/>
    </style:style>
    <style:style style:name="T72" style:parent-style-name="DefaultParagraphFont" style:family="text">
      <style:text-properties fo:color="#000080" style:font-size-complex="12pt" fo:language="en" fo:country="GB"/>
    </style:style>
    <style:style style:name="T73" style:parent-style-name="DefaultParagraphFont" style:family="text">
      <style:text-properties fo:color="#002060" style:font-size-complex="12pt" fo:language="en" fo:country="GB"/>
    </style:style>
    <style:style style:name="P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TARYBOS 2014-01-29 SPRENDIMO NR. 1-1657 „DĖL VIETINĖS RINKLIAVOS UŽ LEIDIMO PREKIAUTI AR TEIKTI PASLAUGAS VIEŠOSIOSE VIETOSE</text:span><text:span text:style-name="T16"><text:line-break/>IŠDAVIMĄ NUOSTATŲ TVIRTINIMO“ PAKEITIMO</text:span></text:p>
      <text:p text:style-name="P17"/>
      <text:p text:style-name="P18">2018 m. gegužės 9 d. <text:s text:c="2"/>Nr. 1-1530</text:p>
      <text:p text:style-name="P19">Vilnius</text:p>
      <text:p text:style-name="P20"/>
      <text:p text:style-name="P21"/>
      <text:p text:style-name="P22"><text:span text:style-name="T23">Vadovaudamasi Lietuvos Respublikos rinkliavų įstatymo 11 straipsniu ir Lietuvos Respublikos vietos savivaldos įstatymo 18 straipsnio 1 dalimi, Vilniaus miesto savivaldybės taryba n u s p r e n d ž i a:</text:span></text:p>
      <text:p text:style-name="P24"><text:span text:style-name="T25">1</text:span><text:span text:style-name="T26">. Pakeisti Vilniaus miesto savivaldybės tarybos 2014 m. sausio 29 d. sprendimu Nr. 1-1657 „Dėl Vietinės rinkliavos už leidimo prekiauti ar teikti paslaugas viešosiose vietose išdavimą nuostatų tvirtinimo“ patvirtintus Vietinės rinkliavos už leidimo prekiauti ar teikti paslaugas viešosiose vietose išdavimą nuostatus:</text:span></text:p>
      <text:p text:style-name="P27"><text:span text:style-name="T28">1.1</text:span><text:span text:style-name="T29">. išdėstyti 2 punktą taip:</text:span></text:p>
      <text:p text:style-name="P30"><text:span text:style-name="T31">„</text:span><text:span text:style-name="T32">2</text:span><text:span text:style-name="T33">. Vietinė rinkliava už leidimo prekiauti ar teikti paslaugas viešosiose vietose išdavimą (toliau – rinkliava) yra Vilniaus miesto savivaldybės tarybos sprendimu nustatyta privaloma įmoka rinkliavos mokėtojams, prekiaujantiems ar teikiantiems paslaugas Vilniaus miesto <text:s/>savivaldybės teritorijos viešosiose vietose: gatvėse, aikštėse, skveruose, parkuose, miškuose, ant pėsčiųjų takų, paplūdimiuose, automobilių stovėjimo vietose ir poilsio aikštelėse, vandens telkiniuose ir prie jų bei kitose žmonių susibūrimo vietose (išskyrus teritorijas, kurios perduotos Savivaldybei pagal panaudos sutartis).“;</text:span></text:p>
      <text:p text:style-name="P34"><text:span text:style-name="T35">1.2</text:span><text:span text:style-name="T36">. išdėstyti 10 punktą taip:</text:span></text:p>
      <text:p text:style-name="P37"><text:span text:style-name="T38">„</text:span><text:span text:style-name="T39">10</text:span><text:span text:style-name="T40">. Vietinė rinkliava mokama pervedant pinigus į Vilniaus miesto savivaldybės administracijos sąskaitas.“;</text:span></text:p>
      <text:p text:style-name="P41"><text:span text:style-name="T42">1.3</text:span><text:span text:style-name="T43">. išdėstyti 16 punktą taip:</text:span></text:p>
      <text:p text:style-name="P44"><text:span text:style-name="T45">„</text:span><text:span text:style-name="T46">16</text:span><text:span text:style-name="T47">. Rinkliavos rinkimą kontroliuoja S</text:span><text:span text:style-name="T48">avivaldybės kontrolės ir audito tarnyba</text:span><text:span text:style-name="T49"><text:s/>teisės aktų nustatyta tvarka.“</text:span></text:p>
      <text:p text:style-name="P50"><text:span text:style-name="T51">1.4</text:span><text:span text:style-name="T52">. papildyti 17 punktu ir išdėstyti jį taip:<text:s/></text:span></text:p>
      <text:p text:style-name="P53"><text:span text:style-name="T54">„</text:span><text:span text:style-name="T55">17</text:span><text:span text:style-name="T56">. Valstybės tarnautojai ir darbuotojai už šių Nuostatų nesilaikymą atsako Lietuvos Respublikos teisės aktų nustatyta tvarka.“;</text:span></text:p>
      <text:p text:style-name="P57"><text:span text:style-name="T58">1.5</text:span>.<text:s/><text:span text:style-name="T59">papildyti 18 punktu ir išdėstyti jį taip:</text:span></text:p>
      <text:p text:style-name="P60"><text:span text:style-name="T61">„</text:span><text:span text:style-name="T62">18</text:span><text:span text:style-name="T63">. Valstybės tarnautojų ir darbuotojų <text:s/>veiksmai, įgyvendinant šiuos Nuostatus, gali būti skundžiami Lietuvos Respublikos įstatymų nustatyta tvarka.“</text:span></text:p>
      <text:p text:style-name="P64"><text:span text:style-name="T65">2</text:span><text:span text:style-name="T66">. Nustatyti, kad už šio sprendimo vykdymą atsakingas yra Turto departamento direktorius.</text:span></text:p>
      <text:p text:style-name="P67"/>
      <text:p text:style-name="P68"/>
      <text:p text:style-name="P69"/>
      <text:p text:style-name="P70"><text:span text:style-name="T71">Meras</text:span><text:span text:style-name="T72"><text:tab/></text:span><text:span text:style-name="T73">Remigijus Šimašiu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14T08:37:00Z</meta:creation-date>
    <dc:date>2018-05-14T08:3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9" meta:character-count="2243" meta:row-count="63" meta:non-whitespace-character-count="1978"/>
  </office:meta>
</office:document-meta>
</file>