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ar" style:country-asian="SA"/>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ar" style:country-asian="SA"/>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left" style:position="4.3312in"/>
        </style:tab-stops>
      </style:paragraph-properties>
      <style:text-properties style:language-asian="lt" style:country-asian="LT"/>
    </style:style>
    <style:style style:name="P46" style:parent-style-name="Normal" style:family="paragraph">
      <style:paragraph-properties>
        <style:tab-stops>
          <style:tab-stop style:type="left" style:position="4.3312in"/>
        </style:tab-stops>
      </style:paragraph-properties>
      <style:text-properties style:language-asian="lt" style:country-asian="LT"/>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ATSTOVAVIMO LIETUVOS RESPUBLIKOS KONSTITUCINIAME TEISME</text:span></text:p>
      <text:p text:style-name="P23"/>
      <text:p text:style-name="P24"><text:span text:style-name="T25">2015 m. vasario 24 d.</text:span><text:span text:style-name="T26"><text:s/>Nr.<text:s/></text:span><text:span text:style-name="T27">37</text:span></text:p>
      <text:p text:style-name="P28">Vilnius</text:p>
      <text:p text:style-name="P29"/>
      <text:p text:style-name="P30"><text:span text:style-name="T31">1</text:span><text:span text:style-name="T32">.</text:span><text:span text:style-name="T33"><text:s/>Įgalioju<text:s/></text:span><text:span text:style-name="T34">Energetikos ministerijos Teisės skyriaus vedėją Agnę Ameliją Petravičienę ir Naftos ir dujų skyriaus vedėją Dainių Bražiūną atstovauti Lietuvos Respublikos Vyriausybei Lietuvos Respublikos Konstituciniame Teisme nagrinėjant bylą pagal Lietuvos Respublikos Seimo narių prašymą ištirti, ar Lietuvos Respublikos Vyriausybės 2012 m. vasario 15 d. nutarimas Nr. 199 „Dėl Lietuvos Respublikos suskystintų gamtinių dujų terminalo įstatymo įgyvendinimo“ (2012 m. liepos 11 d. redakcija) tiek, kiek juo pritariama, kad akcinė bendrovė „Klaipėdos nafta“, kaip suskystintų gamtinių dujų terminalo projekto įgyvendinimo bendrovė, įgyvendintų suskystintų gamtinių dujų terminalo projektą, neprieštarauja Lietuvos Respublikos Konstitucijos 46 straipsnio 1 daliai.</text:span></text:p>
      <text:p text:style-name="P35"><text:span text:style-name="T36">2</text:span><text:span text:style-name="T37">.</text:span><text:span text:style-name="T38"><text:s/>Pripažįstu</text:span><text:span text:style-name="T39"><text:s/></text:span><text:span text:style-name="T40">netekusiu galios Lietuvos Respublikos Ministro Pirmininko 2014 m. sausio 22 d.<text:s/></text:span><text:span text:style-name="T41">potvarkį</text:span><text:span text:style-name="T42"><text:s/>Nr. 6</text:span><text:span text:style-name="T43"><text:s/>„Dėl atstovavimo Lietuvos Respublikos</text:span><text:span text:style-name="T44"><text:s/>Konstituciniame Teisme“.</text:span></text:p>
      <text:p text:style-name="P45"/>
      <text:p text:style-name="P46"/>
      <text:p text:style-name="P47"/>
      <text:p text:style-name="P48"><text:span text:style-name="T49">Ministras Pirmininkas</text:span><text:span text:style-name="T50"><text:tab/>Algirdas Butkevičiu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4T15:27:00Z</meta:creation-date>
    <dc:date>2015-02-24T15:27:00Z</dc:date>
    <meta:print-date>2015-02-24T12:22:00Z</meta:print-date>
    <meta:template xlink:href="Normal" xlink:type="simple"/>
    <meta:editing-cycles>2</meta:editing-cycles>
    <meta:editing-duration>PT0S</meta:editing-duration>
    <meta:document-statistic meta:page-count="1" meta:paragraph-count="16" meta:word-count="143" meta:character-count="1136" meta:row-count="45" meta:non-whitespace-character-count="1009"/>
  </office:meta>
</office:document-meta>
</file>