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9pt" style:font-size-asian="9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/>
    </style:style>
    <style:style style:name="T13" style:parent-style-name="DefaultParagraphFont" style:family="text">
      <style:text-properties fo:font-weight="bold" style:font-weight-asian="bold" fo:font-size="13pt" style:font-size-asian="13pt"/>
    </style:style>
    <style:style style:name="T14" style:parent-style-name="DefaultParagraphFont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1.477in"/>
          <style:tab-stop style:type="left" style:position="3.5437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fo:text-align="justify" fo:line-height="115%" fo:margin-left="1in" fo:text-indent="0.5in">
        <style:tab-stops/>
      </style:paragraph-properties>
      <style:text-properties fo:font-size="9pt" style:font-size-asian="9pt" style:font-size-complex="9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text-align="justify" fo:line-height="115%"/>
      <style:text-properties style:font-size-complex="12pt"/>
    </style:style>
    <style:style style:name="P29" style:parent-style-name="Normal" style:family="paragraph">
      <style:paragraph-properties fo:text-align="justify" fo:line-height="115%"/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size="13pt" style:font-size-asian="13pt" style:language-asian="lt" style:country-asian="LT"/>
    </style:style>
    <style:style style:name="T43" style:parent-style-name="DefaultParagraphFont" style:family="text">
      <style:text-properties fo:color="#000000" fo:font-size="13pt" style:font-size-asian="13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fo:color="#000000" style:font-size-complex="12pt" fo:background-color="#FFFFFF"/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fo:color="#000000" style:font-size-complex="12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fo:text-align="justify" fo:line-height="115%" fo:text-indent="0.5in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fo:color="#000000" style:font-size-complex="12pt" fo:background-color="#FFFFFF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text-indent="0.4923in" fo:background-color="#FFFFFF">
        <style:tab-stops>
          <style:tab-stop style:type="left" style:position="0.7875in"/>
          <style:tab-stop style:type="left" style:position="3.052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P98" style:parent-style-name="Normal" style:family="paragraph">
      <style:paragraph-properties fo:text-align="justify" fo:line-height="115%">
        <style:tab-stops>
          <style:tab-stop style:type="left" style:position="1.477in"/>
          <style:tab-stop style:type="left" style:position="1.8708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icture 2" text:anchor-type="as-char" svg:x="0in" svg:y="0in" svg:width="0.59306in" svg:height="0.7090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PRIENŲ RAJONO SAVIVALDYBĖS ADMINISTRACIJOS</text:span><text:span text:style-name="T13"><text:s/></text:span><text:span text:style-name="T14">DIREKTORIUS</text:span></text:p>
      <text:p text:style-name="P15"/>
      <text:p text:style-name="P16">ĮSAKYMAS</text:p>
      <text:p text:style-name="P17">DĖL NEFORMALIOJO VAIKŲ ŠVIETIMO PROGRAMOS ATITIKTIES REIKALAVIMAMS PATVIRTINIMO IR JOS VYKDYMO</text:p>
      <text:p text:style-name="P18"/>
      <text:p text:style-name="P19"/>
      <text:p text:style-name="P20"/>
      <text:p text:style-name="P21"><text:span text:style-name="T22">2018 m. gruodžio 28 d. Nr.</text:span><text:span text:style-name="T23"><text:s/></text:span><text:span text:style-name="T24">A3-939</text:span></text:p>
      <text:p text:style-name="P25"><text:span text:style-name="T26">Prienai</text:span></text:p>
      <text:p text:style-name="P27"/>
      <text:p text:style-name="P28"/>
      <text:p text:style-name="P29"/>
      <text:p text:style-name="P30"><text:span text:style-name="T31">Vadovaudamasis<text:s/></text:span><text:span text:style-name="T32">Prienų rajono savivaldybės tarybos 2018 m. spalio 25 d. sprendimu Nr. T3-244 „Dėl Prienų rajono savivaldybės neformaliojo vaikų švietimo lėšų skyrimo ir panaudojimo tvarkos aprašo patvirtinimo“</text:span><text:span text:style-name="T33"><text:s/></text:span><text:span text:style-name="T34">patvirtintu Prienų rajono savivaldybės neformaliojo vaikų švietimo lėšų skyrimo ir panaudojimo tvarkos aprašu ir Prienų rajono savivaldybės administracijos direktoriaus 2018 m. gruodžio 12 d. įsakymu Nr. A3-96 „Dėl neformaliojo vaikų švietimo programų teikimo ir atitikties reikalavimams vertinimo tvarkos aprašo patvirtinimo“ patvirtintu Prienų rajono savivaldybės n</text:span><text:span text:style-name="T35">eformaliojo vaikų švietimo programų teikimo ir atitikties reikalavimams vertinimo tvarkos aprašu, atsižvelgdamas į Prienų rajono savivaldybės administracijos direktoriaus 2018 m. gruodžio 17 d. įsakymu Nr. A3-914</text:span><text:span text:style-name="T36"><text:s/>„Dėl Neformaliojo vaikų švietimo teikėjų ir programų atitikties reikalavimams vertinimo komisijos sudarymo“ sudarytos<text:s/></text:span><text:span text:style-name="T37">Neformaliojo vaikų švietimo programų atitikties reikalavimams vertinimo komisijos 2018 m. gruodžio 19 d. protokolą Nr. ŠP-13:</text:span></text:p>
      <text:p text:style-name="P38"><text:span text:style-name="T39">1</text:span><text:span text:style-name="T40">. T</text:span><text:span text:style-name="T41"><text:s/>v i r t i n u programos „</text:span><text:span text:style-name="T42">Mokomės žaisti krepšinį“</text:span><text:span text:style-name="T43"><text:s/>(KTPRR kodas – 120501967, rengėjas – laisvasis mokytojas Vytas Blekaitis)<text:s/></text:span><text:span text:style-name="T44">atitiktį reikalavimams iki 2020 m. birželio 30 d.</text:span></text:p>
      <text:p text:style-name="P45"><text:span text:style-name="T46">2</text:span><text:span text:style-name="T47">. N u s t a t a u:</text:span></text:p>
      <text:p text:style-name="P48"><text:span text:style-name="T49">2.1</text:span><text:span text:style-name="T50">. šios neformaliojo vaikų švietimo programos finansavimo laikotarpį – nuo 2019 m. vasario 1 d. iki birželio 30 d. ir nuo 2019 m. spalio 1 d. iki gruodžio 31 d.;</text:span></text:p>
      <text:p text:style-name="P51"><text:span text:style-name="T52">2.2</text:span><text:span text:style-name="T53">. 13 eurų neformaliojo vaikų švietimo lėšų sumą per mėnesį vienam šioje neformaliojo vaikų švietimo programoje 2019 m. vasario 1 d. – birželio 30 d. dalyvaujančiam mokiniui;</text:span></text:p>
      <text:p text:style-name="P54"><text:span text:style-name="T55">2.3</text:span><text:span text:style-name="T56">. maksimalų mokinių skaičių šioje projramoje – 20 mokinių.</text:span></text:p>
      <text:p text:style-name="P57"><text:span text:style-name="T58">3</text:span><text:span text:style-name="T59">. N u r o d a u laisvąjam mokytojui Vytui Blekaičiui:</text:span></text:p>
      <text:p text:style-name="P60"><text:span text:style-name="T61">3.1</text:span><text:span text:style-name="T62">.<text:s/></text:span><text:span text:style-name="T63">sudaryti nustatytos formos mokymo sutartis su mokinių tėvais (globėjais, rūpintojais) ir nuskenuotas atsiųsti Prienų rajono savivaldybės administracijos Švietimo skyriui iki 2019 m. sausio 22 d.;</text:span></text:p>
      <text:p text:style-name="P64"><text:span text:style-name="T65">3.2</text:span><text:span text:style-name="T66">. užregistruoti mokinius Mokinių registre ir pristatyti iš Mokinių registro atspausdintą pasirašytą mokinių sąrašą ir užsiėmimų grafiką Prienų rajono savivaldybės administracijos Švietimo skyriui iki 2019 m. sausio 25 d.;</text:span></text:p>
      <text:p text:style-name="P67"><text:span text:style-name="T68">3.3</text:span><text:span text:style-name="T69">. 2019 metais vykdyti neformaliojo vaikų švietimo programas nuo 2019 metų vasario 1 d. iki birželio 30 d. ir nuo spalio 1 d. iki gruodžio 31 d.</text:span></text:p>
      <text:p text:style-name="P70"><text:span text:style-name="T71">4</text:span><text:span text:style-name="T72">. Į p a r e i g o j u Švietimo skyriaus vyriausiąją specialistę Virginiją Zujienę:</text:span></text:p>
      <text:p text:style-name="P73"><text:span text:style-name="T74">4.1</text:span><text:span text:style-name="T75">. su šiuo įsakymu supažindinti laisvąjį moktoją Vytą Blekaitį;</text:span></text:p>
      <text:p text:style-name="P76"><text:span text:style-name="T77">4.2</text:span><text:span text:style-name="T78">. iki 2018 m. sausio 31 d. parengti neformaliojo vaikų švietimo veiklos organizavimo sutartį su šiuo neformaliojo vaikų švietimo teikėju ir organizuoti jų pasirašymą;</text:span></text:p>
      <text:p text:style-name="P79"><text:span text:style-name="T80">4.3</text:span><text:span text:style-name="T81">. vykdyti neformaliojo vaikų švietimo veiklos organizavimo bei vykdymo stebėseną.</text:span></text:p>
      <text:p text:style-name="P82"><text:span text:style-name="T83">5</text:span><text:span text:style-name="T84">. P a v e d u Bendrojo skyriaus sekretorei Inetai Labutienei šį įsakymą paskelbti Savivaldybės interneto svetainėje ir teisės aktų registre.</text:span></text:p>
      <text:p text:style-name="P85"><text:span text:style-name="T86">Šis įsakymas per vieną mėnesį nuo jo įteikimo dienos gali būti skundžiamas Lietuvos Respublikos administracinių bylų teisenos įstatymo nustatyta tvarka Lietuvos Respublikos administracinių ginčų komisijos Kauno apygardos skyriui (</text:span><text:span text:style-name="T87">Laisvės al. 36, Kaunas</text:span><text:span text:style-name="T88">) arba Regionų apygardos administraciniam teismui bet kuriuose teismo rūmuose (Šiaulių rūmai, Dvaro g. 80, Šiauliai; Panevėžio rūmai,</text:span><text:span text:style-name="T89"><text:s/></text:span><text:span text:style-name="T90">Respublikos g. 62, Panevėžys; Klaipėdos rūmai,</text:span><text:span text:style-name="T91"><text:s/></text:span><text:span text:style-name="T92">Galinio Pylimo g. 9, Klaipėda; Kauno rūmai,</text:span><text:span text:style-name="T93"><text:s/></text:span><text:span text:style-name="T94">A. Mickevičiaus g. 8A, Kaunas).</text:span></text:p>
      <text:p text:style-name="P95"/>
      <text:p text:style-name="P96"/>
      <text:p text:style-name="P97"/>
      <text:p text:style-name="P98"><text:span text:style-name="T99">Administracijos direktorius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Egidiju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19-01-04T11:14:00Z</meta:creation-date>
    <dc:date>2019-01-04T11:14:00Z</dc:date>
    <meta:print-date>2018-01-05T08:25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511" meta:character-count="3624" meta:row-count="98" meta:non-whitespace-character-count="3139"/>
  </office:meta>
</office:document-meta>
</file>