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PACIENTŲ SVEIKATAI PADARYTOS ŽALOS NUSTATYMO KOMISIJOS SUDARYMO</text:p>
      <text:p text:style-name="P15"/>
      <text:p text:style-name="P16">2020 m. sausio 8 d. Nr. V-24<text:s/></text:p>
      <text:p text:style-name="P17">Vilnius</text:p>
      <text:p text:style-name="P18"/>
      <text:p text:style-name="P19"/>
      <text:p text:style-name="P20"><text:span text:style-name="T21">Vadovaudamasis Lietuvos Respublikos pacientų teisių ir žalos sveikatai atlyginimo įstatymo<text:s/></text:span><text:span text:style-name="T22">26 straipsnio 1<text:s/></text:span><text:span text:style-name="T23">dalimi</text:span><text:span text:style-name="T24"><text:s/>ir<text:s/></text:span><text:span text:style-name="T25">Pacientų sveikatai padarytos žalos nustatymo komisijos nuostatais, patvirtintais Lietuvos Respublikos Vyriausybės 2005 m. vasario 10 d. nutarimu Nr. 152 „Dėl Pacientų sveikatai padarytos žalos nustatymo komisijos nuostatų patvirtinimo“,</text:span><text:span text:style-name="T26"><text:s text:c="8"/></text:span></text:p>
      <text:p text:style-name="P27"><text:span text:style-name="T28">S u d a r a u <text:s/></text:span><text:span text:style-name="T29">Pacientų sveikatai padarytos žalos nustatymo komisiją:</text:span></text:p>
      <text:p text:style-name="P30">Daiva Brogienė – Lietuvos gydytojų sąjungos Tarybos narė;</text:p>
      <text:p text:style-name="P31">Rita Čekauskienė – Lietuvos hematologų draugijos narė;</text:p>
      <text:p text:style-name="P32">Martynas Davidonis – Lietuvos asociacijos „Gyvastis“ narys;</text:p>
      <text:p text:style-name="P33">Ieva Drėgvienė – Lietuvos pacientų forumo pirmininkė;</text:p>
      <text:p text:style-name="P34"><text:span text:style-name="T35">Jūratė Sabalienė –<text:s/></text:span><text:span text:style-name="T36">Valstybinės ligonių kasos prie Sveikatos apsaugos ministerijos<text:s/></text:span><text:span text:style-name="T37">Ekonomikos departamento Statistikos ir analizės skyriaus vedėja;</text:span></text:p>
      <text:p text:style-name="P38">Inga Skutkevičiūtė – Sveikatos apsaugos ministerijos Teisės skyriaus vyriausioji specialistė;</text:p>
      <text:soft-page-break/>
      <text:p text:style-name="P39"><text:span text:style-name="T40">Vitalija Šumauskienė – Ginčų komisijos prie Socialinės apsaugos ir darbo ministerijos narė.</text:span></text:p>
      <text:p text:style-name="Normal"/>
      <text:p text:style-name="Normal"/>
      <text:p text:style-name="Normal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6:00Z</meta:creation-date>
    <dc:date>2024-01-09T09:06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9" meta:character-count="1245" meta:row-count="64" meta:non-whitespace-character-count="1096"/>
  </office:meta>
</office:document-meta>
</file>