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TRIŠALĖS TARYBOS SUDĖTIES PATVIRTINIMO</text:span></text:p>
      <text:p text:style-name="P16"/>
      <text:p text:style-name="P17"><text:span text:style-name="T18">2022 m. birželio 22 d. Nr.<text:s/></text:span>651</text:p>
      <text:p text:style-name="P19">Vilnius</text:p>
      <text:p text:style-name="P20"/>
      <text:p text:style-name="P21"><text:span text:style-name="T22">Vadovaudamasi Lietuvos Respublikos darbo kodekso 185 straipsnio 1 ir 4 dalimis, Lietuvos Respublikos Vyriausybė n u t a r i a:</text:span></text:p>
      <text:p text:style-name="P23"><text:span text:style-name="T24">1</text:span><text:span text:style-name="T25">. Nustatyti, kad į Lietuvos Respublikos trišalę tarybą deleguojami du atstovai iš Lietuvos Respublikos socialinės apsaugos ir darbo ministerijos, du atstovai iš Lietuvos Respublikos ekonomikos ir inovacijų ministerijos, du atstovai iš Lietuvos Respublikos finansų ministerijos ir vienas atstovas iš Lietuvos Respublikos Vyriausybės kanceliarijos.</text:span></text:p>
      <text:p text:style-name="P26"><text:span text:style-name="T27">2</text:span><text:span text:style-name="T28">. Patvirtinti ketveriems metams šios sudėties Trišalę tarybą, kurioje atstovauja:</text:span></text:p>
      <text:p text:style-name="P29">darbdavių organizacijoms:<text:s/></text:p>
      <text:p text:style-name="P30">asociacijos „Investors’ Forum“ deleguotas atstovas;</text:p>
      <text:p text:style-name="P31">Lietuvos darbdavių konfederacijos deleguotas atstovas;</text:p>
      <text:p text:style-name="P32">Lietuvos pramonininkų konfederacijos du deleguoti atstovai;<text:s/></text:p>
      <text:p text:style-name="P33">Lietuvos prekybos, pramonės ir amatų rūmų asociacijos deleguotas atstovas;</text:p>
      <text:soft-page-break/>
      <text:p text:style-name="P34">Lietuvos Respublikos žemės ūkio rūmų deleguotas atstovas;</text:p>
      <text:p text:style-name="P35">Lietuvos verslo konfederacijos deleguotas atstovas;<text:s/></text:p>
      <text:p text:style-name="P36">profesinių sąjungų organizacijoms:</text:p>
      <text:p text:style-name="P37">Lietuvos profesinių sąjungų konfederacijos trys deleguoti atstovai;</text:p>
      <text:p text:style-name="P38">Lietuvos profesinės sąjungos „Solidarumas“ du deleguoti atstovai;</text:p>
      <text:p text:style-name="P39">Respublikinės jungtinės profesinės sąjungos du deleguoti atstovai;<text:s/></text:p>
      <text:p text:style-name="P40">Lietuvos Respublikos Vyriausybei:</text:p>
      <text:p text:style-name="P41">Ekonomikos ir inovacijų ministerijos du deleguoti atstovai;</text:p>
      <text:p text:style-name="P42">Finansų ministerijos du deleguoti atstovai;<text:s/></text:p>
      <text:p text:style-name="P43">Socialinės apsaugos ir darbo ministerijos du deleguoti atstovai;<text:s/></text:p>
      <text:p text:style-name="P44"><text:span text:style-name="T45">Vyriausybės kanceliarijos deleguotas atstovas.</text:span></text:p>
      <text:p text:style-name="P46"><text:span text:style-name="T47">3</text:span><text:span text:style-name="T48">. Pavesti Ekonomikos ir inovacijų ministerijai, Finansų ministerijai, Socialinės apsaugos ir darbo ministerijai ir Vyriausybės kanceliarijai deleguoti savo atstovus ir pakaitinius atstovus<text:s/></text:span><text:span text:style-name="T49">į Trišalę tarybą</text:span><text:span text:style-name="T50"><text:s/>ir per 10 darbo dienų<text:s/></text:span><text:span text:style-name="T51">nuo atitinkamo sprendimo priėmimo</text:span><text:span text:style-name="T52"><text:s/>raštu informuoti Socialinės apsaugos ir darbo ministeriją apie deleguojamus į Trišalę tarybą atstovus ir jų pakaitinius atstovus, nurodant atstovų ir pakaitinių atstovų pareigų pavadinimus, vardus, pavardes.</text:span></text:p>
      <text:p text:style-name="P53"><text:span text:style-name="T54">4</text:span><text:span text:style-name="T55">. Pasiūlyti šio nutarimo 2 punkte nurodytoms darbdavių ir profesinių sąjungų organizacijoms<text:s/></text:span><text:span text:style-name="T56">deleguoti atstovus ir jų pakaitinius atstovus į Trišalę tarybą</text:span><text:span text:style-name="T57"><text:s/>ir per 10 darbo dienų<text:s/></text:span><text:span text:style-name="T58">nuo atitinkamo sprendimo priėmimo</text:span><text:span text:style-name="T59"><text:s/>raštu informuoti Socialinės apsaugos ir darbo ministeriją apie deleguojamus į Trišalę tarybą atstovus ir jų pakaitinius atstovus, nurodant atstovų ir pakaitinių atstovų pareigų pavadinimus, vardus, pavardes.</text:span></text:p>
      <text:p text:style-name="P60"><text:span text:style-name="T61">5</text:span><text:span text:style-name="T62">. Pripažinti netekusiu galios Lietuvos Respublikos Vyriausybės 2018 m. birželio 29 d. nutarimą Nr. 624 „Dėl Lietuvos Respublikos<text:s/></text:span><text:span text:style-name="T63">trišalės tarybos sudėties patvirtinimo</text:span><text:span text:style-name="T64">“.</text:span><text:span text:style-name="T65"><text:s/></text:span></text:p>
      <text:p text:style-name="P66"><text:span text:style-name="T67">6</text:span><text:span text:style-name="T68">. Nustatyti, kad<text:s/></text:span><text:span text:style-name="T69">šis nutarimas įsigalioja 2022 m. liepos 1 d.</text:span></text:p>
      <text:p text:style-name="P70"/>
      <text:p text:style-name="P71"/>
      <text:p text:style-name="P72"/>
      <text:p text:style-name="P73">Ministrė Pirmininkė<text:tab/>Ingrida Šimonytė</text:p>
      <text:p text:style-name="P74"/>
      <text:p text:style-name="P75"/>
      <text:p text:style-name="P76"/>
      <text:p text:style-name="P77">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3T07:41:00Z</meta:creation-date>
    <dc:date>2022-06-23T07:41:00Z</dc:date>
    <meta:print-date>2017-07-10T05:31:00Z</meta:print-date>
    <meta:template xlink:href="Normal.dotm" xlink:type="simple"/>
    <meta:editing-cycles>2</meta:editing-cycles>
    <meta:editing-duration>PT0S</meta:editing-duration>
    <meta:user-defined meta:name="_NewReviewCycle"/>
    <meta:document-statistic meta:page-count="3" meta:paragraph-count="39" meta:word-count="365" meta:character-count="2798" meta:row-count="103" meta:non-whitespace-character-count="2472"/>
  </office:meta>
</office:document-meta>
</file>