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į 4</text:span><text:span text:style-name="T38">1</text:span><text:span text:style-name="T39"><text:s/>dalimi:</text:span></text:p>
        <text:p text:style-name="P40"><text:span text:style-name="T41">„</text:span><text:span text:style-name="T42">4</text:span><text:span text:style-name="T43">1</text:span><text:span text:style-name="T44">.</text:span><text:span text:style-name="T45"><text:s/></text:span><text:span text:style-name="T46">Draudžiama<text:s/></text:span><text:span text:style-name="T47">įvežti (importuoti) į Lietuvą iš kitų valstybių komunalines ir pavojingąsias atliekas, skirtas šalinti ir (arba) naudoti energijai gaut</text:span><text:span text:style-name="T48">i, ir<text:s/></text:span><text:span text:style-name="T49">komunalinių atliekų deginimo proceso likučius (pelenus ir šlakus)</text:span><text:span text:style-name="T50">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text:s/></text:span></text:p>
        <text:p text:style-name="P56"><text:span text:style-name="T57">1</text:span><text:span text:style-name="T58">. Šis įstatymas, išskyrus šio straipsnio 2 dalį, įsigalioja 2020 m. lapkričio 1 d.</text:span></text:p>
        <text:p text:style-name="P59"><text:span text:style-name="T60">2</text:span><text:span text:style-name="T61">. Lietuvos Respublikos<text:s/></text:span><text:span text:style-name="T62">Vyriausybė arba jos įgaliota institucija iki 2020 m. spalio 31 d. prii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3:17:00Z</meta:creation-date>
    <dc:date>2020-07-07T13:17:00Z</dc:date>
    <meta:print-date>2020-06-26T06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52" meta:row-count="12" meta:non-whitespace-character-count="752"/>
  </office:meta>
</office:document-meta>
</file>