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4.75in"/>
          <style:tab-stop style:type="left" style:position="4.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>SPRENDIMAS</text:p>
      <text:p text:style-name="P12">DĖL MARIJAMPOLĖS SAVIVALDYBĖS TARYBOS 2017 M. VASARIO 27 D. SPRENDIMO NR.1-33 „DĖL PREKYBOS IR PASLAUGŲ TEIKIMO MARIJAMPOLĖS SAVIVALDYBĖS VIEŠOSIOSE VIETOSE TVARKOS APRAŠO PATVIRTINIMO“ PAKEITIMO</text:p>
      <text:p text:style-name="P13"/>
      <text:p text:style-name="P14">2020 m. vasario 24 d. Nr. 1-50</text:p>
      <text:p text:style-name="P15">Marijampolė</text:p>
      <text:p text:style-name="P16"/>
      <text:p text:style-name="P17"/>
      <text:p text:style-name="P18"><text:span text:style-name="T19">Vadovaudamasi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6 straipsnio 37 punktu, 16 straipsnio 2 dalies 36 punktu ir 18 straipsnio 1 dalimi, Marijampolės savivaldybės taryba<text:s/></text:span><text:span text:style-name="T22">nusprendžia:</text:span></text:p>
      <text:p text:style-name="P23"><text:span text:style-name="T24">Pakeisti Prekybos ir paslaugų teikimo Marijampolės savivaldybės viešosiose vietose tvarkos aprašą, patvirtintą Marijampolės savivaldybės tarybos 2017 m. vasario 27 d. sprendimu Nr. 1-33 „Dėl prekybos ir paslaugų teikimo Marijampolės savivaldybės viešosiose vietose tvarkos aprašo patvirtinimo“, <text:s/>ir papildyti jį 40</text:span><text:span text:style-name="T25">1<text:s/></text:span><text:span text:style-name="T26">punktu, 54.18 papunkčiu ir juos išdėstyti taip:</text:span></text:p>
      <text:p text:style-name="P27"><text:span text:style-name="T28">„</text:span><text:span text:style-name="T29">40</text:span><text:span text:style-name="T30">1</text:span><text:span text:style-name="T31">. Renginių metu vykdant prekybą ir (ar) paslaugų teikimą nenaudoti vienkartinių plastikinių gaminių.“;</text:span></text:p>
      <text:p text:style-name="P32"><text:span text:style-name="T33">„</text:span><text:span text:style-name="T34">54.18</text:span><text:span text:style-name="T35">. prekybos vietoje privalo būti šiukšlėms rūšiuoti skirti konteineriai (plastikui, stiklui, popieriui, mišrioms komunalinėms atliekoms). Kai prekiaujama iš kiosko, paviljono, lauko kavinėje turi būti sudaroma sutartis dėl atliekų išvežimo.“.</text:span></text:p>
      <text:p text:style-name="P36"><text:span text:style-name="T37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 Makauskienė</meta:initial-creator>
    <dc:creator>adlibuser</dc:creator>
    <meta:creation-date>2020-02-26T08:35:00Z</meta:creation-date>
    <dc:date>2020-02-26T08:3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809" meta:row-count="57" meta:non-whitespace-character-count="1599"/>
  </office:meta>
</office:document-meta>
</file>