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3937in" fo:text-indent="-0.3937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zh" style:country-asian="CN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6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 style:language-asian="zh" style:country-asian="CN" fo:hyphenate="false"/>
    </style:style>
    <style:style style:name="P10" style:parent-style-name="Normal" style:family="paragraph">
      <style:paragraph-properties fo:text-align="center" fo:text-indent="0.3444in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style:language-asian="zh" style:country-asian="CN"/>
    </style:style>
    <style:style style:name="T12" style:parent-style-name="DefaultParagraphFont" style:family="text">
      <style:text-properties style:font-size-complex="12pt" fo:language="en" fo:country="US" style:language-asian="zh" style:country-asian="CN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style:snap-to-layout-grid="false" fo:text-align="center"/>
      <style:text-properties fo:font-size="14pt" style:font-size-asian="14pt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line-height="150%" fo:text-indent="0.3048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line-height="150%" fo:text-indent="0.2833in">
        <style:tab-stops>
          <style:tab-stop style:type="left" style:position="0.2958in"/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line-height="150%" fo:text-indent="0.2958in">
        <style:tab-stops>
          <style:tab-stop style:type="left" style:position="0.2958in"/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2958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line-height="150%" fo:text-indent="0.2958in"/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3013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3013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3013in"/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3013in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0.69444in" svg:height="0.69444in" draw:z-index="251659776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0" draw:id="id1" draw:style-name="a1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centrŲ premijų skyrimo vertinimo komisijos sudėties patvirtinimo</text:p>
      <text:p text:style-name="P9"/>
      <text:p text:style-name="P10"><text:span text:style-name="T11">2023 m. balandžio<text:s/></text:span><text:span text:style-name="T12">26</text:span><text:span text:style-name="T13"><text:s/>d. Nr.<text:s/></text:span>ĮV-350</text:p>
      <text:p text:style-name="P14"><text:span text:style-name="T15">Vilnius</text:span></text:p>
      <text:p text:style-name="P16"/>
      <text:p text:style-name="P17"/>
      <text:p text:style-name="P18"><text:span text:style-name="T19">Vadovaudamasis Kultūros centrų premijų nuostatų, patvirtintų Lietuvos Respublikos kultūros ministro 2005 m. spalio 17 d. įsakymu Nr. ĮV-417 „Dėl Kultūros centrų premijų skyrimo nuostatų tvirtinimo“ 12 punktu,</text:span></text:p>
      <text:p text:style-name="P20"><text:span text:style-name="T21">t v i r t i n u trejiems metams šios sudėties Kultūros centrų premijų skyrimo vertinimo komisiją:</text:span></text:p>
      <text:p text:style-name="P22"><text:span text:style-name="T23">1</text:span><text:span text:style-name="T24">. Jurgita Bražinskienė – Nacionalinė kūrybinių ir kultūrinių industrijų asociacijos valdybos narė, Socialinės lyderystės asociacijos direktorė;<text:s/></text:span></text:p>
      <text:p text:style-name="P25"><text:span text:style-name="T26">2</text:span><text:span text:style-name="T27">. Aurimas Gudas – Zarasų rajono savivaldybės kultūros centro direktorius;</text:span></text:p>
      <text:p text:style-name="P28"><text:span text:style-name="T29">3</text:span><text:span text:style-name="T30">. Birutė Kazlauskienė – Lietuvos Respublikos kultūros ministerijos Kultūrinės edukacijos</text:span><text:span text:style-name="T31"><text:s/></text:span><text:span text:style-name="T32">politikos grupės patarėja;</text:span></text:p>
      <text:p text:style-name="P33"><text:span text:style-name="T34">4</text:span><text:span text:style-name="T35">. Inga Kriščiūnienė – Lietuvos nacionalinio kultūros centro direktoriaus pavaduotoja;</text:span></text:p>
      <text:p text:style-name="P36"><text:span text:style-name="T37">5</text:span><text:span text:style-name="T38">. Jonas Mickus – Lietuvos savivaldybių asociacijos patarėjas švietimo ir kultūros klausimais;</text:span></text:p>
      <text:p text:style-name="P39"><text:span text:style-name="T40">6</text:span><text:span text:style-name="T41">. Vita Petrauskienė – Palangos kultūros ir jaunimo centro direktorė;</text:span></text:p>
      <text:p text:style-name="P42"><text:span text:style-name="T43">7</text:span><text:span text:style-name="T44">. Asta Sieliūnienė – asociacijos „Kultūros savivaldos kolegija“ kanclerė.</text:span></text:p>
      <text:p text:style-name="P45"/>
      <text:p text:style-name="P46"/>
      <text:p text:style-name="P47"/>
      <text:p text:style-name="P48"><text:span text:style-name="T49">Kultūros ministras <text:s text:c="3"/></text:span><text:span text:style-name="T50"><text:tab/><text:s text:c="3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vyga</meta:initial-creator>
    <dc:creator>adlibuser</dc:creator>
    <meta:creation-date>2023-04-26T12:18:00Z</meta:creation-date>
    <dc:date>2023-04-26T12:18:00Z</dc:date>
    <meta:print-date>2020-01-31T09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8" meta:character-count="1248" meta:row-count="32" meta:non-whitespace-character-count="1097"/>
  </office:meta>
</office:document-meta>
</file>