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fo:line-height="115%"/>
    </style:style>
    <style:style style:name="P10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style:punctuation-wrap="simple" fo:text-align="center" fo:line-height="115%"/>
    </style:style>
    <style:style style:name="T13" style:parent-style-name="DefaultParagraphFont" style:family="text">
      <style:text-properties style:font-name-asian="Arial Unicode MS" fo:font-weight="bold" style:font-weight-asian="bold" fo:text-transform="uppercase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2.833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2.833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2.8333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line-height="115%">
        <style:tab-stops>
          <style:tab-stop style:type="left" style:position="2.8333in"/>
        </style:tab-stops>
      </style:paragraph-properties>
    </style:style>
    <style:style style:name="P19" style:parent-style-name="Normal" style:family="paragraph">
      <style:paragraph-properties style:punctuation-wrap="simple" fo:line-height="115%">
        <style:tab-stops>
          <style:tab-stop style:type="left" style:position="2.8333in"/>
        </style:tab-stops>
      </style:paragraph-properties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6875in"/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6895in"/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417in" svg:height="0.618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MOKSLO TARYBOS PIRMININKAS</text:p>
      <text:p text:style-name="P11"/>
      <text:p text:style-name="P12"><text:span text:style-name="T13">ĮSAKYMAS</text:span></text:p>
      <text:p text:style-name="P14">dėl LIETUVOS MOKSLO TARYBOS PIRMININKO 2016 M. RUGPJŪČIO 24 D. ĮSAKYMO NR. v-226 „dĖL LIETUVOS MOKSLO TARYBOS PROJEKTŲ ADMINISTRAVIMO INFORMACINĖS SISTEMOS (LMTPAIS) DUOMENŲ SAUGOS NUOSTATŲ PATVIRTINIMO IR DUOMENŲ SAUGOS ĮGALIOTINIO SKYRIMO“ PAKEITIMO</text:p>
      <text:p text:style-name="P15"/>
      <text:p text:style-name="P16">2018 m. gegužės 18 d. Nr. V-253</text:p>
      <text:p text:style-name="P17">Vilnius</text:p>
      <text:p text:style-name="P18"/>
      <text:p text:style-name="P19"/>
      <text:p text:style-name="P20"><text:span text:style-name="T21">P a k e i č i u Lietuvos mokslo tarybos pirmininko 2016 m. rugpjūčio 24 d. įsakymo Nr. V-226 „Dėl Lietuvos mokslo tarybos projektų administravimo informacinės sistemos (LMTPAIS) duomenų saugos nuostatų patvirtinimo ir duomenų saugos nuostatų patvirtinimo ir duomenų saugos įgaliotinio skyrimo“ 2 punktą ir jį išdėstau taip:</text:span></text:p>
      <text:p text:style-name="P22"><text:span text:style-name="T23">„</text:span><text:span text:style-name="T24">2</text:span><text:span text:style-name="T25">. S k i r i u Lietuvos mokslo tarybos Mokslo fondo Bendrųjų reikalų skyriaus informacinių technologijų sistemų administratorių Matą Viliūną Lietuvos mokslo tarybos projektų administravimo informacinės sistemos (LMTPAIS) duomenų saugos įgaliotiniu.“</text:span></text:p>
      <text:p text:style-name="P26"/>
      <text:p text:style-name="P27"/>
      <text:p text:style-name="P28"/>
      <text:p text:style-name="P29">Tarybos pirmininkas<text:tab/><text:tab/>Dainius H. Pauž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REKVIZITŲ IŠDĖSTYMO SCHEMA</dc:title>
    <meta:initial-creator>User</meta:initial-creator>
    <dc:creator>adlibuser</dc:creator>
    <meta:creation-date>2018-05-18T11:46:00Z</meta:creation-date>
    <dc:date>2018-05-18T11:46:00Z</dc:date>
    <meta:print-date>2013-09-25T10:4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6" meta:character-count="955" meta:row-count="21" meta:non-whitespace-character-count="857"/>
  </office:meta>
</office:document-meta>
</file>