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fo:language="en" fo:country="US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style:font-name-asian="Courier New"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style:font-name-asian="Courier New"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name-asian="Courier New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text-indent="0.3937in"/>
      <style:text-properties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<text:s/></text:span><text:span text:style-name="T15"><draw:frame draw:z-index="251659264" draw:layer="Invisible" draw:style-name="a1" draw:name="Picture 1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RESPUBLIKOS APLINKOS MINISTRO 1998 M. GRUODŽIO 1 D. ĮSAKYMO NR. 242<text:s/></text:span><text:span text:style-name="T17">„</text:span><text:span text:style-name="T18">DĖL GAMTOS IŠTEKLIŲ NAUDOJIMO STATISTINĖS INFORMACIJOS</text:span><text:span text:style-name="T19">“<text:s/></text:span><text:span text:style-name="T20">PRIPAŽINIMO NETEKUSIU GALIOS</text:span></text:p>
      <text:p text:style-name="P21"/>
      <text:p text:style-name="P22">2024 m. rugpjūčio 5 d. Nr. D1-260</text:p>
      <text:p text:style-name="P23">Vilnius<text:line-break/></text:p>
      <text:p text:style-name="P24"><text:span text:style-name="T25">P r i p a ž į s t u netekusiu galios Lietuvos Respublikos aplinkos ministro<text:s/></text:span><text:span text:style-name="T26">1998 m. gruodžio 1 d. įsakymą Nr. 242 „Dėl gamtos išteklių naudojimo statistinės informacijos“.<text:s/></text:span></text:p>
      <text:p text:style-name="P27"/>
      <text:p text:style-name="P28"/>
      <text:p text:style-name="P29"><text:span text:style-name="T30">Laikinai einantis aplinkos ministro pareigas</text:span><text:span text:style-name="T31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Klovaitė</meta:initial-creator>
    <dc:creator>adlibuser</dc:creator>
    <meta:creation-date>2024-08-05T10:54:00Z</meta:creation-date>
    <dc:date>2024-08-05T10:54:00Z</dc: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1" meta:paragraph-count="4" meta:word-count="61" meta:character-count="509" meta:row-count="14" meta:non-whitespace-character-count="452"/>
  </office:meta>
</office:document-meta>
</file>