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70C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3pt"/>
    </style:style>
    <style:style style:name="T36" style:parent-style-name="DefaultParagraphFont" style:family="text">
      <style:text-properties fo:color="#000000" style:font-size-complex="13pt"/>
    </style:style>
    <style:style style:name="T37" style:parent-style-name="DefaultParagraphFont" style:family="text">
      <style:text-properties style:font-size-complex="13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3pt"/>
    </style:style>
    <style:style style:name="T40" style:parent-style-name="DefaultParagraphFont" style:family="text">
      <style:text-properties fo:color="#000000" style:font-size-complex="13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3pt"/>
    </style:style>
    <style:style style:name="T43" style:parent-style-name="DefaultParagraphFont" style:family="text">
      <style:text-properties fo:color="#000000" style:font-size-complex="13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3pt"/>
    </style:style>
    <style:style style:name="T46" style:parent-style-name="DefaultParagraphFont" style:family="text">
      <style:text-properties fo:color="#000000" style:font-size-complex="13pt"/>
    </style:style>
    <style:style style:name="T47" style:parent-style-name="DefaultParagraphFont" style:family="text">
      <style:text-properties fo:color="#000000" style:font-size-complex="13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3pt"/>
    </style:style>
    <style:style style:name="T50" style:parent-style-name="DefaultParagraphFont" style:family="text">
      <style:text-properties fo:color="#000000" style:font-size-complex="13pt"/>
    </style:style>
    <style:style style:name="T51" style:parent-style-name="DefaultParagraphFont" style:family="text">
      <style:text-properties fo:letter-spacing="0.0041in"/>
    </style:style>
    <style:style style:name="T52" style:parent-style-name="DefaultParagraphFont" style:family="text">
      <style:text-properties fo:color="#000000" style:font-size-complex="13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3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fo:color="#000000" style:font-size-complex="12pt" style:language-asian="ar" style:country-asian="SA"/>
    </style:style>
    <style:style style:name="T63" style:parent-style-name="DefaultParagraphFont" style:family="text">
      <style:text-properties fo:color="#000000" style:font-size-complex="13pt"/>
    </style:style>
    <style:style style:name="T64" style:parent-style-name="DefaultParagraphFont" style:family="text">
      <style:text-properties fo:color="#000000"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fo:color="#000000"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fo:color="#000000" style:font-size-complex="12pt" style:language-asian="ar" style:country-asian="SA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ar" style:country-asian="SA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 style:font-size-complex="12pt" style:language-asian="ar" style:country-asian="SA"/>
    </style:style>
    <style:style style:name="T73" style:parent-style-name="DefaultParagraphFont" style:family="text">
      <style:text-properties fo:color="#000000" style:font-size-complex="12pt" style:language-asian="ar" style:country-asian="SA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keep-with-next="always" fo:keep-together="always" fo:text-align="justify" fo:text-indent="0.5in"/>
    </style:style>
    <style:style style:name="T80" style:parent-style-name="DefaultParagraphFont" style:family="text">
      <style:text-properties style:font-size-complex="13pt"/>
    </style:style>
    <style:style style:name="T81" style:parent-style-name="DefaultParagraphFont" style:family="text">
      <style:text-properties style:font-size-complex="13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3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weight-complex="bold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weight-complex="bold" style:font-style-complex="italic" style:font-size-complex="12pt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taryba</text:p>
      <text:p text:style-name="P10"/>
      <text:p text:style-name="P11">Sprendimas</text:p>
      <text:p text:style-name="P12">Dėl SUTIKIMO REORGANIZUOTI PASVALIO rajono sutrikusio intelekto žmonių užimtumo centrĄ „Viltis“, JĮ PRIJUNGIANT PRIE PASVALIO RAJONO PARAMOS ŠEIMAI CENTRO</text:p>
      <text:p text:style-name="P13"/>
      <text:p text:style-name="P14">2023 m. lapkričio 29 d. Nr. T1-305</text:p>
      <text:p text:style-name="P15">Pasvalys</text:p>
      <text:p text:style-name="P16"/>
      <text:p text:style-name="P17"/>
      <text:p text:style-name="P18">V<text:span text:style-name="T19">adovaudamasi Lietuvos Respublikos vietos savivaldos įstatymo</text:span><text:span text:style-name="T20"><text:s/></text:span>15 straipsnio 2 dalies 16 punktu,<text:s/><text:span text:style-name="T21">Lietuvos Respublikos civilinio kodekso</text:span><text:span text:style-name="T22"><text:s/></text:span><text:span text:style-name="T23">2.96 straipsniu, 2.97 straipsnio 3 dalimi, 2.99 straipsnio 1 ir 2 dalimis, 2.101 ir 2.103 straipsniais,</text:span><text:span text:style-name="T24"><text:s/></text:span><text:span text:style-name="T25">Lietuvos Respublikos biudžetinių įstaigų įstatymo 4 straipsnio 3 dalies 4 punktu bei 14 straipsniu,</text:span><text:s/><text:span text:style-name="T26">Lietuvos Respublikos socialinių paslaugų įstatymo 13 straipsnio 4 dalies 6 punktu,</text:span><text:span text:style-name="T27"><text:s/></text:span>vykdydama<text:s/><text:span text:style-name="T28">Pasvalio rajono sutrikusio intelekto žmonių užimtumo centro „Viltis“ nuostatų, patvirtintų Pasvalio rajono savivaldybės tarybos<text:s/></text:span>2013 m. rugpjūčio 28 d. sprendimu Nr. T1-189<text:s/><text:span text:style-name="T29">„Dėl Pasvalio rajono sutrikusio intelekto žmonių užimtumo centro „Viltis“ nuostatų patvirtinimo“</text:span><text:s/>(su visais aktualiais pakeitimais)<text:span text:style-name="T30">, 59 punktą, Pasvalio rajono paramos šeimai centro nuostatų, patvirtintų Pasvalio rajono savivaldybės tarybos 2023 m. vasario 1 d. sprendimu Nr. T1-12 „Dėl Pasvalio</text:span><text:s/><text:span text:style-name="T31">rajono Grūžių vaikų globos namų pavadinimo<text:s/></text:span><text:soft-page-break/><text:span text:style-name="T32">pakeitimo ir nuostatų patvirtinimo“, 46 punktą, Pasvalio rajono savivaldybės taryba<text:s/></text:span><text:span text:style-name="T33">nusprendžia:</text:span></text:p>
      <text:p text:style-name="P34"><text:span text:style-name="T35">1</text:span><text:span text:style-name="T36">. Sutikti reorganizuoti iki 2024 m. kovo 31 d. Pasvalio rajono sutrikusio intelekto žmonių užimtumo centrą „Viltis“, prijungiant jį<text:s/></text:span><text:span text:style-name="T37">prie Pasvalio rajono paramos šeimai centro.</text:span></text:p>
      <text:p text:style-name="P38"><text:span text:style-name="T39">2</text:span><text:span text:style-name="T40">. Nustatyti, kad:</text:span></text:p>
      <text:p text:style-name="P41"><text:span text:style-name="T42">2.1</text:span><text:span text:style-name="T43">. reorganizavimo tikslas – optimizuoti Pasvalio rajono savivaldybės socialinių paslaugų įstaigų tinklą, racionaliau panaudoti įstaigų organizavimo ir valdymo lėšas;</text:span></text:p>
      <text:p text:style-name="P44"><text:span text:style-name="T45">2.2</text:span><text:span text:style-name="T46">. reorganizuojama biudžetinė įstaiga –</text:span><text:s/><text:span text:style-name="T47">Pasvalio rajono sutrikusio intelekto žmonių užimtumo centro „Viltis“<text:s/></text:span>(Nepriklausomybės g. 41, Pasvalio m., LT-39153, kodas – 169268247. Duomenys kaupiami ir saugomi Juridinių asmenų registre);</text:p>
      <text:p text:style-name="P48"><text:span text:style-name="T49">2.3</text:span><text:span text:style-name="T50">. reorganizavime dalyvaujanti biudžetinė įstaiga – Pasvalio rajono paramos šeimai centras<text:s/></text:span><text:span text:style-name="T51">(</text:span><text:span text:style-name="T52">Kalno g. 5, Grūžių k., LT-39362 Pasvalio r. sav., kodas – 169250587.<text:s/></text:span><text:span text:style-name="T53">Duomenys<text:s/></text:span><text:span text:style-name="T54">kaupiami ir saugomi Juridinių asmenų registre</text:span><text:span text:style-name="T55">);</text:span></text:p>
      <text:p text:style-name="P56"><text:span text:style-name="T57">2.4</text:span><text:span text:style-name="T58">. reorganizavimo būdas – prijungimas;</text:span></text:p>
      <text:p text:style-name="P59"><text:span text:style-name="T60">2.5</text:span><text:span text:style-name="T61">. po reorganizavimo veiklą tęsianti ir visas reorganizuojamos įstaigos teises ir pareigas perimanti biudžetinė įstaiga – Pasvalio rajono paramos šeimai centras, turintis šiuos struktūrinius padalinius: Bendruomeninius vaikų globos namus, Šeimos krizių centrą, Socialinės globos padalinį. Teisinė forma – biudžetinė įstaiga.<text:s/></text:span><text:span text:style-name="T62">Buveinė –<text:s/></text:span><text:span text:style-name="T63">Kalno g. 5, Grūžių k., LT-39362 Pasvalio r. sav. Kodas – 169250587.</text:span><text:span text:style-name="T64"><text:s/></text:span><text:span text:style-name="T65">Pasvalio rajono paramos šeimai centras</text:span><text:span text:style-name="T66"><text:s/></text:span><text:span text:style-name="T67">teiks socialinės globos bendrąsias ir specialiąsias socialinės priežiūros paslaugas, įgyvendins Lietuvos Respublikos socialinių paslaugų įstatyme ir kituose teisės aktuose</text:span><text:span text:style-name="T68"><text:s/>nustatytas funkcijas.</text:span></text:p>
      <text:p text:style-name="P69"><text:span text:style-name="T70">Biudžetinių įstaigų savininkas – Pasvalio rajono savivaldybė, savininko teises ir pareigas įgyvendinanti institucija – Pasvalio rajono savivaldybės taryba;</text:span></text:p>
      <text:p text:style-name="P71"><text:span text:style-name="T72">2.6</text:span><text:span text:style-name="T73">. po reorganizavimo Pasvalio rajono sutrikusio intelekto žmonių užimtumo centro „Viltis“ baigia veiklą kaip juridinis asmuo nuo jo išregistravimo iš Juridinių asmenų registro, bet ne<text:s/></text:span>vėliau kaip 2024 m. kovo 31 d.</text:p>
      <text:p text:style-name="P74"><text:span text:style-name="T75">3</text:span><text:span text:style-name="T76">. Įpareigoti</text:span><text:span text:style-name="T77"><text:s/>Pasvalio rajono sutrikusio intelekto žmonių užimtumo centro „Viltis“ ir</text:span><text:s/><text:span text:style-name="T78">Pasvalio rajono paramos šeimai centro <text:s/>direktorius:</text:span></text:p>
      <text:h text:style-name="P79" text:outline-level="2"><text:span text:style-name="T80">3.1</text:span><text:span text:style-name="T81">. Lietuvos Respublikos civilinio kodekso nustatyta tvarka iki 2024 m. sausio 2 d. parengti Pasvalio rajono sutrikusio intelekto žmonių užimtumo centro „Viltis“ ir Pasvalio rajono paramos šeimai centro</text:span><text:span text:style-name="T82"><text:s/></text:span><text:span text:style-name="T83">reorganizavimo sąlygų aprašą, jį viešai paskelbti ir pateikti Juridinių asmenų registrui ne vėliau kaip pirmą viešo paskelbimo dieną;</text:span></text:h>
      <text:p text:style-name="P84"><text:span text:style-name="T85">3.2</text:span><text:span text:style-name="T86">. teisės aktų nustatyta tvarka raštu informuoti Pasvalio rajono sutrikusio intelekto žmonių užimtumo centro „Viltis“ ir Pasvalio rajono paramos šeimai centro paslaugų gavėjus</text:span><text:span text:style-name="T87">,</text:span><text:span text:style-name="T88"><text:s/>darbuotojus, kreditorius apie įstaigų reorganizavimą bei įstaigų dalyvavimą reorganizavime.</text:span></text:p>
      <text:p text:style-name="P89"><text:span text:style-name="T90">4</text:span><text:span text:style-name="T91">. Įpareigoti Pasvalio rajono paramos šeimai centro direktorių iki 2024 m. balandžio 1 d. teisės aktų nustatyta tvarka parengti po reorganizavimo<text:s/></text:span>veiksiančio Pasvalio rajono paramos šeimai centro nuostatų projektą ir pateikti jį Pasvalio rajono savivaldybės tarybai tvirtinti.</text:p>
      <text:p text:style-name="P92">5.<text:span text:style-name="T93"><text:s/>Nustatyti, kad šis sprendimas:</text:span></text:p>
      <text:p text:style-name="P94"><text:span text:style-name="T95">5.1</text:span><text:span text:style-name="T96">. skelbiamas Teisės aktų registre ir Pasvalio rajono savivaldybės interneto svetainėje<text:s/></text:span><text:span text:style-name="T97">www.pasvalys.lt</text:span><text:span text:style-name="T98">;</text:span></text:p>
      <text:p text:style-name="P99"><text:span text:style-name="T100">5.2</text:span><text:span text:style-name="T101">. įsigalioja kitą dieną po oficialaus paskelbimo Teisės aktų registre.</text:span></text:p>
      <text:p text:style-name="P102"><text:span text:style-name="T103">Sprendimas gali būti skundžiamas Lietuvos Respublikos administracinių bylų teisenos įstatymo nustatyta tvarka.</text:span></text:p>
      <text:p text:style-name="P104"/>
      <text:p text:style-name="P105"/>
      <text:p text:style-name="P106"/>
      <text:p text:style-name="P107">Savivaldybės meras<text:s/><text:tab/>Gintautas Gegužinskas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11-30T08:46:00Z</meta:creation-date>
    <dc:date>2023-11-30T08:46:00Z</dc:date>
    <meta:print-date>2023-11-13T09:53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575" meta:character-count="4610" meta:row-count="94" meta:non-whitespace-character-count="4054"/>
  </office:meta>
</office:document-meta>
</file>