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7409in" style:page-number="1"/>
      <style:text-properties style:font-name-asian="Calibri" style:font-size-complex="12pt"/>
    </style:style>
    <style:style style:name="P40" style:parent-style-name="Normal" style:family="paragraph">
      <style:paragraph-properties fo:text-align="justify" fo:text-indent="3.7409in"/>
      <style:text-properties style:font-name-asian="Calibri" style:font-size-complex="12pt"/>
    </style:style>
    <style:style style:name="P41" style:parent-style-name="Normal" style:family="paragraph">
      <style:paragraph-properties fo:text-align="justify" fo:text-indent="3.7409in"/>
      <style:text-properties style:font-name-asian="Calibri" style:font-size-complex="12pt"/>
    </style:style>
    <style:style style:name="P42" style:parent-style-name="Normal" style:family="paragraph">
      <style:paragraph-properties fo:text-align="justify" fo:text-indent="3.7409in"/>
      <style:text-properties style:font-name-asian="Calibri" style:font-size-complex="12pt"/>
    </style:style>
    <style:style style:name="P43" style:parent-style-name="Normal" style:family="paragraph">
      <style:paragraph-properties fo:text-align="justify" fo:text-indent="3.7409in"/>
      <style:text-properties style:font-name-asian="Calibri" style:font-size-complex="12pt"/>
    </style:style>
    <style:style style:name="P44" style:parent-style-name="Normal" style:family="paragraph">
      <style:paragraph-properties fo:text-align="justify" fo:text-indent="3.7409in"/>
      <style:text-properties style:font-name-asian="Calibri" style:font-size-complex="12pt"/>
    </style:style>
    <style:style style:name="P45" style:parent-style-name="Normal" style:family="paragraph">
      <style:paragraph-properties fo:text-align="justify" fo:text-indent="3.7409in"/>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justify" fo:text-indent="0.8861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861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tab-stops>
          <style:tab-stop style:type="left" style:position="0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901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3937in"/>
      <style:text-properties style:font-name-asian="Calibri" fo:font-weight="bold" style:font-weight-asian="bold"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865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middle" fo:text-indent="0.865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middle" fo:text-indent="0.865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text:s/>2011-12-28 SPRENDIMO NR. T-306 <text:s/>„DĖL PRIĖMIMO Į ALYTAUS MIESTO SAVIVALDYBĖS BENDROJO UGDYMO <text:s/>MOKYKLAS TVARKOS APRAŠO TVIRTINIMO“ PAKEITIMO</text:p>
      <text:p text:style-name="P14"/>
      <text:p text:style-name="P15">2019 m. gruodžio 18 d. Nr.T-404</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Pakeisti Priėmimo į Alytaus miesto savivaldybės bendrojo ugdymo mokyklas tvarkos aprašą, patvirtintą Alytaus miesto savivaldybės tarybos 2011-12-28 sprendimo Nr. T-306 „Dėl Priėmimo į Alytaus miesto savivaldybės bendrojo ugdymo mokyklas tvarkos aprašo“ 1 punktu, ir jį išdėstyti nauja redakcija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Nerijus Cesiulis</text:span></text:p>
      <text:soft-page-break/>
      <text:p text:style-name="P35">PATVIRTINTA</text:p>
      <text:p text:style-name="P40">Alytaus miesto savivaldybės tarybos</text:p>
      <text:p text:style-name="P41">2011 m. gruodžio 28 d.<text:s/></text:p>
      <text:p text:style-name="P42">sprendimu Nr. T-306</text:p>
      <text:p text:style-name="P43">(Alytaus miesto savivaldybės tarybos<text:s/></text:p>
      <text:p text:style-name="P44">2019 m. gruodžio 18 d.</text:p>
      <text:p text:style-name="P45">sprendimo Nr. T-404 redakcija)</text:p>
      <text:p text:style-name="P46"/>
      <text:p text:style-name="P47"><text:span text:style-name="T48">PRIĖMIMO Į ALYTAUS MIESTO SAVIVALDYBĖS BENDROJO UGDYMO MOKYKL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ėmimo į Alytaus miesto savivaldybės bendrojo ugdymo mokyklas tvarkos aprašas (toliau – aprašas) reglamentuoja asmenų priėmimo mokytis pagal priešmokyklinio, pradinio, pagrindinio, vidurinio ir specialiojo ugdymo programas į Alytaus miesto savivaldybės <text:s/>(toliau – savivaldybė) bendrojo ugdymo mokyklas (toliau – mokykla) tvarką, priėmimo mokytis bendruosius kriterijus ir pirmumo kriterijus pagal priešmokyklinio, pradinio, pagrindinio ir vidurinio ugdymo programas, jei pateiktų prašymų skaičius yra didesnis už mokymosi vietų skaičių mokykloje, dokumentus, kuriuos turi pateikti į mokyklą priimami asmenys, prašymų priėmimo ir registravimo tvarką, priėmimo į mokyklą įforminimą, bendruosius klasių sudarymo kriterijus.</text:span></text:p>
      <text:p text:style-name="P59"><text:span text:style-name="T60">2</text:span><text:span text:style-name="T61">. Apraše vartojamos sąvokos:</text:span></text:p>
      <text:p text:style-name="P62"><text:span text:style-name="T63">2.1</text:span><text:span text:style-name="T64">.<text:s/></text:span><text:span text:style-name="T65">mokyklos aptarnavimo teritorija</text:span><text:span text:style-name="T66"><text:s/>– mokyklai priskirta teritorija, kurią nustato savivaldybės taryba Alytaus miesto savivaldybės administracijos Švietimo ir sporto skyriaus teikimu (toliau – Švietimo ir sporto skyrius);</text:span></text:p>
      <text:p text:style-name="P67"><text:span text:style-name="T68">2.2</text:span><text:span text:style-name="T69">.</text:span><text:span text:style-name="T70"><text:s/>laisva mokymosi vieta klasėje</text:span><text:span text:style-name="T71"><text:s/>– neužimtų vietų skaičius iki</text:span><text:span text:style-name="T72"><text:s/>savivaldybės tarybos nustatyto mokinių skaičiaus kiekvienos klasės sraute</text:span><text:span text:style-name="T73">;</text:span></text:p>
      <text:p text:style-name="P74"><text:span text:style-name="T75">2.3</text:span><text:span text:style-name="T76">.<text:s/></text:span><text:span text:style-name="T77">elektroninė sistema</text:span><text:span text:style-name="T78"><text:s/>– priėmimo į bendrojo ugdymo mokyklas elektroninė prašymų registravimo sistema.</text:span></text:p>
      <text:p text:style-name="P79"><text:span text:style-name="T80">K</text:span><text:span text:style-name="T81">itos apraše vartojamos sąvokos atitinka Lietuvos Respublikos švietimo įstatyme ir kituose teisės aktuose apibrėžtas sąvokas.<text:s/></text:span></text:p>
      <text:p text:style-name="P82"><text:span text:style-name="T83">3</text:span><text:span text:style-name="T84">. Asmenys į Alytaus miesto savivaldybės mokyklas mokytis Lietuvos Respublikos švietimo, mokslo ir sporto ministro nustatyta tvarka pagal bendrojo ugdymo programas priimami vadovaujantis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span></text:p>
      <text:p text:style-name="P85"><text:span text:style-name="T86">4</text:span><text:span text:style-name="T87">. Aprašu siekiama užtikrinti mokymosi prieinamumą pagal bendrojo ugdymo programas deklaravusiems gyvenamąją vietą Alytaus miesto savivaldybės teritorijoje asmenims.<text:s/></text:span></text:p>
      <text:p text:style-name="P88"><text:span text:style-name="T89">5</text:span><text:span text:style-name="T90">. Aprašas skelbiamas Alytaus miesto savivaldybės interneto svetainės puslapyje http://svietimas.alytus.lt/. Už aprašo paskelbimą mokyklų bendruomenių nariams (mokiniams, jų tėvams (globėjams, rūpintojams) ir kitiems suinteresuotiems asmenims) atsako mokyklų vadovai.<text:s/></text:span></text:p>
      <text:p text:style-name="P91"><text:span text:style-name="T92">6</text:span><text:span text:style-name="T93">. Mokyklų savininko teises ir pareigas įgyvendinanti institucija, dalyvių susirinkimas (savininkas):<text:s/></text:span></text:p>
      <text:p text:style-name="P94"><text:span text:style-name="T95">6.1</text:span><text:span text:style-name="T96">. nustato Alytaus miesto savivaldybės bendrojo ugdymo mokyklų (toliau – mokyklos) aptarnavimo teritorijas asmenų priėmimui mokytis pagal priešmokyklinio, pradinio ugdymo programas ir pagrindinio ugdymo programas. Į Alytaus „Vilties“ mokyklos-darželio specialiąsias klases mokiniai, turintys specialiųjų ugdymo (-si) poreikių, priimami iš visos Alytaus miesto savivaldybės teritorijos. Į Alytaus suaugusiųjų ir jaunimo mokyklą, gimnazijas asmenys priimami mokytis pagal pagrindinio ugdymo antrosios dalies ir vidurinio ugdymo programas;<text:s/></text:span></text:p>
      <text:p text:style-name="P97"><text:span text:style-name="T98">6.2</text:span><text:span text:style-name="T99">. kiekvienais kalendoriniais metais iki kovo 31 d. Alytaus miesto savivaldybės taryba bendrojo ugdymo mokykloms nustato<text:s/></text:span><text:span text:style-name="T100">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101"><text:s/></text:span><text:span text:style-name="T102"> patikslina;</text:span></text:p>
      <text:p text:style-name="P103"><text:span text:style-name="T104">6.3</text:span><text:span text:style-name="T105">. mokykloms specialiųjų ugdymosi poreikių turintiems mokiniams bei suaugusiųjų ir jaunimo mokykloms klasių (grupių) skaičius gali būti pagal poreikį tikslinamas keletą kartų per mokslo metus;</text:span></text:p>
      <text:p text:style-name="P106"><text:span text:style-name="T107">6.4</text:span><text:span text:style-name="T108">.</text:span><text:span text:style-name="T109"><text:s/>jei iš tai mokyklai priskirtos aptarnavimo teritorijos prašymų mokytis bendrojo ugdymo mokykloje skaičius yra didesnis nei buvo nustatytas iki kovo 31 d., mokinių, klasių ir (ar) priešmokyklinio ugdymo grupių skaičius, neperkeliant mokinių mokytis į antrąją pamainą ir nepažeidžiant higienos normų, didinamas;</text:span></text:p>
      <text:p text:style-name="P110"><text:span text:style-name="T111">6.5</text:span><text:span text:style-name="T112">. jei bendrojo ugdymo mokykla nesurenka 80 proc. tarybos sprendimu nustatyto klasės sraute mokinių skaičiaus ir nesudaro patvirtinto klasių ir (ar) priešmokyklinio ugdymo grupių skaičiaus, mokinių, klasių ir (ar) grupių skaičius mažinamas.</text:span></text:p>
      <text:p text:style-name="P113"/>
      <text:p text:style-name="P114"><text:span text:style-name="T115">II</text:span><text:span text:style-name="T116"><text:s/>SKYRIUS</text:span></text:p>
      <text:p text:style-name="P117"><text:span text:style-name="T118">PRIĖMIMO MOKYTIS Į SAVIVALDYBĖS MOKYKLAS BENDRIEJI KRITERIJAI</text:span></text:p>
      <text:p text:style-name="P119"/>
      <text:p text:style-name="P120"><text:span text:style-name="T121">7</text:span><text:span text:style-name="T122">. Priėmimo į Alytaus miesto savivaldybės bendrojo ugdymo mokyklas bendrieji kriterijai:</text:span></text:p>
      <text:p text:style-name="P123"><text:span text:style-name="T124">7.1</text:span><text:span text:style-name="T125">. į mokyklą mokytis pagal priešmokyklinio ugdymo programą, pradinio ugdymo programą, pagrindinio ugdymo programą pirmumo teise priimami</text:span><text:span text:style-name="T126"><text:s/>toje mokykloje mokytis pageidaujantys asmenys, gyvenantys mokyklai priskirtoje aptarnavimo teritorijoje, arba toje mokykloje pageidaujantys tęsti mokymąsi pagal pradinio, pagrindinio, vidurinio ugdymo programą:</text:span></text:p>
      <text:p text:style-name="P127"><text:span text:style-name="T128">7.1.1</text:span><text:span text:style-name="T129">. į likusias laisvas klasių (grupių) vietas gali būti priimti asmenys, negyvenantys mokyklos aptarnavimo teritorijoje:<text:s/></text:span></text:p>
      <text:p text:style-name="P130"><text:span text:style-name="T131">7.1.1.1</text:span><text:span text:style-name="T132">. pirmumo teise priimami asmenys, dėl įgimtų ar įgytų sutrikimų turintys specialiųjų ugdymosi poreikių;</text:span></text:p>
      <text:p text:style-name="P133"><text:span text:style-name="T134">7.1.1.2</text:span><text:span text:style-name="T135">. mokykloje jau besimokančių mokinių broliai ir seserys;<text:s/></text:span></text:p>
      <text:p text:style-name="P136"><text:span text:style-name="T137">7.1.1.3</text:span><text:span text:style-name="T138">. arčiausiai mokyklos gyvenantys asmenys;<text:s/></text:span></text:p>
      <text:p text:style-name="P139"><text:span text:style-name="T140">7.2</text:span><text:span text:style-name="T141">.<text:s/></text:span><text:span text:style-name="T142">į bendrąją bendrojo ugdymo mokyklą mokytis pagal vidurinio ugdymo programą pirmumo teise priimami asmenys, pageidaujantys tęsti mokymąsi pagal vidurinio ugdymo programą, baigę joje pagrindinio ugdymo programą. Jei norinčiųjų yra daugiau nei laisvų mokymosi vietų, pirmiausia priimami asmenys, deklaravę gyvenamąją vietą Alytaus miesto savivaldybė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3"><text:span text:style-name="T144">7.3</text:span><text:span text:style-name="T145">. nepriimtiems mokytis dėl laisvų mokymosi vietų stokos mokiniams siūloma rinktis kitas artimiausias tą pačią bendrojo ugdymo programą vykdančias mokyklas, turinčias laisvų mokymosi vietų;</text:span></text:p>
      <text:p text:style-name="P146"><text:span text:style-name="T147">7.4</text:span><text:span text:style-name="T148">. į tradicinės religinės bendruomenės Alytaus šv. Benedikto gimnaziją, kurioje taikomi savitos pedagoginės sistemos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 neprieštaraujant nustatytiems teisės aktams.</text:span><text:span text:style-name="T149"><text:s/></text:span><text:span text:style-name="T150">Jei norinčiųjų yra daugiau nei laisvų vietų, asmenys priimami atsižvelgiant į motyvacijos mokytis mokykloje įvertinimo rezultatus pagal visuotinio dalininkų susirinkimo nustatytą tvarką;</text:span></text:p>
      <text:p text:style-name="P151"><text:span text:style-name="T152">7.5</text:span><text:span text:style-name="T153">. tėvų (globėjų, rūpintojų) ir vaikų pageidavimu pagal mokyklos nustatytus kriterijus priimami mokiniai, norintys mokytis gabiųjų, Jaunųjų šaulių, Kauno technologijos universiteto ir / ar kitų universitetų ir kitų ugdymo krypčių klasėse;</text:span></text:p>
      <text:p text:style-name="P154"><text:span text:style-name="T155">7.6</text:span><text:span text:style-name="T156">. asmenys, dėl įgimtų ar įgytų sutrikimų turintys specialiųjų ugdymosi poreikių, priimami į arčiausiai savo gyvenamosios vietos esančias mokyklas, vykdančias bendrojo ugdymo programas, paskirstant į klases specialiųjų poreikių vaikus tolygiai;</text:span></text:p>
      <text:p text:style-name="P157"><text:span text:style-name="T158">7.7</text:span><text:span text:style-name="T159">.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160"><text:span text:style-name="T161">7.8</text:span><text:span text:style-name="T162">. vaikai, dėl įgimtų ar įgytų sutrikimų turintys didelių ar labai didelių specialiųjų ugdymosi poreikių, į specialiąsias klases (grupes) priimami pagal tėvų prašymus.<text:s/></text:span></text:p>
      <text:p text:style-name="P163"><text:span text:style-name="T164">8</text:span><text:span text:style-name="T165">. Priėmimo į Alytaus suaugusiųjų ir jaunimo mokyklą kriterijai:</text:span></text:p>
      <text:p text:style-name="P166"><text:span text:style-name="T167">8.1</text:span><text:span text:style-name="T168">. į jaunimo ugdymo klases pagal pagrindinio ugdymo programą priimami 12–16 metų nepilnamečiai, stokojantys mokymosi motyvacijos, socialinių įgūdžių, turintys mokymosi sunkumų, linkę į praktinę veiklą ir (ar) niekur nesimokantys;<text:s/></text:span></text:p>
      <text:p text:style-name="P169"><text:span text:style-name="T170">8.2</text:span><text:span text:style-name="T171">. į 16–17 metų dirbančio jaunimo klases priimami nepilnamečiai, pageidaujantys tęsti nutrauktą mokslą ir dirbti;</text:span></text:p>
      <text:p text:style-name="P172"><text:span text:style-name="T173">8.3</text:span><text:span text:style-name="T174">. į produktyvaus mokymo klases priimami 15–17 metų asmenys, turintys mokymosi sunkumų arba grįžę į švietimo sistemą po iškritimo, norintys socializuotis, pritapti švietimo sistemoje per pasirinktą ir asmeniškai patrauklią darbo veiklą;</text:span></text:p>
      <text:p text:style-name="P175"><text:span text:style-name="T176">8.4</text:span><text:span text:style-name="T177">. į suaugusiųjų klases priimami asmenys nuo 18 metų, pageidaujantys tęsti nutrauktą mokslą pagal pradinio, pagrindinio ir vidurinio ugdymo programas;</text:span></text:p>
      <text:p text:style-name="P178"><text:span text:style-name="T179">8.5</text:span><text:span text:style-name="T180">. į suaugusiųjų klases priimami suaugę asmenys nuotoliniu būdu mokytis pagal suaugusiųjų bendrojo ugdymo programas;<text:s/></text:span></text:p>
      <text:p text:style-name="P181"><text:span text:style-name="T182">8.6</text:span><text:span text:style-name="T183">. į suaugusiųjų klases, veikiančias Alytaus pataisos namuose, priimami asmenys, kuriems laikinai atimta ar apribota laisvė, gavę pataisos įstaigos vadovo leidimą.</text:span></text:p>
      <text:p text:style-name="P184"><text:span text:style-name="T185">9</text:span><text:span text:style-name="T186">. 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187"><text:span text:style-name="T188">10</text:span><text:span text:style-name="T189">. Užsienyje mokęsis asmuo, norintis tęsti mokymąsi pagal pradinio, pagrindinio ar vidurinio ugdymo programą, priimamas bendra tvarka, o neturintis mokymosi pasiekimų dokumento – mokyklai įvertinus jo mokymosi pasiekimus. Jo mokymosi laikotarpio pagal tarptautinę bendrojo ugdymo programą rezultatai pripažįstami ir įskaitomi mokykloje.<text:s/></text:span></text:p>
      <text:p text:style-name="P190"><text:span text:style-name="T191">11</text:span><text:span text:style-name="T192">. Lietuvos Respublikos piliečiai ir užsieniečiai, grįžę ar atvykę nuolat ar laikinai gyventi Lietuvos Respublikoje ir nemokantys valstybinės kalbos, prieš pradėdami nuoseklųjį mokymąsi bendrojo ugdymo mokykloje, vienerius metus mokomi lietuvių kalbos išlyginamojoje klasėje ar išlyginamojoje mobiliojoje grupėje, sudaromoje savivaldybės tarybos sprendimu paskirtoje mokykloje.</text:span></text:p>
      <text:p text:style-name="P193"/>
      <text:p text:style-name="P194"><text:span text:style-name="T195">III</text:span><text:span text:style-name="T196"><text:s/>SKYRIUS</text:span></text:p>
      <text:p text:style-name="P197"><text:span text:style-name="T198">PRIĖMIMO MOKYTIS PAGAL BENDROJO UGDYMO PROGRAMAS PRAŠYMŲ IR KITŲ DOKUMENTŲ PATEIKIMO VIETA IR TVARKA</text:span></text:p>
      <text:p text:style-name="P199"/>
      <text:p text:style-name="P200"><text:span text:style-name="T201">12</text:span><text:span text:style-name="T202">. Prašymai į Alytaus miesto savivaldybės bendrojo ugdymo mokyklas mokytis pagal bendrojo ugdymo programas priimami centralizuotai per elektroninę priėmimo sistemą teikiant internetu adresu <text:s/></text:span><text:span text:style-name="T203">https://ugdaualytiski.alytus.lt</text:span><text:span text:style-name="T204">. Asmenys, neturintys galimybių prašymo užpildyti elektroniniu būdu, jį užpildo atvykę į konkrečią mokyklą arba Alytaus miesto savivaldybės administracijos Švietimo ir sporto skyrių.<text:s/></text:span></text:p>
      <text:p text:style-name="P205"><text:span text:style-name="T206">13</text:span><text:span text:style-name="T207">. Prašymai teikiami nuo kiekvienų metų sausio 2 dienos iki balandžio 30 dienos. Apraše nurodyti priėmimo pirmumo kriterijai netaikomi ir tęsiamas priėmimas į laisvas vietas, jei prašymai pateikti po balandžio 30 dienos. Asmenys prašymus gali pateikti ne daugiau kaip į dvi Alytaus miesto savivaldybės bendrojo ugdymo mokyklas. Mokinių eilių sąrašai sudaromi pasibaigus prašymų priėmimui pirmąją darbo dieną.</text:span></text:p>
      <text:p text:style-name="P208"><text:span text:style-name="T209">14</text:span><text:span text:style-name="T210">. Prašyme nurodoma:</text:span><text:span text:style-name="T211"><text:tab/></text:span></text:p>
      <text:p text:style-name="P212"><text:span text:style-name="T213">14.1</text:span><text:span text:style-name="T214">. asmens, pageidaujančio mokytis, vardas ir pavardė, gimimo metai, faktinė ir deklaruota gyvenamoji vieta;</text:span></text:p>
      <text:p text:style-name="P215"><text:span text:style-name="T216">14.2</text:span><text:span text:style-name="T217">. mokyklos (-ų), kurioje (-iose) pageidaujama mokytis, pavadinimas (-ai);</text:span></text:p>
      <text:p text:style-name="P218"><text:span text:style-name="T219">14.3</text:span><text:span text:style-name="T220">. asmens priėmimo mokytis data;</text:span></text:p>
      <text:p text:style-name="P221"><text:span text:style-name="T222">14.4</text:span><text:span text:style-name="T223">. mokymo klasė;</text:span></text:p>
      <text:p text:style-name="P224"><text:span text:style-name="T225">14.5</text:span><text:span text:style-name="T226">. pageidaujama užsienio kalba (pirmoji, antroji ar trečioji) priklausomai nuo ugdymo programos;</text:span></text:p>
      <text:p text:style-name="P227"><text:span text:style-name="T228">14.6</text:span><text:span text:style-name="T229">. duomenys apie pirmumo kriterijus:</text:span></text:p>
      <text:p text:style-name="P230"><text:span text:style-name="T231">14.6.1</text:span><text:span text:style-name="T232">. mokinys dėl įgimtų ar įgytų sutrikimų turintis specialiųjų poreikių;</text:span></text:p>
      <text:p text:style-name="P233"><text:span text:style-name="T234">14.6.2</text:span><text:span text:style-name="T235">. mokykloje jau mokosi mokinio broliai ir seserys;</text:span></text:p>
      <text:p text:style-name="P236"><text:span text:style-name="T237">14.7</text:span><text:span text:style-name="T238">. tėvų (globėjų, rūpintojų) vardas, pavardė, gyvenamoji vieta, mobiliojo telefono numeris ar elektroninio pašto adresas;</text:span></text:p>
      <text:p text:style-name="P239"><text:span text:style-name="T240">14.8</text:span><text:span text:style-name="T241">. įstaigos, kurią prieš tai lankė ar mokėsi, pavadinimas;</text:span></text:p>
      <text:p text:style-name="P242"><text:span text:style-name="T243">14.9</text:span><text:span text:style-name="T244">. papildoma infprmacija (pridedama);</text:span></text:p>
      <text:p text:style-name="P245"><text:span text:style-name="T246">14.10</text:span><text:span text:style-name="T247">. sutikimas, kad duomenys iš kitų valstybinių registrų bus gauti automatiniu būdu;</text:span></text:p>
      <text:p text:style-name="P248"><text:span text:style-name="T249">14.11</text:span><text:span text:style-name="T250">. patvirtinimas, kad pateikti duomenys yra teisingi.<text:s/></text:span></text:p>
      <text:p text:style-name="P251"><text:span text:style-name="T252">15</text:span><text:span text:style-name="T253">. Priėmimą į mokyklą vykdo mokyklos direktorius ir mokinių priėmimo komisija.<text:s/></text:span></text:p>
      <text:p text:style-name="P254"><text:span text:style-name="T255">16</text:span><text:span text:style-name="T256">. Mokyklos direktorius:</text:span></text:p>
      <text:p text:style-name="P257"><text:span text:style-name="T258">16.1</text:span><text:span text:style-name="T259">.</text:span><text:span text:style-name="T260"><text:s/>įsigaliojus Alytaus miesto savivaldybės tarybos</text:span><text:span text:style-name="T261"><text:s/>sprendimui, kuriuo<text:s/></text:span><text:span text:style-name="T262">bendrojo ugdymo mokykloms nustatomas priėmimo laikas,<text:s/></text:span><text:span text:style-name="T263">mokinių skaičius kiekvienos klasės sraute ir klasių skaičius <text:s/>kiekviename sraute; mokinių, ugdomų pagal priešmokyklinio ugdymo programą, skaičius ir priešmokyklinio ugdymo grupių skaičius</text:span><text:span text:style-name="T264"><text:s/>kitiems mokslo metams,</text:span><text:span text:style-name="T265"><text:s/>per penkias darbo dienas įsakymu sudaro Mokinių priėmimo komisiją (toliau – Priėmimo komisija) – ją sudaro pirmininkas, sekretorius ir 3–5 nariai, tvirtina Priėmimo komisijos darbo tvarkos aprašą. Pageidautina, kad į Priėmimo komisiją būtų įtraukti švietimo pagalbos specialistai, mokyklos tarybos ir (ar) metodinės tarybos atstovai. Rekomenduotina į Priėmimo komisiją neįtraukti asmenų, galinčių sukelti viešų ir privačių interesų konfliktą;</text:span></text:p>
      <text:p text:style-name="P266"><text:span text:style-name="T267">16.2</text:span><text:span text:style-name="T268">. skiria asmenį, atsakingą už prašymų priėmimą ir jų elektroninėje priėmimo sistemoje administravimą;</text:span></text:p>
      <text:p text:style-name="P269"><text:span text:style-name="T270">16.3</text:span><text:span text:style-name="T271">. padeda sudarytai Priėmimo komisijai spręsti priėmimo metu iškilusius klausimus;</text:span></text:p>
      <text:p text:style-name="P272"><text:span text:style-name="T273">16.4</text:span><text:span text:style-name="T274">. 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275"><text:span text:style-name="T276">16.5</text:span><text:span text:style-name="T277">. įsakymu tvirtina į mokyklą priimtų mokinių sąrašus.<text:s/></text:span></text:p>
      <text:p text:style-name="P278"><text:span text:style-name="T279">17</text:span><text:span text:style-name="T280">. Priėmimo komisijos pirmininku skiriamas vienas iš mokyklos direktoriaus pavaduotojų ugdymui. Mokyklos direktorius negali būti Priėmimo komisijos pirmininkas. Priėmimo komisijos pirmininkas:</text:span></text:p>
      <text:p text:style-name="P281"><text:span text:style-name="T282">17.1</text:span><text:span text:style-name="T283">. vadovauja Priėmimo komisijos darbui;</text:span></text:p>
      <text:p text:style-name="P284"><text:span text:style-name="T285">17.2</text:span><text:span text:style-name="T286">. šaukia Priėmimo komisijos posėdžius;</text:span></text:p>
      <text:p text:style-name="P287"><text:span text:style-name="T288">17.3</text:span><text:span text:style-name="T289">. paskirsto funkcijas Priėmimo komisijos nariams;<text:s/></text:span></text:p>
      <text:p text:style-name="P290"><text:span text:style-name="T291">17.4</text:span><text:span text:style-name="T292">. priima sprendimą dėl Priėmimo komisijos darbo;</text:span></text:p>
      <text:p text:style-name="P293"><text:span text:style-name="T294">17.5</text:span><text:span text:style-name="T295">. priima sprendimą dėl papildomos informacijos pateikimo;</text:span></text:p>
      <text:p text:style-name="P296"><text:span text:style-name="T297">17.6</text:span><text:span text:style-name="T298">. prireikus kreipiasi teisinės ar kitos pagalbos į mokyklos direktorių;</text:span></text:p>
      <text:p text:style-name="P299"><text:span text:style-name="T300">17.7</text:span><text:span text:style-name="T301">. atsako už priimtų sprendimų skaidrumą;</text:span></text:p>
      <text:p text:style-name="P302"><text:span text:style-name="T303">17.8</text:span><text:span text:style-name="T304">. pasirašo Priėmimo komisijos posėdžio protokolą.</text:span></text:p>
      <text:p text:style-name="P305"><text:span text:style-name="T306">18</text:span><text:span text:style-name="T307">. Priėmimo komisija:<text:s/></text:span></text:p>
      <text:p text:style-name="P308"><text:span text:style-name="T309">18.1</text:span><text:span text:style-name="T310">. parengia Priėmimo komisijos darbo tvarkos aprašą. Jame nurodo Priėmimo komisijos posėdžių grafiką, darbo vietą, narių atsakomybę, mokinių ir jų tėvų (rūpintojų, globėjų) informavimo tvarką, Priėmimo komisijos posėdžių protokolų ir asmenų pateiktų dokumentų saugojimo vietą ir terminus;</text:span></text:p>
      <text:p text:style-name="P311"><text:span text:style-name="T312">18.2</text:span><text:span text:style-name="T313">. nagrinėja asmenų prašymus mokytis;</text:span></text:p>
      <text:p text:style-name="P314"><text:span text:style-name="T315">18.3</text:span><text:span text:style-name="T316">. sudaro norinčių mokytis asmenų suvestinę pagal kriterijus;</text:span></text:p>
      <text:p text:style-name="P317"><text:span text:style-name="T318">18.4</text:span><text:span text:style-name="T319">. trūkstant informacijos apie mokinį gali atidėti prašymo mokytis svarstymą iki kito Priėmimo komisijos posėdžio;</text:span></text:p>
      <text:p text:style-name="P320"><text:span text:style-name="T321">18.5</text:span><text:span text:style-name="T322">. prireikus kreipiasi į prašymo teikėjus dėl informacijos apie pirmumo kriterijus pateikimo;</text:span></text:p>
      <text:p text:style-name="P323"><text:span text:style-name="T324">18.6</text:span><text:span text:style-name="T325">. išsiskyrus nuomonėms dėl mokinių priėmimo mokytis, sprendimus priima balsuodama. Esant vienodam balsų skaičiui, lemiamas yra Priėmimo komisijos pirmininko balsas;<text:s/></text:span></text:p>
      <text:p text:style-name="P326"><text:span text:style-name="T327">18.7</text:span><text:span text:style-name="T328">. per dvi darbo dienas nuo Priėmimo komisijos kiekvieno posėdžio sudaro preliminarų Priimtų mokytis mokinių sąrašą ir jį pateikia mokyklos direktoriui;</text:span></text:p>
      <text:p text:style-name="P329"><text:span text:style-name="T330">18.8</text:span><text:span text:style-name="T331">. atsako už pateiktos informacijos teisingumą.</text:span></text:p>
      <text:p text:style-name="P332"><text:span text:style-name="T333">19</text:span><text:span text:style-name="T334">. Asmuo, atsakingas už darbą su elektronine priėmimo sistema, pagal suderintą su mokyklos direktoriumi sąrašą per tris darbo dienas elektroniniu laišku ar kitu tėvų nurodytu būdu informuoja tėvus (globėjus) <text:s/>apie prašymą (ne) patenkinimą. Taip pat tėvai (globėjai) informaciją gali rasti prisijungę prie elektroninės priėmimo sistemos.</text:span></text:p>
      <text:p text:style-name="P335"><text:span text:style-name="T336">20</text:span><text:span text:style-name="T337">. Jei asmuo į ugdymo įstaigą nepriimamas nei pagal 1-ąjį, nei pagal 2-ąjį pasirinkimą, prašymą teikia iš naujo į tą įstaigą, kurioje yra laisvų vietų.</text:span></text:p>
      <text:p text:style-name="P338"><text:span text:style-name="T339">21</text:span><text:span text:style-name="T340">.<text:s/></text:span><text:span text:style-name="T341">Aktualius, nenumatytus priėmimo atvejus nagrinėja Priėmimo į Alytaus miesto savivaldybės bendrojo ugdymo mokyklas nenumatytų atvejų komisija,<text:s/></text:span><text:span text:style-name="T342">sudaryta Alytaus miesto savivaldybės tarybos.</text:span></text:p>
      <text:p text:style-name="P343"><text:span text:style-name="T344">22</text:span><text:span text:style-name="T345">.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pan></text:p>
      <text:p text:style-name="P346"><text:span text:style-name="T347">23</text:span><text:span text:style-name="T348">. Asmenys, susiję su informacinės sistemos bazės tvarkymu, už asmens duomenų slaptumą atsako Lietuvos Respublikos<text:s/></text:span><text:span text:style-name="T349">asmens duomenų teisinės apsaugos įstatymo</text:span><text:span text:style-name="T350"><text:s/>nustatyta tvarka.</text:span></text:p>
      <text:p text:style-name="P351"><text:span text:style-name="T352">24</text:span><text:span text:style-name="T353">.<text:s/></text:span><text:span text:style-name="T354">Kiti privalomi dokumentai pateikiami mokyklai iki mokymo sutarties pasirašymo, informavus tėvus (globėjus)<text:s/></text:span><text:span text:style-name="T355">apie prašymų (ne) patenkinimą</text:span><text:span text:style-name="T356">. Mokymo sutartis sudaroma su kiekvienu nauju atvykusiu asmeniu bei tos mokyklos mokiniu, pradedančiu mokytis pagal aukštesniojo lygmens ugdymo programą, jo mokymosi pagal tą ugdymo programą laikotarpiui iki pirmos mokymosi dienos. Jei mokinys į mokyklą mokytis atvyko prasidėjus mokslo metams, mokymo sutartis sudaroma nuo pirmos jo mokymo dienos</text:span><text:span text:style-name="T357">.</text:span></text:p>
      <text:p text:style-name="P358"><text:span text:style-name="T359">25</text:span><text:span text:style-name="T360">. Mokiniai, baigę pradinio ugdymo programą, pagrindinio ugdymo programą ir (ar) jos dalį šioje mokykloje ir pageidaujantys tęsti mokymąsi šioje mokykloje pagal aukštesnio lygio<text:s/></text:span><text:soft-page-break/><text:span text:style-name="T361">programą, teikia prašymą mokyklos direktoriaus nustatyta tvarka (per elektroninę priėmimo sistemą pildyti nereikia).</text:span></text:p>
      <text:p text:style-name="P362"><text:span text:style-name="T363">26</text:span><text:span text:style-name="T364">. Naujoje mokykloje pradėjęs mokytis mokinys turi būti pasitikrinęs sveikatą iki einamųjų metų rugsėjo 15 dienos. Mokyklos direktorius ar jo įgaliotas asmuo užtikrina, kad mokiniai iki 18 metų ugdymo procese dalyvautų tik Lietuvos Respublikos sveikatos apsaugos ministro nustatyta tvarka pasitikrinę sveikatą. Mokinio sveikatos pažymėjimas galioja metus laiko nuo pažymėjimo išdavimo.</text:span></text:p>
      <text:p text:style-name="P365"><text:span text:style-name="T366">27</text:span><text:span text:style-name="T367">. Jei į mokyklą prasidėjus mokslo metams atvyksta:</text:span></text:p>
      <text:p text:style-name="P368"><text:span text:style-name="T369">27.1</text:span><text:span text:style-name="T370">. asmuo, gyvenantis mokyklos aptarnavimo teritorijoje, o mokykloje nėra laisvų mokymosi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arba jam siūloma rinktis artimiausią tą pačią programą vykdančią mokyklą;<text:s/></text:span></text:p>
      <text:p text:style-name="P371"><text:span text:style-name="T372">27.2</text:span><text:span text:style-name="T373">. asmuo, esant mokykloje laisvų vietų, į atitinkamą klasę priimamas mokyklos direktoriaus sprendimu.<text:s/></text:span></text:p>
      <text:p text:style-name="P374"/>
      <text:p text:style-name="P375"><text:span text:style-name="T376">IV</text:span><text:span text:style-name="T377"><text:s/>SKYRIUS</text:span></text:p>
      <text:p text:style-name="P378"><text:span text:style-name="T379">PRIĖMIMO Į MOKYKLĄ ĮFORMINIMAS</text:span></text:p>
      <text:p text:style-name="P380"/>
      <text:p text:style-name="P381"><text:span text:style-name="T382">28</text:span><text:span text:style-name="T383">. Mokinių paskirstymas į klases įforminamas mokyklos direktoriaus įsakymu iki rugpjūčio 31 d.</text:span></text:p>
      <text:p text:style-name="P384"><text:span text:style-name="T385">29</text:span><text:span text:style-name="T386">. Gavus pranešimą apie skirtą vietą švietimo įstaigoje per nustatytą 10 darbo dienų terminą pasirašoma mokymo sutartis. Neatvykus ir / ar  nepranešus neatvykimą pateisinančių priežasčių vaikas netenka vietos švietimo įstaigoje. Vaiko vieta priimamų vaikų sąraše ir laukiančių vaikų sąrašuose neišsaugoma.</text:span></text:p>
      <text:p text:style-name="P387"><text:span text:style-name="T388">30</text:span><text:span text:style-name="T389">.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390"><text:span text:style-name="T391">31</text:span><text:span text:style-name="T392">. Abu mokymo sutarties egzempliorius pasirašo mokyklos direktorius ir prašymo pateikėjas. Vienas sutarties egzempliorius įteikiamas prašymą pateikusiam asmeniui, kitas sutarties egzempliorius saugomas mokykloje.<text:s/></text:span></text:p>
      <text:p text:style-name="P393"><text:span text:style-name="T394">32</text:span><text:span text:style-name="T395">. Mokymo sutartyje nurodomos sutarties šalys, mokymosi programa, jos baigimo forma, šalių įsipareigojimai, sutarties terminas, jos keitimo, nutraukimo pagrindai ir padariniai.</text:span></text:p>
      <text:p text:style-name="P396"><text:span text:style-name="T397">33</text:span><text:span text:style-name="T398">. Švietimo santykiai prasideda nuo mokinio pirmos mokymosi dienos. Mokymo sutartis turi būti sudaryta iki pirmos mokymosi dienos. Mokymo sutarties nuostata, prieštaraujanti Lietuvos Respublikos įstatymams ir kitiems teisės aktams, negalioja. Mokymo sutartis registruojama mokykloje, jeigu Lietuvos Respublikos įstatymai nenustato kitaip.<text:s/></text:span></text:p>
      <text:p text:style-name="P399"><text:span text:style-name="T400">34</text:span><text:span text:style-name="T401">. Sudarius sutartį ir vaiką priėmus į pirmą pageidaujamą švietimo įstaigą (I pasirinkimą), vaikas automatiškai <text:s/>išbraukiamas iš antros pageidaujamos švietimo įstaigos (II pasirinkimo) pageidaujančių lankyti vaikų sąrašo.</text:span></text:p>
      <text:p text:style-name="P402"><text:span text:style-name="T403">35</text:span><text:span text:style-name="T404">. Mokymo sutartis registruojama Mokinių registre.<text:s/></text:span></text:p>
      <text:p text:style-name="P405"><text:span text:style-name="T406">36</text:span><text:span text:style-name="T407">. Sudarius mokymo sutartį, asmuo įtraukiamas į Mokinių registrą.</text:span></text:p>
      <text:p text:style-name="P408"><text:span text:style-name="T409">37</text:span><text:span text:style-name="T410">. Mokykla, turinti mokinio tėvų (rūpintojų) prašymą nutraukti mokymo sutartį ir gavusi mokyklos, kurioje mokinys, tėvai (rūpintojai) pateikė prašymą tęsti mokymąsi, pranešimą apie mokinio atvykimą mokytis, ne vėliau kaip per 1 darbo dieną po mokymo sutarties nutraukimo išregistruoja mokinį iš Mokinių registro; gavusi mokyklos, kurioje mokinys tęsia mokslą, prašymą mokyklai išsiunčia prašomų dokumentų kopijas teisės aktų nustatyta tvarka.</text:span></text:p>
      <text:p text:style-name="P411"><text:span text:style-name="T412">38</text:span><text:span text:style-name="T413">. Asmenų priėmimas į mokyklą įforminamas mokyklos direktoriaus įsakymu (-ais) <text:s/>rugsėjo 1 d., iki rugpjūčio 31 d. – mokinių išvykimas iš mokyklos.<text:s/></text:span></text:p>
      <text:p text:style-name="P414"><text:span text:style-name="T415">39</text:span><text:span text:style-name="T416">. Mokinio laikinas išvykimas gydytis ar mokytis įforminamas direktoriaus įsakymu, jame nurodant laikino išvykimo priežastį.</text:span></text:p>
      <text:p text:style-name="P417"/>
      <text:p text:style-name="P418"><text:span text:style-name="T419">V</text:span><text:span text:style-name="T420"><text:s/>SKYRIUS</text:span></text:p>
      <text:p text:style-name="P421"><text:span text:style-name="T422">PRIĖMIMO Į MOKYKLĄ PRIEŽIŪRA IR ATSAKOMYBĖ</text:span></text:p>
      <text:p text:style-name="P423"/>
      <text:p text:style-name="P424"><text:span text:style-name="T425">40</text:span><text:span text:style-name="T426">. Priėmimą į mokyklą prižiūri Alytaus miesto savivaldybės administracijos Švietimo ir sporto skyrius.</text:span></text:p>
      <text:p text:style-name="P427"><text:span text:style-name="T428">41</text:span><text:span text:style-name="T429">. Už priėmimo į mokyklą vykdymo pažeidimus atsako mokyklos direktorius teisės aktų nustatyta tvarka.</text:span></text:p>
      <text:p text:style-name="P430"><text:span text:style-name="T43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12-28 SPRENDIMO NR. T-306 „DĖL PRIĖMIMO Į ALYTAUS MIESTO SAVIVALDYBĖS BENDROJO UGDYMO MOKYKLAS TVARKOS APRAŠO TVIRTINIMO“ PAKEITIMO</dc:title>
    <dc:subject>TŽ-446</dc:subject>
    <meta:initial-creator>ALYTAUS MIESTO SAVIVALDYBĖS TARYBA</meta:initial-creator>
    <dc:creator>adlibuser</dc:creator>
    <meta:creation-date>2019-12-18T14:40:00Z</meta:creation-date>
    <dc:date>2019-12-18T14:40:00Z</dc:date>
    <meta:print-date>2013-02-27T06:11:00Z</meta:print-date>
    <meta:template xlink:href="Normal.dotm" xlink:type="simple"/>
    <meta:editing-cycles>2</meta:editing-cycles>
    <meta:editing-duration>PT0S</meta:editing-duration>
    <meta:document-statistic meta:page-count="8" meta:paragraph-count="174" meta:word-count="2969" meta:character-count="23047" meta:row-count="440" meta:non-whitespace-character-count="20252"/>
  </office:meta>
</office:document-meta>
</file>