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border="0in solid #FFFFFF" fo:padding="0.4305in" style:shadow="#000000 0in 0in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style:line-height-at-least="0.25in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border="0in solid #FFFFFF" fo:padding="0.4305in" style:shadow="#000000 0in 0in" fo:text-align="justify" style:line-height-at-least="0.25in" fo:text-indent="0.4923in" fo:background-color="#FFFFFF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P49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P50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208in" svg:height="0.61111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</text:span></text:p>
      <text:p text:style-name="P5"><text:span text:style-name="T6">SOCIALINĖS APSAUGOS IR DARBO MINISTRAS</text:span></text:p>
      <text:p text:style-name="P7"/>
      <text:p text:style-name="P8"><text:span text:style-name="T9">ĮSAKYMAS</text:span></text:p>
      <text:p text:style-name="P10"><text:span text:style-name="T11">DĖL NEVYRIAUSYBINIŲ ORGANIZACIJŲ FONDO TARYBOS PERSONALINĖS SUDĖTIES PATVIRTINIMO</text:span></text:p>
      <text:p text:style-name="P12"/>
      <text:p text:style-name="P13"><text:span text:style-name="T14">2023 m. rugpjūčio<text:s/></text:span><text:span text:style-name="T15">10</text:span><text:span text:style-name="T16"><text:s/>d. Nr. A1-537</text:span></text:p>
      <text:p text:style-name="P17">Vilnius</text:p>
      <text:p text:style-name="P18"/>
      <text:p text:style-name="P19"><text:span text:style-name="T20">Vadovaudamasi Nevyriausybinių organizacijų fondo nuostatų, patvirtintų Lietuvos Respublikos Vyriausybės 2020 m. vasario 19 d. nutarimu Nr. 141 „Dėl Lietuvos Respublikos nevyriausybinių organizacijų plėtros įstatymo įgyvendinimo“, 14 punktu:</text:span></text:p>
      <text:p text:style-name="P21"><text:span text:style-name="T22">1</text:span><text:span text:style-name="T23">.<text:s/></text:span><text:span text:style-name="T24">Tvirtinu</text:span><text:span text:style-name="T25"><text:s/>Nevyriausybinių organizacijų fondo tarybos (toliau – Fondo taryba) personalinę sudėtį: </text:span></text:p>
      <text:p text:style-name="P26">Dainius Čiurinskas – Europos socialinio fondo agentūros ekspertas;<text:s/></text:p>
      <text:p text:style-name="P27">Viktorija Kalinauskienė – Nacionalinės nevyriausybinių organizacijų koalicijos atstovė;</text:p>
      <text:p text:style-name="P28">Dalia Kedavičienė – Nacionalinės nevyriausybinių vystomojo bendradarbiavimo organizacijų platformos atstovė;</text:p>
      <text:p text:style-name="P29"><text:span text:style-name="T30">Aurelija<text:s/></text:span><text:span text:style-name="T31">Olendraitė – Lietuvos Respublikos socialinės apsaugos ir darbo ministerijos Nevyriausybinių organizacijų plėtros skyriaus vedėja;</text:span></text:p>
      <text:p text:style-name="P32">Ieva Petronytė-Urbonavičienė – viešosios įstaigos „Pilietinės visuomenės institutas“ direktorė;</text:p>
      <text:soft-page-break/>
      <text:p text:style-name="P33">Paulius Skardžius – Lietuvos Respublikos vidaus reikalų ministerijos Viešojo administravimo ir vietos savivaldos politikos grupės vyresnysis patarėjas;</text:p>
      <text:p text:style-name="P34"><text:span text:style-name="T35">Paulius Skruibis – viešosios įstaigos „Jaunimo linija“ valdybos pirmininkas.</text:span></text:p>
      <text:p text:style-name="P36"><text:span text:style-name="T37">2</text:span><text:span text:style-name="T38">. Skiriu</text:span><text:span text:style-name="T39"><text:s text:c="2"/>Socialinės apsaugos ir darbo ministerijos Nevyriausybinių<text:s/></text:span><text:span text:style-name="T40">organizacijų plėtros skyriaus patarėją Raimondą Mackevičiūtę (jos nesant – Socialinės apsaugos ir darbo ministerijos Nevyriausybinių organizacijų plėtros skyriaus patarėją Justiną Lukaševičiūtę) Fondo tarybos sekretore.</text:span></text:p>
      <text:p text:style-name="P41"><text:span text:style-name="T42">3</text:span><text:span text:style-name="T43">. P r <text:s/>i p a ž į s t u <text:s/>netekusiu galios Lietuvos Respublikos socialinės apsaugos ir darbo ministro 2020 m. rugpjūčio 25 d. įsakymą Nr. A1-774 „Dėl Nevyriausybinių organizacijų fondo tarybos personalinės sudėties patvirtinimo“ su visais pakeitimais ir papildymais.</text:span></text:p>
      <text:p text:style-name="P44"><text:span text:style-name="T45">4</text:span><text:span text:style-name="T46">. Nustata</text:span><text:span text:style-name="T47">u, <text:s/>kad šis įsakymas įsigalioja 2023 m. rugpjūčio 21 d.<text:s/></text:span></text:p>
      <text:p text:style-name="P48"/>
      <text:p text:style-name="P49"/>
      <text:p text:style-name="P50"/>
      <text:p text:style-name="P51">Socialinės apsaugos ir darbo ministrė<text:tab/><text:tab/>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3-08-10T11:26:00Z</meta:creation-date>
    <dc:date>2023-08-10T11:26:00Z</dc:date>
    <meta:template xlink:href="Normal.dotm" xlink:type="simple"/>
    <meta:editing-cycles>2</meta:editing-cycles>
    <meta:editing-duration>PT0S</meta:editing-duration>
    <meta:document-statistic meta:page-count="2" meta:paragraph-count="21" meta:word-count="226" meta:character-count="1954" meta:row-count="56" meta:non-whitespace-character-count="1749"/>
  </office:meta>
</office:document-meta>
</file>