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<text:span text:style-name="T8">DĖL<text:s/></text:span><text:span text:style-name="T9">LIETUVOS RESPUBLIKOS</text:span><text:s/><text:span text:style-name="T10">ALTERNATYVIŲJŲ DEGALŲ ĮSTATYMO TEISINIO REGULIAVIMO POVEIKIO<text:s/></text:span><text:span text:style-name="T11">EX POST</text:span><text:span text:style-name="T12"><text:s/>VERTINIMO</text:span></text:p>
      <text:p text:style-name="P13"/>
      <text:p text:style-name="P14">2023 m. lapkričio 17 d. Nr. 1-343<text:s/></text:p>
      <text:p text:style-name="P15">Vilnius</text:p>
      <text:p text:style-name="P16"/>
      <text:p text:style-name="P17"/>
      <text:p text:style-name="P18">Vadovaudamasis Lietuvos Respublikos alternatyviųjų degalų įstatymo 35 straipsnio 16 dalimi ir Galiojančio teisinio reguliavimo poveikio<text:s/><text:span text:style-name="T19">ex post</text:span><text:s/>vertinimo metodikos, patvirtintos Lietuvos Respublikos Vyriausybės 2021 m. gegužės 5 d. nutarimu Nr. 308 „Dėl Galiojančio teisinio reguliavimo poveikio<text:s/><text:span text:style-name="T20">ex post</text:span><text:s/>vertinimo metodikos ir ataskaitos formos patvirtinimo“, 27 punktu,</text:p>
      <text:p text:style-name="P21">s k i r i u Tvarios energetikos politikos grupės patarėją Brigitą Banuškevičę atsakinga už Alternatyviųjų degalų įstatymo nuostatų teisinio reguliavimo poveikio<text:span text:style-name="T22"><text:s/>ex post</text:span><text:s/>vertinimą – šio vertinimo plano rengimą, šio vertinimo organizavimą ir atlikimą.</text:p>
      <text:p text:style-name="P23"/>
      <text:p text:style-name="P24"/>
      <text:p text:style-name="P25"/>
      <text:p text:style-name="P26">Energetikos ministras<text:tab/><text:s text:c="3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7T15:14:00Z</meta:creation-date>
    <dc:date>2023-11-17T15:14:00Z</dc:date>
    <meta:template xlink:href="Normal.dotm" xlink:type="simple"/>
    <meta:editing-cycles>1</meta:editing-cycles>
    <meta:editing-duration>PT0S</meta:editing-duration>
    <meta:document-statistic meta:page-count="2" meta:paragraph-count="10" meta:word-count="106" meta:character-count="869" meta:row-count="42" meta:non-whitespace-character-count="773"/>
  </office:meta>
</office:document-meta>
</file>