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style:snap-to-layout-grid="false"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DĖL EUROPOS BANKININKYSTĖS INSTITUCIJOS PRIIMTŲ GAIRIŲ PERTVARKYMO INSTITUCIJOMS DĖL NURAŠYMO IR KONVERTAVIMO IR GELBĖJIMO PRIVAČIOMIS LĖŠOMIS MECHANIZMO PASKELBIMO TAIKYMO</text:p>
      <text:p text:style-name="P9"/>
      <text:p text:style-name="P10"/>
      <text:p text:style-name="P11"><text:span text:style-name="T12">202</text:span><text:span text:style-name="T13">3</text:span><text:span text:style-name="T14"><text:s/>m. liepos 20 d. Nr. 03-123</text:span></text:p>
      <text:p text:style-name="P15">Vilnius</text:p>
      <text:p text:style-name="P16"/>
      <text:p text:style-name="P17"/>
      <text:p text:style-name="P18"><text:span text:style-name="T19">Vadovaudamasi Lietuvos Respublikos Lietuvos banko įstatymo 8 straipsnio 2 dalies 8 punktu, 11 straipsnio 1 dalies 7 ir 14 punktais ir atsižvelgdama į 2010 m. lapkričio 24 d. Europos Parlamento ir Tarybos reglamento (ES) Nr. 1093/2010, kuriuo įsteigiama Europos priežiūros institucija (Europos bankininkystės institucija), iš dalies keičiamas Sprendimas Nr. 716/2009/EB ir panaikinamas Komisijos sprendimas 2009/78/EB, 16 straipsnio 3 dalį, Lietuvos banko valdyba n u t a r i a:</text:span></text:p>
      <text:p text:style-name="P20"><text:span text:style-name="T21">1</text:span><text:span text:style-name="T22">.<text:s/></text:span><text:span text:style-name="T23">Lietuvos bankas, vykdydamas jam pavestas finansų sektoriaus subjektų pertvarkymo institucijos funkcijas, vadovausis Europos bankininkystės institucijos priimtomis Gairėmis pertvarkymo institucijoms dėl nurašymo ir konvertavimo ir gelbėjimo privačiomis lėšomis mechanizmo paskelbimo (</text:span><text:span text:style-name="T24">EBA/GL/2023/01</text:span><text:span text:style-name="T25">).</text:span></text:p>
      <text:p text:style-name="P26"><text:span text:style-name="T27">2</text:span><text:span text:style-name="T28">. Nustatyti, kad šis nutarimas įsigalioja 2024 m. sausio 1 d.</text:span></text:p>
      <text:p text:style-name="P29"/>
      <text:p text:style-name="P30"/>
      <text:p text:style-name="P31"/>
      <text:p text:style-name="P32"><text:span text:style-name="T33">Valdybos pirmininkas</text:span><text:span text:style-name="T34"><text:tab/>Gediminas Ši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igaitė</meta:initial-creator>
    <dc:creator>adlibuser</dc:creator>
    <meta:creation-date>2023-07-20T10:11:00Z</meta:creation-date>
    <dc:date>2023-07-20T10:11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3-05-17T18:48:5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9c17646-2849-4ea3-bd22-95f43f43abae</meta:user-defined>
    <meta:user-defined meta:name="MSIP_Label_e5564178-1ca1-4992-b45e-fdaf9919e704_ContentBits">0</meta:user-defined>
    <meta:document-statistic meta:page-count="2" meta:paragraph-count="7" meta:word-count="133" meta:character-count="1146" meta:row-count="35" meta:non-whitespace-character-count="1020"/>
  </office:meta>
</office:document-meta>
</file>