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416in"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0.075in" fo:text-indent="-0.075in">
        <style:tab-stops>
          <style:tab-stop style:type="left" style:position="4.0361in"/>
        </style:tab-stops>
      </style:paragraph-properties>
      <style:text-properties style:font-size-complex="12pt"/>
    </style:style>
    <style:style style:name="P62" style:parent-style-name="Normal" style:family="paragraph">
      <style:paragraph-properties fo:margin-left="0.075in" fo:text-indent="-0.075in">
        <style:tab-stops>
          <style:tab-stop style:type="left" style:position="4.0361in"/>
        </style:tab-stops>
      </style:paragraph-properties>
      <style:text-properties style:font-size-complex="12pt"/>
    </style:style>
    <style:style style:name="P63" style:parent-style-name="Normal" style:family="paragraph">
      <style:paragraph-properties fo:margin-left="0.075in" fo:text-indent="-0.075in">
        <style:tab-stops>
          <style:tab-stop style:type="left" style:position="4.0361in"/>
        </style:tab-stops>
      </style:paragraph-properties>
    </style:style>
    <style:style style:name="P64" style:parent-style-name="Normal" style:family="paragraph">
      <style:paragraph-properties fo:margin-left="0.075in" fo:text-indent="-0.075in">
        <style:tab-stops>
          <style:tab-stop style:type="left" style:position="4.03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2 m.<text:s/></text:span><text:span text:style-name="T24">gegužės</text:span><text:span text:style-name="T25"><text:s/>6 d.<text:s/></text:span><text:span text:style-name="T26">Nr.</text:span><text:span text:style-name="T27"><text:s/></text:span><text:span text:style-name="T28">AD1-621</text:span></text:p>
      <text:p text:style-name="P29">Klaipėda</text:p>
      <text:p text:style-name="P30"/>
      <text:p text:style-name="P31"/>
      <text:p text:style-name="P32"><text:span text:style-name="T33">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text:s/></text:span><text:soft-page-break/><text:span text:style-name="T34">patvirtinto Lietuvos Respublikos vidaus reikalų ministro 2020 m. gruodžio 22 d. įsakymu Nr. 1V</text:span><text:span text:style-name="T35">‑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36"><text:span text:style-name="T37">1</text:span><text:span text:style-name="T38">.</text:span><text:span text:style-name="T39"><text:tab/></text:span><text:span text:style-name="T40">Pakeičiu<text:s/></text:span><text:span text:style-name="T41">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193–1.194 papunkčiais:</text:span></text:p>
      <text:p text:style-name="P42"><text:span text:style-name="T43">„</text:span><text:span text:style-name="T44">1.193</text:span><text:span text:style-name="T45">. Panevėžio g. 25B, Klaipėda;</text:span></text:p>
      <text:p text:style-name="P46"><text:span text:style-name="T47">1.194</text:span><text:span text:style-name="T48">. Šiaulių g.2A, Klaipėda.“</text:span></text:p>
      <text:p text:style-name="P49"><text:span text:style-name="T50">2</text:span><text:span text:style-name="T51">.<text:s/></text:span><text:span text:style-name="T52">Nustata</text:span><text:span text:style-name="T53">u,</text:span><text:span text:style-name="T54"><text:s/></text:span><text:span text:style-name="T55">kad šis įsakymas įsigalioja 2022 m. gegužės 30 d. ir galioja iki 2022 m. lapkričio 4 d.</text:span></text:p>
      <text:p text:style-name="P56"><text:span text:style-name="T57">3</text:span><text:span text:style-name="T58">. </text:span><text:span text:style-name="T59">Nustata</text:span><text:span text:style-name="T60">u, kad šis įsakymas skelbiamas Teisės aktų registre ir Klaipėdos miesto savivaldybės interneto svetainėje.</text:span></text:p>
      <text:p text:style-name="P61"/>
      <text:p text:style-name="P62"/>
      <text:p text:style-name="P63"/>
      <text:p text:style-name="P64"><text:span text:style-name="T65">Savivaldybės administracijos direktorius</text:span><text:span text:style-name="T66"><text:tab/></text:span><text:span text:style-name="T67"><text:tab/></text:span><text:span text:style-name="T68"><text:tab/></text:span><text:span text:style-name="T69"><text:tab/>Gintaras Neniški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05-06T10:57:00Z</meta:creation-date>
    <dc:date>2022-05-06T10:57:00Z</dc:date>
    <meta:template xlink:href="Normal.dotm" xlink:type="simple"/>
    <meta:editing-cycles>2</meta:editing-cycles>
    <meta:editing-duration>PT0S</meta:editing-duration>
    <meta:document-statistic meta:page-count="2" meta:paragraph-count="12" meta:word-count="262" meta:character-count="2175" meta:row-count="48" meta:non-whitespace-character-count="1925"/>
  </office:meta>
</office:document-meta>
</file>