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complex="Arial"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name-asian="Calibri" fo:letter-spacing="0.0694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62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689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689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6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689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689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689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689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6895in"/>
      <style:text-properties fo:color="#000000" style:font-size-complex="12pt"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s/></text:p>
      <text:p text:style-name="P13"><text:span text:style-name="T14">DĖL<text:s/></text:span><text:span text:style-name="T15">VIDAUS REIKALŲ MINISTRO<text:s/></text:span><text:span text:style-name="T16">2021 M. RUGSĖJO 2 D.<text:s/></text:span><text:span text:style-name="T17">ĮSAKYMO NR</text:span><text:span text:style-name="T18">. 1V-705 „DĖL<text:s/></text:span><text:span text:style-name="T19">FUNKCIJŲ PASKIRSTYMO TARP INSTITUCIJŲ, ĮGYVENDINANT<text:s/></text:span><text:span text:style-name="T20">SIENŲ VALDYMO IR VIZŲ POLITIKOS FINANSINĖS PARAMOS PRIEMONĖS, ĮTRAUKTOS Į INTEGRUOTO SIENŲ VALDYMO FONDĄ, IR<text:s/></text:span><text:span text:style-name="T21">VIDAUS SAUGUMO FONDO 2021–2027 M. PROGRAMAS, TVARKOS APRAŠO PATVIRTINIMO“ PAKEITIMO</text:span></text:p>
      <text:p text:style-name="P22"/>
      <text:p text:style-name="P23">2024 m. spalio 24 d.<text:s/>Nr.<text:s/>1V-621</text:p>
      <text:p text:style-name="P24">Vilnius</text:p>
      <text:p text:style-name="P25"/>
      <text:p text:style-name="P26"><text:span text:style-name="T27">Pakeiči</text:span><text:span text:style-name="T28">u</text:span><text:span text:style-name="T29"><text:s text:c="2"/>Funkcijų paskirstymo tarp institucijų, įgyvendinant Sienų valdymo ir vizų politikos finansinės paramos priemonės, įtrauktos į Integruoto sienų valdymo fondą, ir Vidaus saugumo fondo 2021–2027 m. programas, tvarkos aprašą, patvirtintą Lietuvos Respublikos vidaus reikalų ministro 2021 m. rugsėjo 2 d. įsakymu Nr. 1V-705 „Dėl Funkcijų paskirstymo tarp institucijų, įgyvendinant Sienų valdymo ir vizų politikos finansinės paramos priemonės, įtrauktos į Integruoto sienų valdymo fondą, ir Vidaus saugumo fondo 2021–2027 m. programas, tvarkos aprašo patvirtinimo</text:span><text:span text:style-name="T30">“, ir 7 punktą išdėstau taip:</text:span></text:p>
      <text:p text:style-name="P31"><text:span text:style-name="T32">„</text:span><text:span text:style-name="T33">7</text:span><text:span text:style-name="T34">. Stebėsenos komitetas atlieka šias funkcijas:</text:span></text:p>
      <text:p text:style-name="P35"><text:span text:style-name="T36">7.1</text:span><text:span text:style-name="T37">. svarsto ir tvirtina projektų atrankos metodiką ir kriterijus, kaip nustatyta BNR 40 straipsnio 2 dalies a punkte ir Strateginio valdymo metodikos 119 punkte;</text:span></text:p>
      <text:p text:style-name="P38"><text:span text:style-name="T39">7.2</text:span><text:span text:style-name="T40">. stebi ir vertina Programų įgyvendinimą ir pažangą, padarytą siekiant Programų tikslų, nagrinėja Programų įgyvendinimo rezultatus ir jiems poveikį darančius veiksnius bei priemones, kurių imtasi, teikia rekomendacijas vadovaujančiajai institucijai dėl Programų įgyvendinimo tobulinimo, komunikacijos ir matomumo veiksmų įgyvendinimo bei kitų BNR 40 straipsnio 1 dalyje nustatytų klausimų, susijusių su Programų įgyvendinimu;</text:span></text:p>
      <text:p text:style-name="P41"><text:span text:style-name="T42">7.3</text:span><text:span text:style-name="T43">. svarsto ir tvirtina Programų pakeitimus (išskyrus Programų pakeitimus, susijusius su temine priemone, arba Europos Komisijos inicijuotus Programų pakeitimus), prieš siunčiant juos Europos Komisijai;</text:span></text:p>
      <text:p text:style-name="P44"><text:span text:style-name="T45">7.4</text:span><text:span text:style-name="T46">. svarsto ir teikia rekomendacijas vadovaujančiajai institucijai dėl ES ir bendrojo finansavimo lėšų perskirstymo projektams ir Programų veiksmų įgyvendinimo planų tvirtinimo ir pakeitimo;</text:span></text:p>
      <text:p text:style-name="P47"><text:span text:style-name="T48">7.5</text:span><text:span text:style-name="T49">. svarsto ir tvirtina metines veiklos rezultatų ataskaitas, prieš siunčiant jas Europos Komisijai;</text:span></text:p>
      <text:p text:style-name="P50"><text:span text:style-name="T51">7.6</text:span><text:span text:style-name="T52">. svarsto ir tvirtina Programų vertinimo planą ir jo pakeitimus;</text:span></text:p>
      <text:p text:style-name="P53"><text:span text:style-name="T54">7.7</text:span><text:span text:style-name="T55">. atlieka kitas funkcijas, nustatytas Programų valdymą ir kontrolę reglamentuojančiuose teisės aktuose.“</text:span></text:p>
      <text:p text:style-name="P56"/>
      <text:p text:style-name="P57"/>
      <text:p text:style-name="Normal"><text:span text:style-name="T58">Vidaus reikalų ministrė</text:span><text:span text:style-name="T59"><text:tab/></text:span><text:span text:style-name="T60"><text:tab/></text:span><text:span text:style-name="T61"><text:tab/></text:span><text:span text:style-name="T62"><text:tab/></text:span><text:span text:style-name="T63"><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4929</meta:initial-creator>
    <dc:creator>adlibuser</dc:creator>
    <meta:creation-date>2024-10-24T13:14:00Z</meta:creation-date>
    <dc:date>2024-10-24T13:14:00Z</dc:date>
    <meta:print-date>2015-04-29T05:38:00Z</meta:print-date>
    <meta:template xlink:href="Normal.dotm" xlink:type="simple"/>
    <meta:editing-cycles>2</meta:editing-cycles>
    <meta:editing-duration>PT0S</meta:editing-duration>
    <meta:document-statistic meta:page-count="2" meta:paragraph-count="24" meta:word-count="316" meta:character-count="2417" meta:row-count="81" meta:non-whitespace-character-count="2125"/>
  </office:meta>
</office:document-meta>
</file>