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keep-with-next="always" fo:text-align="center"/>
      <style:text-properties fo:font-weight="bold" style:font-weight-asian="bold" fo:font-size="11pt" style:font-size-asian="11pt" style:font-size-complex="11pt"/>
    </style:style>
    <style:style style:name="P5" style:parent-style-name="Normal" style:family="paragraph">
      <style:paragraph-properties fo:keep-with-next="always" fo:text-align="center"/>
      <style:text-properties fo:font-weight="bold" style:font-weight-asian="bold" fo:font-size="11pt" style:font-size-asian="11pt" style:font-size-complex="11pt"/>
    </style:style>
    <style:style style:name="P6" style:parent-style-name="Normal" style:family="paragraph">
      <style:paragraph-properties fo:keep-with-next="always" fo:text-align="center"/>
      <style:text-properties fo:font-weight="bold" style:font-weight-asian="bold" fo:font-size="11pt" style:font-size-asian="11pt" style:font-size-complex="11pt"/>
    </style:style>
    <style:style style:name="P7" style:parent-style-name="Normal" style:family="paragraph">
      <style:paragraph-properties fo:keep-with-next="alway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line-height="150%" fo:text-indent="0.4923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text-properties fo:font-size="11pt" style:font-size-asian="11pt" style:font-size-complex="11pt"/>
    </style:style>
    <style:style style:name="P39" style:parent-style-name="Normal" style:family="paragraph">
      <style:paragraph-properties fo:text-align="justify">
        <style:tab-stops>
          <style:tab-stop style:type="left" style:position="5.3159in"/>
          <style:tab-stop style:type="right" style:position="7.0875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INFORMACINĖS VISUOMENĖS PLĖTROS KOMITETO</text:p>
      <text:p text:style-name="P4">PRIE SUSISIEKIMO MINISTERIJOS</text:p>
      <text:p text:style-name="P5">DIREKTORIUS</text:p>
      <text:p text:style-name="P6"/>
      <text:p text:style-name="P7">ĮSAKYMAS</text:p>
      <text:p text:style-name="P8">DĖL INFORMACINĖS VISUOMENĖS PLĖTROS KOMITETO PRIE SUSISIEKIMO MINISTERIJOS DIREKTORIAUS 2013 m. gegužės 6 d. įsakymo Nr. T-66 „DĖL PROJEKTŲ, ĮGYVENDINAMŲ PAGAL EKONOMIKOS AUGIMO VEIKSMŲ PROGRAMOS 3 PRIORITETO „INFORMACINĖ VISUOMENĖ VISIEMS“ ĮGYVENDINIMO PRIEMONES, TARPINIŲ REZULTATŲ NUSTATYMO IR DELSPINIGIŲ APSKAIČIAVIMO TVARKOS APRAŠO PATVIRTINIMO“ PAKEITIMO</text:p>
      <text:p text:style-name="P9"/>
      <text:p text:style-name="P10">2015 m. liepos 27 d. <text:s/>Nr. T-210</text:p>
      <text:p text:style-name="P11">Vilnius<text:s/></text:p>
      <text:p text:style-name="P12"/>
      <text:p text:style-name="P13"/>
      <text:p text:style-name="P14"><text:span text:style-name="T15">P a k e i č i u Projektų, įgyvendinamų pagal Ekonomikos augimo veiksmų programos 3 prioriteto „Informacinė visuomenė visiems“ įgyvendinimo priemones, tarpinių rezultatų nustatymo ir delspinigių apskaičiavimo tvarkos aprašą, patvirtintą Informacinės visuomenės plėtros komiteto prie Susi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ir išdėstau 12 punktą taip:<text:s/></text:span></text:p>
      <text:p text:style-name="P16"><text:span text:style-name="T17">„</text:span><text:span text:style-name="T18">12</text:span><text:span text:style-name="T19">. Už laiku neatliktas Projekto veiklas apskaičiuotų delspinigių sumos taikymo būdai:</text:span></text:p>
      <text:p text:style-name="P20"><text:span text:style-name="T21">12.1</text:span><text:span text:style-name="T22">. Jeigu Projekto veiklos yra įgyvendinamos ir Projekto vykdytojas nėra pateikęs galutinio mokėjimo prašymo, CPVA apskaičiuoja delspinigių sumą už laiku neatliktas veiklas ir teikia Komitetui siūlymą sumažinti Projekto finansavimo sumą apskaičiuotų delspinigių suma. Atsižvelgiant į CPVA pateiktą siūlymą, Komiteto direktoriaus įsakymu mažinama Projekto vykdytojui skiriamo finansavimo suma apskaičiuotų delspinigių dydžiu ir keičiama Projekto finansavimo ir administravimo sutartis;<text:s/></text:span></text:p>
      <text:p text:style-name="P23"><text:span text:style-name="T24">12.2</text:span><text:span text:style-name="T25">. Jeigu Projekto veiklos yra baigtos ir Projekto vykdytojas yra pateikęs galutinį mokėjimo prašymą, Projekto vykdytojui skiriamo finansavimo suma nėra mažinama ir Projekto finansavimo ir administravimo sutartis nėra keičiama, CPVA, apskaičiavusi delspinigių sumą už laiku neatliktas veiklas, įvertina šios sumos santykį su sutaupytomis Projekto biudžeto lėšomis ir (arba) Projekto vykdytojo pateiktame galutiniame mokėjimo prašyme nurodyta suma ir imasi atitinkamų veiksmų:</text:span></text:p>
      <text:p text:style-name="P26"><text:span text:style-name="T27">12.2.1</text:span><text:span text:style-name="T28">. Jeigu apskaičiuota delspinigių suma neviršija sutaupytų Projekto biudžeto lėšų, CPVA raštu informuoja Komitetą apie apskaičiuotą delspinigių sumą ir sutaupytų Projekto biudžeto lėšų sumą;</text:span></text:p>
      <text:p text:style-name="P29"><text:span text:style-name="T30">12.2.2</text:span><text:span text:style-name="T31">. Jeigu apskaičiuota delspinigių suma viršija sutaupytas Projekto biudžeto lėšas, tačiau neviršija Projekto vykdytojo pateiktame galutiniame mokėjimo prašyme nurodytos sumos, CPVA išskaičiuoja sutaupytas Projekto biudžeto lėšas viršijančią delspinigių sumą iš Projekto vykdytojo pateiktame galutiniame mokėjimo prašyme nurodytos sumos ir apie tai raštu informuoja Komitetą;<text:s/></text:span></text:p>
      <text:p text:style-name="P32"><text:span text:style-name="T33">12.2.3</text:span><text:span text:style-name="T34">. Jeigu apskaičiuota delspinigių suma viršija sutaupytas Projekto biudžeto lėšas ir Projekto vykdytojo teikiamame galutiniame mokėjimo prašyme nurodytą sumą, CPVA teikia siūlymą Komitetui susigrąžinti apskaičiuotus delspinigius arba jų dalį iš Projekto vykdytojui išmokėtų lėšų. Komitetas, atsižvelgdamas į CPVA pateiktą siūlymą, susigrąžina išmokėtas lėšas apskaičiuotų delspinigių dalimi vadovaujantis Lietuvos Respublikos Vyriausybės 2005 m. gegužės 30 d. nutarime Nr. 590 „Dėl finansinės paramos, išmokėtos ir (arba) panaudotos pažeidžiant teisės aktus, grąžinimo į Lietuvos Respublikos valstybės biudžetą taisyklių patvirtinimo“ nustatyta tvarka ir nekeičia Projekto finansavimo ir administravimo sutarties.“<text:s/></text:span></text:p>
      <text:p text:style-name="P35"/>
      <text:p text:style-name="P36"/>
      <text:p text:style-name="P37"/>
      <text:p text:style-name="P38">Direktoriaus pavaduotojas,</text:p>
      <text:p text:style-name="P39"><text:span text:style-name="T40">pavaduojantis direktorių</text:span><text:span text:style-name="T41"><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Maldeikienė</meta:initial-creator>
    <dc:creator>Adlib User</dc:creator>
    <meta:creation-date>2015-07-29T08:22:00Z</meta:creation-date>
    <dc:date>2015-07-29T08:22:00Z</dc:date>
    <meta:print-date>2015-07-17T06:01:00Z</meta:print-date>
    <meta:template xlink:href="Normal" xlink:type="simple"/>
    <meta:editing-cycles>2</meta:editing-cycles>
    <meta:editing-duration>PT0S</meta:editing-duration>
    <meta:document-statistic meta:page-count="2" meta:paragraph-count="35" meta:word-count="426" meta:character-count="3553" meta:row-count="117" meta:non-whitespace-character-count="3162"/>
  </office:meta>
</office:document-meta>
</file>