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style:snap-to-layout-grid="false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weight-complex="bold" fo:color="#000000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MIŠKŲ IR SAUGOMŲ TERITORIJŲ DEPARTAMENTO DIREKTORIAUS 2000 M. RUGPJŪČIO 7 D. ĮSAKYMO NR. 139<text:s/></text:span><text:span text:style-name="T14">„</text:span><text:span text:style-name="T15">DĖL MIŠKO KIRTIMO TECHNOLOGINĖMS IR GAMYBINĖMS MIŠKŲ ŪKIO REIKMĖMS TVARKOS PATVIRTINIMO</text:span><text:span text:style-name="T16">“ Pripažinimo netekusiu galios</text:span></text:p>
      <text:p text:style-name="P17"/>
      <text:p text:style-name="P18">2018 m. gruodžio 28 d. Nr. D1-1134</text:p>
      <text:p text:style-name="P19">Vilnius<text:line-break/></text:p>
      <text:p text:style-name="P20"/>
      <text:p text:style-name="P21"><text:span text:style-name="T22">P r i p a ž į s t u netekusiu galios Miškų ir saugomų teritorijų departamento direktoriaus 2000 m. rugpjūčio 7 d. įsakymą Nr. 139 „</text:span><text:span text:style-name="T23">Dėl miško kirtimo technologinėms ir gamybinėms miškų ūkio reikmėms tvarkos patvirtinimo</text:span><text:span text:style-name="T24">“.<text:s/></text:span></text:p>
      <text:p text:style-name="P25"/>
      <text:p text:style-name="P26"/>
      <text:p text:style-name="P27"/>
      <text:p text:style-name="P28">Energetikos ministras, laikinai</text:p>
      <text:p text:style-name="P29"><text:span text:style-name="T30">einantis aplinkos ministro pareigas</text:span><text:span text:style-name="T3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9-01-10T13:37:00Z</meta:creation-date>
    <dc:date>2019-01-10T13:37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31" meta:row-count="14" meta:non-whitespace-character-count="558"/>
  </office:meta>
</office:document-meta>
</file>