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style:tab-stops>
          <style:tab-stop style:type="left" style:position="5.2173in"/>
        </style:tab-stops>
      </style:paragraph-properties>
    </style:style>
    <style:style style:name="P61" style:parent-style-name="Normal" style:family="paragraph">
      <style:paragraph-properties fo:text-align="justify" fo:line-height="115%">
        <style:tab-stops>
          <style:tab-stop style:type="left" style:position="5.2173in"/>
        </style:tab-stops>
      </style:paragraph-properties>
      <style:text-properties style:font-size-complex="12pt"/>
    </style:style>
    <style:style style:name="P62" style:parent-style-name="Normal" style:family="paragraph">
      <style:paragraph-properties fo:text-align="justify" fo:line-height="115%">
        <style:tab-stops>
          <style:tab-stop style:type="left" style:position="5.2173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5.217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master-page-name="MPF1" style:family="paragraph">
      <style:paragraph-properties fo:break-before="page" fo:text-align="justify" fo:margin-left="3.9333in" style:page-number="1">
        <style:tab-stops/>
      </style:paragraph-properties>
      <style:text-properties style:font-weight-complex="bold" style:font-size-complex="12pt"/>
    </style:style>
    <style:style style:name="P73" style:parent-style-name="Normal" style:family="paragraph">
      <style:paragraph-properties fo:text-align="justify" fo:margin-left="3.9333in">
        <style:tab-stops/>
      </style:paragraph-properties>
      <style:text-properties style:font-weight-complex="bold" style:font-size-complex="12pt"/>
    </style:style>
    <style:style style:name="P74" style:parent-style-name="Normal" style:family="paragraph">
      <style:paragraph-properties fo:text-align="justify" fo:margin-left="3.9333in">
        <style:tab-stops/>
      </style:paragraph-properties>
      <style:text-properties style:font-weight-complex="bold" style:font-size-complex="12pt"/>
    </style:style>
    <style:style style:name="P75" style:parent-style-name="Normal" style:family="paragraph">
      <style:paragraph-properties fo:text-align="justify" fo:margin-left="3.9333in">
        <style:tab-stops/>
      </style:paragraph-properties>
      <style:text-properties style:font-weight-complex="bold" style:font-size-complex="12pt"/>
    </style:style>
    <style:style style:name="P76" style:parent-style-name="Normal" style:family="paragraph">
      <style:paragraph-properties fo:text-align="justify"/>
      <style:text-properties style:font-weight-complex="bold" fo:color="#000000" style:font-size-complex="12pt"/>
    </style:style>
    <style:style style:name="P77" style:parent-style-name="Normal" style:family="paragraph">
      <style:paragraph-properties fo:text-align="justify"/>
      <style:text-properties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fo:font-weight="bold" style:font-weight-asian="bold" style:font-weight-complex="bold" fo:color="#000000"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widows="0" fo:orphans="0" style:punctuation-wrap="simple" fo:text-align="justify" fo:line-height="89%" fo:text-indent="0.491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1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1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fo:letter-spacing="0.0006in" style:font-size-complex="11pt"/>
    </style:style>
    <style:style style:name="T312" style:parent-style-name="DefaultParagraphFont" style:family="text">
      <style:text-properties style:font-size-complex="11pt"/>
    </style:style>
    <style:style style:name="T313" style:parent-style-name="DefaultParagraphFont" style:family="text">
      <style:text-properties fo:letter-spacing="0.0006in" style:font-size-complex="11pt"/>
    </style:style>
    <style:style style:name="T314" style:parent-style-name="DefaultParagraphFont" style:family="text">
      <style:text-properties style:font-size-complex="11pt"/>
    </style:style>
    <style:style style:name="T315" style:parent-style-name="DefaultParagraphFont" style:family="text">
      <style:text-properties fo:letter-spacing="0.0006in"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fo:letter-spacing="0.0006in"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fo:letter-spacing="-0.0395in"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1pt"/>
    </style:style>
    <style:style style:name="T323" style:parent-style-name="DefaultParagraphFont" style:family="text">
      <style:text-properties fo:letter-spacing="0.0006in" style:font-size-complex="11pt"/>
    </style:style>
    <style:style style:name="T324" style:parent-style-name="DefaultParagraphFont" style:family="text">
      <style:text-properties style:font-size-complex="11pt"/>
    </style:style>
    <style:style style:name="T325" style:parent-style-name="DefaultParagraphFont" style:family="text">
      <style:text-properties fo:letter-spacing="-0.0006in"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06in" style:font-size-complex="11pt"/>
    </style:style>
    <style:style style:name="T328" style:parent-style-name="DefaultParagraphFont" style:family="text">
      <style:text-properties style:font-size-complex="11pt"/>
    </style:style>
    <style:style style:name="T329" style:parent-style-name="DefaultParagraphFont" style:family="text">
      <style:text-properties fo:letter-spacing="-0.0006in" style:font-size-complex="11pt"/>
    </style:style>
    <style:style style:name="T330" style:parent-style-name="DefaultParagraphFont" style:family="text">
      <style:text-properties style:font-size-complex="11pt"/>
    </style:style>
    <style:style style:name="T331" style:parent-style-name="DefaultParagraphFont" style:family="text">
      <style:text-properties fo:letter-spacing="-0.0006in"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1pt"/>
    </style:style>
    <style:style style:name="T335" style:parent-style-name="DefaultParagraphFont" style:family="text">
      <style:text-properties fo:letter-spacing="0.0006in"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06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06in"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006in" style:font-size-complex="11pt"/>
    </style:style>
    <style:style style:name="T342" style:parent-style-name="DefaultParagraphFont" style:family="text">
      <style:text-properties style:font-size-complex="11pt"/>
    </style:style>
    <style:style style:name="T343" style:parent-style-name="DefaultParagraphFont" style:family="text">
      <style:text-properties fo:letter-spacing="0.0006in"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fo:letter-spacing="0.0006in" style:font-size-complex="11pt"/>
    </style:style>
    <style:style style:name="T440" style:parent-style-name="DefaultParagraphFont" style:family="text">
      <style:text-properties style:font-size-complex="11pt"/>
    </style:style>
    <style:style style:name="T441" style:parent-style-name="DefaultParagraphFont" style:family="text">
      <style:text-properties fo:letter-spacing="0.0006in"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06in" style:font-size-complex="11pt"/>
    </style:style>
    <style:style style:name="T444" style:parent-style-name="DefaultParagraphFont" style:family="text">
      <style:text-properties style:font-size-complex="11pt"/>
    </style:style>
    <style:style style:name="T445" style:parent-style-name="DefaultParagraphFont" style:family="text">
      <style:text-properties fo:letter-spacing="0.0006in" style:font-size-complex="11pt"/>
    </style:style>
    <style:style style:name="T446" style:parent-style-name="DefaultParagraphFont" style:family="text">
      <style:text-properties style:font-size-complex="11pt"/>
    </style:style>
    <style:style style:name="T447" style:parent-style-name="DefaultParagraphFont" style:family="text">
      <style:text-properties fo:letter-spacing="0.0006in" style:font-size-complex="11pt"/>
    </style:style>
    <style:style style:name="T448" style:parent-style-name="DefaultParagraphFont" style:family="text">
      <style:text-properties style:font-size-complex="11pt"/>
    </style:style>
    <style:style style:name="T449" style:parent-style-name="DefaultParagraphFont" style:family="text">
      <style:text-properties fo:letter-spacing="0.0006in" style:font-size-complex="11pt"/>
    </style:style>
    <style:style style:name="T450" style:parent-style-name="DefaultParagraphFont" style:family="text">
      <style:text-properties style:font-size-complex="11pt"/>
    </style:style>
    <style:style style:name="T451" style:parent-style-name="DefaultParagraphFont" style:family="text">
      <style:text-properties fo:letter-spacing="0.0006in" style:font-size-complex="11pt"/>
    </style:style>
    <style:style style:name="T452" style:parent-style-name="DefaultParagraphFont" style:family="text">
      <style:text-properties style:font-size-complex="11pt"/>
    </style:style>
    <style:style style:name="T453" style:parent-style-name="DefaultParagraphFont" style:family="text">
      <style:text-properties fo:letter-spacing="0.0006in" style:font-size-complex="11pt"/>
    </style:style>
    <style:style style:name="T454" style:parent-style-name="DefaultParagraphFont" style:family="text">
      <style:text-properties style:font-size-complex="11pt"/>
    </style:style>
    <style:style style:name="T455" style:parent-style-name="DefaultParagraphFont" style:family="text">
      <style:text-properties fo:letter-spacing="0.0006in" style:font-size-complex="11pt"/>
    </style:style>
    <style:style style:name="T456" style:parent-style-name="DefaultParagraphFont" style:family="text">
      <style:text-properties style:font-size-complex="11pt"/>
    </style:style>
    <style:style style:name="T457" style:parent-style-name="DefaultParagraphFont" style:family="text">
      <style:text-properties fo:letter-spacing="-0.0013in" style:font-size-complex="11pt"/>
    </style:style>
    <style:style style:name="T458" style:parent-style-name="DefaultParagraphFont" style:family="text">
      <style:text-properties style:font-size-complex="11pt"/>
    </style:style>
    <style:style style:name="T459" style:parent-style-name="DefaultParagraphFont" style:family="text">
      <style:text-properties fo:letter-spacing="-0.0006in"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pl" style:country-asian="PL"/>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pl" style:country-asian="PL"/>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pl" style:country-asian="PL"/>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pl" style:country-asian="PL"/>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pl" style:country-asian="PL"/>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style:tab-stops>
          <style:tab-stop style:type="left" style:position="5.1187in"/>
        </style:tab-stops>
      </style:paragraph-properties>
      <style:text-properties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SUDERVĖS MARIANO ZDZIECHOVSKIO PAGRINDINĖS MOKYKLOS</text:span><text:span text:style-name="T14"><text:s/>NUOSTATŲ PATVIRTINIMO<text:s/></text:span></text:p>
      <text:p text:style-name="P15"/>
      <text:p text:style-name="P16">2021 m. rugpjūčio 27 d. Nr. T3-217</text:p>
      <text:p text:style-name="P17">Vilnius</text:p>
      <text:p text:style-name="P18"/>
      <text:p text:style-name="P19"><text:span text:style-name="T20">Vadovaudamasi Lietuvos Respublikos vietos savivaldos įstatymo<text:s/></text:span><text:span text:style-name="T21">18 straipsnio 1 dalimi, Lietuvos Respublikos biudžetinių įstaigų įstatymo 4 straipsnio 3 dalies 1 punktu, 6 straipsniu</text:span><text:span text:style-name="T22">, Lietuvos Respublikos švietimo įstatymo<text:s/></text:span><text:span text:style-name="T23">43 straipsnio 3 ir 4 dalimis,</text:span><text:span text:style-name="T24"><text:s/></text:span><text:span text:style-name="T25">Nuostatų, įstatų ar statutų įforminimo reikalavimais, patvirtintais Lietuvos Respublikos švietimo, mokslo ir sporto ministro 2011 m. birželio 29 d. įsakymu Nr. V-1164 „Dėl Nuostatų, įstatų ar statutų įforminimo reikalavimų patvirtinimo“,</text:span><text:span text:style-name="T26"><text:s/></text:span><text:span text:style-name="T27">atsižvelgdama į Vilniaus r. Sudervės Mariano Zdziechovskio pagrindinės mokyklos 2021 m. liepos 19 d. prašymą Nr. S-96, <text:s/>Vilniaus rajono savivaldybės taryba<text:s/></text:span><text:span text:style-name="T28">nusprendžia</text:span><text:span text:style-name="T29">:</text:span></text:p>
      <text:p text:style-name="P30"><text:span text:style-name="T31">1</text:span><text:span text:style-name="T32">.</text:span><text:span text:style-name="T33"><text:tab/></text:span><text:span text:style-name="T34">Patvirtinti<text:s/></text:span><text:span text:style-name="T35">Vilniaus r. Sudervės Mariano Zdziechovskio pagrindinės mokyklos<text:s/></text:span><text:span text:style-name="T36">nuostatus (pridedama).</text:span></text:p>
      <text:p text:style-name="P37"><text:span text:style-name="T38">2</text:span><text:span text:style-name="T39">.</text:span><text:span text:style-name="T40"><text:tab/></text:span><text:span text:style-name="T41">Įgalioti Vilniaus r. Sudervės Mariano Zdziechovskio pagrindinės mokyklos direktorių pasirašyti Vilniaus r. Sudervės Mariano Zdziechovskio pagrindinės mokyklos nuostatus, įregistruoti juos Juridinių asmenų registre bei atlikti kitus su tuo susijusius veiksmus teisės aktų nustatyta tvarka.<text:s/></text:span></text:p>
      <text:p text:style-name="P42"><text:span text:style-name="T43">3</text:span><text:span text:style-name="T44">.</text:span><text:span text:style-name="T45"><text:tab/></text:span><text:span text:style-name="T46"><text:s/></text:span><text:span text:style-name="T47">Pripažinti netekusiu<text:s/></text:span><text:span text:style-name="T48">galios nuo 1 punkte patvirtintų nuostatų įregistravimo Juridinių asmenų registre dienos<text:s/></text:span><text:span text:style-name="T49"><text:s/>Vilniaus rajono savivaldybės tarybos 2020 m. rugsėjo 25 d. sprendim</text:span><text:span text:style-name="T50">o</text:span><text:span text:style-name="T51"><text:s/>Nr. T3-290 „Dėl Vilniaus r. Zujūnų gimnazijos, Vilniaus r. Sudervės Mariano Zdziechovskio pagrindinės mokyklos ir Vilniaus r. Buivydiškių pradinės mokyklos nuostatų patvirtinimo</text:span><text:span text:style-name="T52">“ 1.2 punktą.<text:s/></text:span></text:p>
      <text:p text:style-name="P53"><text:span text:style-name="T54">4</text:span><text:span text:style-name="T55">.</text:span><text:span text:style-name="T56"><text:tab/></text:span><text:span text:style-name="T57">Šį sprendimą teisės aktų nustatyta tvarka paskelbti Teisės aktų registre ir Savivaldybės<text:s/></text:span></text:p>
      <text:p text:style-name="P58"><text:span text:style-name="T59">tinklalapyje.</text:span></text:p>
      <text:p text:style-name="P60"/>
      <text:p text:style-name="P61"/>
      <text:p text:style-name="P62"/>
      <text:p text:style-name="P63"><text:span text:style-name="T64">Savivaldybės merė</text:span><text:span text:style-name="T65"><text:tab/></text:span><text:span text:style-name="T66">Marija Rekst</text:span></text:p>
      <text:p text:style-name="P67"/>
      <text:soft-page-break/>
      <text:p text:style-name="P68">PATVIRTINTA</text:p>
      <text:p text:style-name="P73">Vilniaus rajono savivaldybės tarybos</text:p>
      <text:p text:style-name="P74">2021 m. rugpjūčio 27 d.<text:s/></text:p>
      <text:p text:style-name="P75">sprendimu Nr. T3-217</text:p>
      <text:p text:style-name="P76"/>
      <text:p text:style-name="P77"/>
      <text:p text:style-name="P78"><text:span text:style-name="T79">VILNIAUS R. SUDERVĖS MARIANO ZDZIECHOVSKIO PAGRINDINĖS MOKYKLOS</text:span></text:p>
      <text:p text:style-name="P80"><text:span text:style-name="T81">N U O S T A T A 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Vilniaus rajono Sudervės Mariano Zdziechovskio pagrindinės mokyklos nuostatai (toliau – Nuostatai) reglamentuoja Vilniaus r. Sudervės Mariano Zdziechovskio pagrindinės mokyklos (toliau – Mokykla)<text:s/><text:span text:style-name="T91">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92">2. Mokyklos oficialusis pavadinimas – Vilniaus r. Sudervės Mariano Zdziechovskio pagrindinė mokykla, trumpasis pavadinimas – Sudervės Mariano Zdziechovskio pagrindinė mokykla. Mokykla įregistruota Juridinių asmenų registre, kodas 191320242.</text:p>
      <text:p text:style-name="P93">3. Mokykla įsteigta 1956-09-01 (patvirtinančių dokumentų nėra), o Vilniaus rajono savivaldybės tarybos 1999-06-07 sprendimu Nr. 233 „Dėl dešimtųjų klasių atidarymo Vilniaus r. pagrindinėse bendrojo lavinimo mokyklose“ tapo pagrindine mokykla.</text:p>
      <text:p text:style-name="P94">4. Mokyklos teisinė forma – biudžetinė įstaiga.</text:p>
      <text:p text:style-name="P95">5. Mokyklos priklausomybė – savivaldybės mokykla.</text:p>
      <text:p text:style-name="P96">6. Mokyklos savininkas – Vilniaus rajono savivaldybė (toliau – Savininkas), identifikavimo kodas 111104987, LT-09318, Rinktinės g. 50, Vilnius. Savininko teises ir pareigas įgyvendinanti institucija – Vilniaus rajono savivaldybės taryba:</text:p>
      <text:p text:style-name="P97"><text:span text:style-name="T98">6.1</text:span><text:span text:style-name="T99">. priima sprendimą dėl Mokyklos buveinės pakeitimo;</text:span></text:p>
      <text:p text:style-name="P100"><text:span text:style-name="T101">6.2</text:span><text:span text:style-name="T102">. tvirtina Mokyklos nuostatus;</text:span></text:p>
      <text:p text:style-name="P103">6.3. priima sprendimą dėl Mokyklos skyrių steigimo ir jų veiklos nutraukimo.</text:p>
      <text:p text:style-name="P104">6.4. priima sprendimą dėl Mokyklos pertvarkymo, reorganizavimo ar likvidavimo;</text:p>
      <text:p text:style-name="P105"><text:span text:style-name="T106">6.5</text:span><text:span text:style-name="T107">. skiria ir atleidžia likvidatorių arba sudaro likvidacinę komisiją ir nutraukia jos įgaliojimus;</text:span></text:p>
      <text:p text:style-name="Normal"/>
      <text:p text:style-name="P108">6.6.<text:s/><text:span text:style-name="T109">sprendžia kitus Lietuvos Respublikos biudžetinių įstaigų įstatyme, kituose įstatymuose ir Mokyklos nuostatuose jos kompetencijai priskirtus klausimus;</text:span></text:p>
      <text:p text:style-name="P110">7. Mokyklos buveinė – M. Zdziechovskio g. 1, Sudervės k., Sudervės sen., LT – 14201, Vilniaus r.</text:p>
      <text:p text:style-name="P111">8. Mokyklos grupė – bendrojo ugdymo mokykla.</text:p>
      <text:p text:style-name="P112">9. Mokyklos tipas – pagrindinė mokykla. Mokyklos pagrindinė paskirtis – pagrindinės mokyklos tipo pagrindinė mokykla. Mokyklos kita paskirtis – pradinės mokyklos tipo specialioji mokykla,<text:s/><text:span text:style-name="T113">didelių ar labai didelių specialiųjų ugdymosi poreikių dėl intelekto sutrikimo turintiems mokiniams</text:span>.<text:s/></text:p>
      <text:p text:style-name="P114">10. Mokymo kalba – lenkų.</text:p>
      <text:p text:style-name="P115">11. Mokymo forma – grupinio ir pavienio mokymosi (kasdienio, nuotolinio, savarankiško mokymosi, mokymo namuose) formos.<text:span text:style-name="T116"><text:s/></text:span></text:p>
      <text:p text:style-name="P117">12.Vykdomos švietimo programos – ikimokyklinio ugdymo, priešmokyklinio ugdymo, pradinio ugdymo ir pagrindinio ugdymo programos; išduodami mokymosi pasiekimus įteisinantys<text:s/><text:soft-page-break/>dokumentai: mokymosi pasiekimų pažymėjimai, pradinio ugdymo pasiekimų pažymėjimai, pagrindinio ugdymo pasiekimų pažymėjimai, pažymėjimai, pradinio išsilavinimo pažymėjimai, pagrindinio išsilavinimo pažymėjimai.</text:p>
      <text:p text:style-name="P118"><text:span text:style-name="T119">13</text:span><text:span text:style-name="T120">. Mokyklos skyriaus pavadinimas – Vilniaus r. Sudervės Mariano Zdziechovskio pagrindinės mokyklos Rastinėnų pradinio ugdymo skyrius (toliau – Skyrius);</text:span></text:p>
      <text:p text:style-name="P121"><text:span text:style-name="T122">13.1</text:span><text:span text:style-name="T123">. Skyriaus įsteigimo data: 2010-09-01 (Vilniaus rajono savivaldybės tarybos 2010 m. birželio 23 d. sprendimas Nr. T3-207);</text:span></text:p>
      <text:p text:style-name="P124"><text:span text:style-name="T125">13.2</text:span><text:span text:style-name="T126">. Skyriaus buveinė – Rastinėnų g. 43, Rastinėnų k., Sudervės sen., LT–3014, Vilniaus r.;</text:span></text:p>
      <text:p text:style-name="P127"><text:span text:style-name="T128">13.3</text:span><text:span text:style-name="T129">. Mokymo kalba – lenkų ir lietuvių;</text:span></text:p>
      <text:p text:style-name="P130"><text:span text:style-name="T131">13.4</text:span><text:span text:style-name="T132">. Mokymo formos: grupinio ir pavienio mokymosi (kasdienio, nuotolinio, savarankiško mokymosi, mokymo namuose) formos;</text:span></text:p>
      <text:p text:style-name="P133"><text:span text:style-name="T134">13.5</text:span><text:span text:style-name="T135">. Skyriuje vykdoma švietimo programa – pradinio ugdymo individualizuota programa; išduodami mokymosi pasiekimus įteisinantys dokumentai: pradinio ugdymo pasiekimų pažymėjimai, pradinio išsilavinimo pažymėjimai, pažymos apie mokymosi pasiekimus.</text:span></text:p>
      <text:p text:style-name="P136"><text:span text:style-name="T137">14</text:span><text:span text:style-name="T138">. Mokykla yra viešasis juridinis asmuo, turintis antspaudą, atributiką. Mokyklai suteiktas paramos gavėjo statusas.</text:span><text:span text:style-name="T139"><text:s/></text:span><text:span text:style-name="T140">Mokykla savo veiklą grindžia Lietuvos Respublikos Konstitucija, Jungtinių Tautų vaiko teisių konvencija, Lietuvos Respublikos įstatymais, Lietuvos Respublikos Vyriausybės nutarimais, Švietimo, mokslo ir sporto ministro įsakymais, Vilniaus r. savivaldybės tarybos sprendimais, savivaldybės administracijos direktoriaus įsakymais bei kitais teisės aktais ir šiais Nuostatais.</text:span></text:p>
      <text:p text:style-name="P141"/>
      <text:p text:style-name="P142"><text:span text:style-name="T143">II</text:span><text:span text:style-name="T144">.<text:s/></text:span><text:span text:style-name="T145">MOKYKLOS VEIKLOS SRITYS IR RŪŠYS, TIKSLAI, UŽDAVINIAI, FUNKCIJOS, MOKYMOSI PASIEKIMUS ĮTEISINANČIŲ DOKUMENTŲ IŠDAVIMAS</text:span></text:p>
      <text:p text:style-name="P146"/>
      <text:p text:style-name="P147">15. Mokyklos veiklos sritis – švietimas, kodas 85.</text:p>
      <text:p text:style-name="P148">16. Mokyklos veiklos rūšis:</text:p>
      <text:p text:style-name="P149">16.1. pagrindinė veiklos rūšis – pagrindinis ugdymas, kodas 85.31.10.;</text:p>
      <text:p text:style-name="P150">16.2. kitos veiklos rūšys:</text:p>
      <text:p text:style-name="P151">16.2.1. ikimokyklinis ugdymas, kodas 85.10.10.;</text:p>
      <text:p text:style-name="P152">16.2.2.priešmokyklinis ugdymas, kodas 85.10.20.;</text:p>
      <text:p text:style-name="P153">16.2.3. pradinis ugdymas, kodas 85.20.;</text:p>
      <text:p text:style-name="P154">16.2.4. kultūrinis švietimas – 85.52.</text:p>
      <text:p text:style-name="P155"><text:span text:style-name="T156">17</text:span><text:span text:style-name="T157">. Kitos Mokyklos ne švietimo veiklos rūšys:</text:span></text:p>
      <text:p text:style-name="P158"><text:span text:style-name="T159">17.1</text:span><text:span text:style-name="T160">. kitų maitinimo paslaugų teikimas, kodas 56.29.;</text:span></text:p>
      <text:p text:style-name="P161"><text:span text:style-name="T162">17.2</text:span><text:span text:style-name="T163">. vaikų poilsio stovyklų veikla, kodas 55.20.20.;</text:span></text:p>
      <text:p text:style-name="P164"><text:span text:style-name="T165">17.3</text:span><text:span text:style-name="T166">. ekskursijų organizavimo veikla, kodas 79.12.;</text:span></text:p>
      <text:p text:style-name="P167"><text:span text:style-name="T168">17.4</text:span><text:span text:style-name="T169">. kita, niekur kitur nepriskirta, nesusijusi su apgyvendinimu socialinio darbo veikla</text:span><text:span text:style-name="T170">, kodas 88.99.</text:span></text:p>
      <text:p text:style-name="P171">18. Mokyklos veiklos tikslai:</text:p>
      <text:p text:style-name="P172"><text:span text:style-name="T173">18.1</text:span><text:span text:style-name="T174">.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175">okyti įgyti žinių visuomenei būdingą informacinę kultūrą, užtikrinti valstybinės, gimtosios ir užsienio kalbų mokymąsi, informacinį raštingumą;</text:span></text:p>
      <text:p text:style-name="P176"><text:span text:style-name="T177">18.2</text:span><text:span text:style-name="T178">. teikti mokiniui tautinės ir etninės kultūros pagrindus.</text:span></text:p>
      <text:p text:style-name="P179">19. Mokyklos veiklos uždaviniai:</text:p>
      <text:p text:style-name="P180"><text:span text:style-name="T181">19.1</text:span><text:span text:style-name="T182">. sudaryti mokiniams sveikas ir saugias ugdymosi sąlygas;</text:span></text:p>
      <text:p text:style-name="P183"><text:span text:style-name="T184">19.2</text:span><text:span text:style-name="T185">. organizuoti ikimokyklinį, priešmokyklinį, pradinį, pagrindinį ugdymą, sudarant lygias mokymosi galimybes ir prieinamumą įvairių poreikių bei gabumų vaikams;</text:span></text:p>
      <text:p text:style-name="P186"><text:span text:style-name="T187">19.3</text:span><text:span text:style-name="T188">. teikti specialiąją pedagoginę pagalbą specialiųjų ugdymosi poreikių turintiems vaikams, organizuoti specialiųjų ugdymosi poreikių vaikų ugdymą;</text:span></text:p>
      <text:p text:style-name="P189"><text:span text:style-name="T190">19.4</text:span><text:span text:style-name="T191">. organizuoti mokinių neformalųjį švietimą pagal jų pageidavimus ir Mokyklos galimybes, integruoti jį su bendruoju ugdymu;</text:span></text:p>
      <text:p text:style-name="P192"><text:span text:style-name="T193">19.5</text:span><text:span text:style-name="T194">. atlikti vidinį Mokyklos įsivertinimą, kad būtų įvertinta Mokyklos veikla, mokinių poreikių tenkinimo, ugdymo proceso situacija bei numatyti tikslai jiems pagerinti;</text:span></text:p>
      <text:p text:style-name="P195"><text:span text:style-name="T196">19.6</text:span><text:span text:style-name="T197">. vykdyti smurto ir nusikalstamumo prevenciją ir organizuoti tam skirtus renginius.</text:span></text:p>
      <text:p text:style-name="P198">20. Mokykla atlieka šias funkcijas:</text:p>
      <text:p text:style-name="P199"><text:span text:style-name="T200">20.1</text:span><text:span text:style-name="T201">. užtikrina ugdymo kokybę, vadovaudamasi Švietimo, mokslo ir sporto ministro patvirtintomis bendrosiomis programomis;</text:span></text:p>
      <text:p text:style-name="P202"><text:span text:style-name="T203">20.2</text:span><text:span text:style-name="T204">. vykdo ikimokyklinio, priešmokyklinio<text:s/></text:span>amžiaus vaikų<text:s/><text:span text:style-name="T205">ugdymo, pradinio ugdymo, pagrindinio ugdymo pirmosios dalies, pagrindinio ugdymo antrosios dalies, neformaliojo vaikų švietimo programas; Vilniaus r. Sudervės Mariano Zdziechovskio pagrindinės mokyklos Rastinėnų pradinio ugdymo skyriuje – pradinio ugdymo individualizuotą programą;</text:span></text:p>
      <text:p text:style-name="P206">20.3. sudaro palankias sąlygas veikti mokinių organizacijoms, skatinančioms mokinių dorovinį, tautinį, pilietinį sąmoningumą, patriotizmą, puoselėjančioms kultūrinę ir socialinę brandą, padedančioms tenkinti saviugdos ir saviraiškos poreikius;</text:p>
      <text:p text:style-name="P207">20.4. teikia informacinę, psichologinę, socialinę pedagoginę, specialiąją pedagoginę, specialiąją pagalbą, vykdo mokinių sveikatos priežiūrą, profesinį orientavimą bei minimalios ir vidutinės priežiūros priemones;</text:p>
      <text:p text:style-name="P208">20.5. įvertina mokinių specialiuosius ugdymosi poreikius, bendradarbiauja su Vilniaus rajono Pedagogine psichologine tarnyba;</text:p>
      <text:p text:style-name="P209">20.6. sudaro sąlygas darbuotojams tobulinti kvalifikaciją;</text:p>
      <text:p text:style-name="P210">20.7. užtikrina higienos normas, teisės aktų reikalavimus atitinkančią sveiką, saugią mokymosi ir darbo aplinką;</text:p>
      <text:p text:style-name="P211">20.8. kuria ugdymo turinio reikalavimams įgyvendinti reikiamą materialinę bazę vadovaudamasi Švietimo, mokslo ir sporto ministro patvirtintais Švietimo aprūpinimo standartais;</text:p>
      <text:p text:style-name="P212">20.9. organizuoja mokinių maitinimą Mokykloje;</text:p>
      <text:p text:style-name="P213">20.10. organizuoja Mokyklos bibliotekos veiklą;</text:p>
      <text:p text:style-name="P214">20.11. organizuoja mokinių pavėžėjimą;</text:p>
      <text:p text:style-name="P215">20.12. viešai skelbia informaciją apie Mokyklos veiklą Švietimo, mokslo ir sporto ministro nustatyta tvarka;</text:p>
      <text:p text:style-name="P216"><text:span text:style-name="T217">20.13</text:span><text:span text:style-name="T218">. vykdo pagrindinio ugdymo pasiekimų patikrinimą Švietimo, mokslo ir sporto ministro nustatyta tvarka;</text:span></text:p>
      <text:p text:style-name="P219"><text:span text:style-name="T220">20.14</text:span><text:span text:style-name="T221">.<text:s/></text:span><text:span text:style-name="T222">atlieka kitas įstatymų ir teisės aktų numatytas funkcijas.</text:span></text:p>
      <text:p text:style-name="P223">21. Mokiniams išduodami mokymosi pasiekimus įteisinantys dokumentai Švietimo, mokslo ir sporto ministro nustatyta tvarka.</text:p>
      <text:p text:style-name="P224"/>
      <text:p text:style-name="P225"><text:span text:style-name="T226">III</text:span><text:span text:style-name="T227">.<text:s/></text:span><text:span text:style-name="T228">MOKYKLOS TEISĖS</text:span><text:s/><text:span text:style-name="T229">IR PAREIGOS</text:span></text:p>
      <text:p text:style-name="P230"/>
      <text:p text:style-name="P231">22. Mokykla, įgyvendindama jai pavestus tikslus ir uždavinius, atlikdama jai paskirtas funkcijas, turi teisę:</text:p>
      <text:p text:style-name="P232">22.1. parinkti mokymo metodus ir mokymosi veiklos būdus;</text:p>
      <text:p text:style-name="P233">22.2. kurti naujus mokymo ir mokymosi modelius, užtikrinančius kokybišką išsilavinimą;</text:p>
      <text:p text:style-name="P234">22.3. bendradarbiauti su savo veiklai įtakos turinčiais fiziniais ir juridiniais asmenimis;</text:p>
      <text:p text:style-name="P235">22.4. vykdyti šalies ir tarptautinius švietimo projektus;</text:p>
      <text:p text:style-name="P236">22.5. organizuoti renginius, konkursus, išvykas;</text:p>
      <text:p text:style-name="P237">22.6. teikti investicinių projektų paraiškas Europos Sąjungos finansinei paramai gauti;</text:p>
      <text:p text:style-name="P238">22.7. gauti paramą Lietuvos Respublikos labdaros ir paramos įstatymo nustatyta tvarka;</text:p>
      <text:p text:style-name="P239">22.8. naudotis kitomis teisės aktų suteiktomis teisėmis.</text:p>
      <text:p text:style-name="P240">23. Mokykla, įsipareigoja užtikrinti:<text:s/></text:p>
      <text:p text:style-name="P241">23.1. sveiką, saugią, užkertančią kelią smurto, prievartos apraiškoms ir žalingiems įpročiams ugdymo aplinką;</text:p>
      <text:p text:style-name="P242">23.2. švietimo programų vykdymą;</text:p>
      <text:p text:style-name="P243">23.3. atvirumą vietos bendruomenei;</text:p>
      <text:p text:style-name="P244">23.4. mokymo sutarties sudarymą ir sutarčių įsipareigojimų vykdymą;</text:p>
      <text:p text:style-name="P245">23.5. geros kokybės švietimą.</text:p>
      <text:p text:style-name="P246">23.6. vykdyti kitas pareigas, nustatytas Lietuvos Respublikos švietimo įstatyme ir kituose teisės aktuose.</text:p>
      <text:p text:style-name="P247"/>
      <text:p text:style-name="P248"><text:span text:style-name="T249">IV</text:span><text:span text:style-name="T250">.<text:s/></text:span><text:span text:style-name="T251">MOKYKLOS VEIKLOS ORGANIZAVIMAS IR VALDYMAS</text:span></text:p>
      <text:p text:style-name="P252"/>
      <text:p text:style-name="P253">24. Mokyklos veikla organizuojama pagal:</text:p>
      <text:p text:style-name="P254"><text:span text:style-name="T255">24.1</text:span><text:span text:style-name="T256">. direktoriaus patvirtintą strateginį planą, kuriam yra pritarę Mokyklos taryba ir Vilniaus rajono savivaldybės vykdomoji institucija ar jos įgaliotas asmuo;</text:span></text:p>
      <text:p text:style-name="P257"><text:span text:style-name="T258">24.2</text:span><text:span text:style-name="T259">. direktoriaus patvirtintą metinį veiklos planą, kuriam yra pritarusi Mokyklos taryba;<text:s/></text:span></text:p>
      <text:p text:style-name="P260"><text:span text:style-name="T261">24.3</text:span><text:span text:style-name="T262">. direktoriaus patvirtintą Mokyklos ugdymo planą, kuris yra suderintas su Mokyklos taryba ir Vilniaus rajono savivaldybės vykdomąja institucija ar jos įgaliotu asmeniu;<text:s/></text:span></text:p>
      <text:p text:style-name="P263"><text:span text:style-name="T264">24.4</text:span><text:span text:style-name="T265">. direktoriaus patvirtintus tvarkos aprašus, taisykles, reglamentus.</text:span></text:p>
      <text:p text:style-name="P266"><text:span text:style-name="T267">25</text:span><text:span text:style-name="T268">. Mokyklai vadovauja direktorius, kurį pareigoms skiria viešo konkurso būdu 5 metams ir iš jų atleidžia Vilniaus rajono savivaldybės meras<text:s/></text:span>teisės aktų nustatyta tvarka<text:span text:style-name="T269">.<text:s/></text:span></text:p>
      <text:p text:style-name="P270">26. Mokyklos direktorius tiesiogiai pavaldus ir atskaitingas Vilniaus rajono savivaldybės merui ir tarybai.</text:p>
      <text:p text:style-name="P271">27. Direktoriaus funkcijos:</text:p>
      <text:p text:style-name="P272">27.1. telkia Mokyklos bendruomenę valstybinei švietimo politikai įgyvendinti, mokyklos strategijai kurti, atsako už Mokyklos veiklą;</text:p>
      <text:p text:style-name="P273">27.2. puoselėja demokratinius Mokyklos bendruomenės santykius;</text:p>
      <text:p text:style-name="P274">27.3. vadovauja Mokyklos strateginio plano, metinio veiklos plano rengimui, jų įgyvendinimui, analizuoja ir vertina Mokyklos veiklą, materialinius ir intelektinius išteklius;</text:p>
      <text:p text:style-name="P275">27.4. vadovauja Mokyklos vidaus darbo tvarkos taisyklių rengimui, teikia aprobuoti Mokyklos tarybai ir jas tvirtina;</text:p>
      <text:p text:style-name="P276">27.5. sudaro mokiniams ir darbuotojams saugias ir sveikatai nekenksmingas darbo sąlygas;</text:p>
      <text:p text:style-name="P277">27.6. rūpinasi palankaus mikroklimato darbui kūrimu;</text:p>
      <text:p text:style-name="P278">27.7. inicijuoja Mokyklos veiklą ir ugdymą reglamentuojančių planų parengimą ir kontroliuoja jų vykdymą, rengia mokytojų tarifikaciją, tvirtina pamokų tvarkaraščius;</text:p>
      <text:p text:style-name="P279">27.8. leidžia įsakymus, kontroliuoja jų vykdymą;</text:p>
      <text:p text:style-name="P280">27.9. tvirtina mokytojų ir darbuotojų pareigybių aprašymus, Lietuvos Respublikos darbo kodekso ir kitų teisės aktų nustatyta tvarka priima į darbą ir atleidžia iš jo Mokyklos darbuotojus, skatina juos, sprendžia darbo pareigų pažeidimo klausimus; <text:s text:c="7"/></text:p>
      <text:p text:style-name="P281">27.10. priima mokinius Vilniaus rajono savivaldybės tarybos nustatyta tvarka, sudaro mokymo sutartis teisės aktų nustatyta tvarka;</text:p>
      <text:p text:style-name="P282">27.11. nustato mokinių teises, pareigas ir atsakomybę, vadovaudamasis įstatymais ir kitais teisės aktais;</text:p>
      <text:p text:style-name="P283">27.12. sudaro teisės aktų nustatytas komisijas, darbo grupes, metodines grupes, metodinę tarybą;</text:p>
      <text:p text:style-name="P284">27.13. sudaro Mokyklos vardu sutartis Mokyklos funkcijoms atlikti;</text:p>
      <text:p text:style-name="P285">27.14. organizuoja Mokyklos dokumentų saugojimą ir valdymą teisės aktų nustatyta tvarka;</text:p>
      <text:p text:style-name="P286">27.15. valdo, naudoja Mokyklos turtą, lėšas ir jais disponuoja teisės aktų nustatyta tvarka, rūpinasi intelektiniais, materialiniais, finansiniais, informaciniais ištekliais, užtikrina jų optimalų valdymą ir naudojimą;</text:p>
      <text:p text:style-name="P287">27.16.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288">27.17. Lietuvos Respublikos teisės aktu nustatyta tvarka sudaro Vaiko gerovės komisiją ir tvirtina jos darbo reglamentą;</text:p>
      <text:p text:style-name="P289">27.18. Lietuvos Respublikos teisės aktų nustatyta tvarka kreipiasi dėl vaiko minimalios ir vidutinės priežiūros priemonių skyrimo;</text:p>
      <text:p text:style-name="P290">27.19. inicijuoja Mokyklos savivaldos institucijų sudarymą ir skatina jų veiklą;</text:p>
      <text:p text:style-name="P291">27.2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92">27.21. atstovauja Mokyklai kitose institucijose;</text:p>
      <text:p text:style-name="P293">27.22. organizuoja pagrindinio ugdymo pasiekimų patikrinimą, nustatyta tvarka teikia informaciją Nacionaliniam egzaminų centrui;</text:p>
      <text:p text:style-name="P294">27.23. paveda atlikti Mokyklos direktoriaus pavaduotojams dalį savo funkcijų teisės aktų nustatyta tvarka;</text:p>
      <text:p text:style-name="P295">27.24. vykdo kitas teisės aktuose ir pareigybės aprašyme nustatytas funkcijas;</text:p>
      <text:p text:style-name="P296">27.25. rūpinasi Mokyklos ryšiais su Vilniaus rajono savivaldybe, šalies ir užsienio partneriais;</text:p>
      <text:p text:style-name="P297">27.26. kiekvienais metais teikia Mokyklos bendruomenei ir Mokyklos tarybai svarstyti bei viešai paskelbia savo metų veiklos ataskaitą.<text:s/></text:p>
      <text:p text:style-name="P298"><text:span text:style-name="T299">28</text:span><text:span text:style-name="T300">. Mokyklos direktorius atsako už Lietuvos Respublikos įstatymų ir kitų teisės aktų laikym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301"/>
      <text:p text:style-name="P302"><text:span text:style-name="T303">V</text:span><text:span text:style-name="T304">.<text:s/></text:span><text:span text:style-name="T305">MOKYKLOS SAVIVALDA</text:span></text:p>
      <text:p text:style-name="P306"/>
      <text:p text:style-name="P307">29.<text:s/><text:span text:style-name="T308">Mokyklos taryba – aukščiausioji mokyklos savivaldos institucija, sudaryta iš mokinių, mokytojų, tėvų (globėjų, rūpintojų) ir vietos bendruomenės atstovų. Už savo veiklą mokyklos taryba atsiskaito ją rinkusiems mokyklos bendruomenės nariams.</text:span></text:p>
      <text:p text:style-name="P309">30. Mokyklos taryba formuojama iš 10 narių: 3 tėvai (globėjai, rūpintojai) į Mokyklos tarybą renkami Mokyklos tėvų susirinkimo metu, 3 mokytojai – mokytojų tarybos posėdžio metu, 3 mokiniai – mokinių susirinkimo metu ir 1 vietos bendruomenės atstovą deleguoja vietos bendruomenę. Tarybos nariai renkami dvejiems metams,<text:s/><text:span text:style-name="T310">ta</text:span><text:span text:style-name="T311"><text:s/></text:span><text:span text:style-name="T312">pačia</text:span><text:span text:style-name="T313"><text:s/></text:span><text:span text:style-name="T314">rinkimo</text:span><text:span text:style-name="T315"><text:s/></text:span><text:span text:style-name="T316">tvarka</text:span><text:span text:style-name="T317"><text:s/></text:span><text:span text:style-name="T318">papildant</text:span><text:span text:style-name="T319"><text:s text:c="20"/></text:span><text:span text:style-name="T320">išėjusius narius</text:span>.</text:p>
      <text:p text:style-name="P321">31. Tarybai vadovauja pirmininkas, išrinktas atviru balsavimu tarybos posėdyje.<text:s/><text:span text:style-name="T322">Siūlyti</text:span><text:span text:style-name="T323"><text:s/></text:span><text:span text:style-name="T324">kandidatus,</text:span><text:span text:style-name="T325"><text:s/></text:span><text:span text:style-name="T326">kelti savo</text:span><text:span text:style-name="T327"><text:s/></text:span><text:span text:style-name="T328">kandidatūrą</text:span><text:span text:style-name="T329"><text:s/></text:span><text:span text:style-name="T330">turi teisę bet</text:span><text:span text:style-name="T331"><text:s/></text:span><text:span text:style-name="T332">kuris tarybos narys.</text:span></text:p>
      <text:p text:style-name="P333">32. Mokyklos tarybos posėdžiai kviečiami ne rečiau kaip 2 kartus per mokslo metus, posėdis yra teisėtas, jame dalyvauja 2/3 visų jos narių. Nutarimai priimami dalyvaujančių balsų dauguma.<text:s/><text:span text:style-name="T334">Balsams</text:span><text:span text:style-name="T335"><text:s/></text:span><text:span text:style-name="T336">pasiskirsčius</text:span><text:span text:style-name="T337"><text:s/></text:span><text:span text:style-name="T338">po</text:span><text:span text:style-name="T339"><text:s/></text:span><text:span text:style-name="T340">lygiai,</text:span><text:span text:style-name="T341"><text:s/></text:span><text:span text:style-name="T342">lemia pirmininko</text:span><text:span text:style-name="T343"><text:s/></text:span><text:span text:style-name="T344">balsas.</text:span><text:s/>Mokyklos tarybos sprendimus, kurie prieštarauja Mokyklos veiklą reglamentuojantiems dokumentams, Mokyklos direktorius prašo svarstyti iš naujo.</text:p>
      <text:p text:style-name="P345">33. Taryba:</text:p>
      <text:p text:style-name="P346">33.1. teikia siūlymų dėl Mokyklos strateginių tikslų, uždavinių ir jų įgyvendinimo priemonių;</text:p>
      <text:p text:style-name="P347">33.2. aprobuoja Mokyklos strateginį planą, Mokyklos metinį veiklos planą, neformaliojo švietimo principus, Mokyklos vidaus darbo tvarkos taisykles, kitus Mokyklos veiklą reglamentuojančius dokumentus, teikiamus Mokyklos direktoriaus;</text:p>
      <text:p text:style-name="P348">33.3. teikia siūlymų dėl Mokyklos darbo tobulinimo, saugių mokinių ugdymo ir darbo sąlygų sudarymo, talkina formuojant Mokyklos materialinius, finansinius ir intelektinius išteklius.</text:p>
      <text:p text:style-name="P349">34. Mokyklos tarybos nariai turi teisę gauti visą informaciją apie Mokyklos veiklą.</text:p>
      <text:p text:style-name="P350">35. Mokyklos taryba už savo veiklą vieną kartą per metus atsiskaito Mokyklos bendruomenei.</text:p>
      <text:p text:style-name="P351">36. Mokytojų taryba<text:s/><text:span text:style-name="T352">–</text:span><text:s/>nuolat veikianti Mokyklos savivaldos institucija, svarstanti mokinių ugdymo rezultatus, pedagoginės veiklos tobulinimo formas ir metodus. Ją sudaro visi ugdymą organizuojantys Mokyklos darbuotojai.</text:p>
      <text:p text:style-name="P353">37. Mokytojų tarybai vadovauja Mokyklos direktorius. Mokytojų tarybos sekretorių renka mokytojų tarybos nariai vieneriems metams.</text:p>
      <text:p text:style-name="P354">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355">39. Mokytojų tarybos nutarimai priimami dalyvaujančių balsų dauguma.</text:p>
      <text:p text:style-name="P356">40. Mokytojų taryba:</text:p>
      <text:p text:style-name="P357">40.1. aptaria praktinius švietimo reformos įgyvendinimo klausimus, svarsto švietimą reglamentuojančių dokumentų rekomendacijas ir jų įgyvendinimą, optimalių ugdymo proceso sąlygų sudarymą, ugdymo turinio atnaujinimo klausimus;</text:p>
      <text:p text:style-name="P358">40.2. aprobuoja ugdymo turinio kryptį, atitinkančią Mokyklos filosofiją bei švietimo politikos gaires;</text:p>
      <text:p text:style-name="P359">40.3. svarsto mokymo programų įgyvendinimą, ugdymo ir mokymo rezultatus;</text:p>
      <text:p text:style-name="P360">40.4. aptaria skirtingų gebėjimų mokinių ugdymo organizavimo principus, jų ugdymo ir mokymo programas, metodus;</text:p>
      <text:p text:style-name="P361">40.5. analizuoja mokinių krūvius, nepažangumo ir nelankymo priežastis, higienos, poilsio, mitybos klausimus;</text:p>
      <text:p text:style-name="P362">40.6. priima sprendimus dėl mokinių kėlimo į aukštesnes klases.</text:p>
      <text:p text:style-name="P363">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364">42. Mokinių taryba:</text:p>
      <text:p text:style-name="P365">42.1. renka mokinius į Mokyklos tarybą, dalyvauja organizuojant įvairius Mokyklos kultūrinius ir sportinius renginius, talkas, labdaros akcijas, prevencines programas Mokyklos bendruomenės ir visuomenės labui;</text:p>
      <text:p text:style-name="P366">42.2. teikia siūlymus metiniam Mokyklos veiklos planui, vidaus darbo tvarkos taisyklių pataisoms, ugdymo turinio diferencijavimui, mokymo organizavimo tvarkai ir kitais praktiniais Mokyklos veiklos klausimais;</text:p>
      <text:p text:style-name="P367">42.3. sprendžia mokinių drausmės ir elgesio klausimus.</text:p>
      <text:p text:style-name="P368">43. Klasės mokinių tėvų (globėjų, rūpintojų) komitetas:</text:p>
      <text:p text:style-name="P369">43.1. renkamas klasės tėvų (globėjų, rūpintojų) susirinkime, vadovauja jame išrinktas vadovas;</text:p>
      <text:p text:style-name="P370">43.2. aptaria su klasės vadovu mokinių lankomumo, elgesio ir pažangumo, saugumo, maitinimo, informacijos gavimo apie vaikus klausimus;</text:p>
      <text:p text:style-name="P371">43.3. padeda organizuoti klasės renginius, išvykas, kurti edukacinę aplinką,<text:s/><text:span text:style-name="T372">tėvų budėjimą renginiuose,</text:span><text:s/>vykdyti profesinį orientavimą;</text:p>
      <text:p text:style-name="P373">43.4. teikia siūlymų Mokyklos tarybai ir direktoriui;</text:p>
      <text:p text:style-name="P374"><text:span text:style-name="T375">43.5</text:span><text:span text:style-name="T376">. talkininkauja Mokyklai ieškant rėmėjų;</text:span></text:p>
      <text:p text:style-name="P377"><text:span text:style-name="T378">43.6</text:span><text:span text:style-name="T379">. bendradarbiauja su kitomis Mokyklos savivaldos institucijomis sprendžiant iškilusias problemas Mokykloje.</text:span></text:p>
      <text:p text:style-name="P380">44. Metodinė taryba:<text:s/></text:p>
      <text:p text:style-name="P381">44.1. Metodinę tarybą sudaro dalykų ar dalykų blokų metodinių grupių pirmininkai, o jai vadovauja direktoriaus pavaduotoja ugdymui;</text:p>
      <text:p text:style-name="P382">44.2. Metodinė taryba organizuoja savo veiklą pagal planą, patvirtintą Mokyklos direktoriaus:</text:p>
      <text:p text:style-name="P383">44.2.1. organizuoja Mokyklos metodinę veiklą;</text:p>
      <text:p text:style-name="P384">44.2.2. nagrinėja ugdymo rezultatus;<text:s/></text:p>
      <text:p text:style-name="P385">44.2.3. inicijuoja pedagoginių inovacijų diegimą Mokykloje;<text:s/></text:p>
      <text:p text:style-name="P386">44.2.4. teikia Mokyklos direktoriui suderintus metodinių grupių siūlymus dėl ugdymo turinio formavimo ir jo įgyvendinimo;<text:s/></text:p>
      <text:p text:style-name="P387">44.2.5. aptaria mokytojų profesinį tobulėjimą;<text:s/></text:p>
      <text:p text:style-name="P388">44.2.6. ruošia pranešimus ir pasiūlymus Mokytojų tarybai.</text:p>
      <text:p text:style-name="P389"/>
      <text:p text:style-name="P390"><text:span text:style-name="T391">VI</text:span><text:span text:style-name="T392">.<text:s/></text:span><text:span text:style-name="T393">DARBUOTOJŲ PRIĖMIMAS Į DARBĄ, JŲ DARBO APMOKĖJIMO TVARKA IR ATESTACIJA</text:span></text:p>
      <text:p text:style-name="P394"/>
      <text:p text:style-name="P395">45. Darbuotojus priima į darbą ir atleidžia iš jo Mokyklos direktorius Lietuvos Respublikos darbo kodekso ir kitų teisės aktų nustatyta tvarka.</text:p>
      <text:p text:style-name="P396"><text:span text:style-name="T397">46</text:span><text:span text:style-name="T398">. Mokyklos darbuotojams už darbą mokama<text:s/></text:span>Lietuvos Respublikos darbo kodekso,<text:span text:style-name="T399"><text:s/>Lietuvos Respublikos valstybės ir savivaldybių įstaigų darbuotojų darbo apmokėjimo</text:span><text:span text:style-name="T400"><text:s/></text:span>ir komisijų narių atlygio už darbą<text:span text:style-name="T401"><text:s/></text:span><text:span text:style-name="T402">įstatymo ir kitų teisės aktų nustatyta tvarka.</text:span></text:p>
      <text:p text:style-name="P403">47. Mokyklos direktorius, direktoriaus pavaduotojas ugdymui, švietimo pagalbą teikiantys specialistai ir kiti darbuotojai atestuojasi ir kvalifikaciją tobulina švietimo, mokslo ir sporto ministro ir kitų teisės aktų nustatyta tvarka.</text:p>
      <text:p text:style-name="P404"><text:span text:style-name="T405">48</text:span><text:span text:style-name="T406">. Mokyklos direktoriaus, jo pavaduotojo ugdymui, veiklos vertinimas vykdomas švietimo, mokslo ir sporto ministro nustatyta tvarka.</text:span></text:p>
      <text:p text:style-name="P407"/>
      <text:p text:style-name="P408"><text:span text:style-name="T409">VII</text:span><text:span text:style-name="T410">.<text:s/></text:span><text:span text:style-name="T411">M</text:span><text:span text:style-name="T412">OKYKLOS TURTAS, LĖŠOS, JŲ NAUDOJIMO TVARKA, FINANSINĖS VEIKLOS KONTROLĖ<text:s/></text:span><text:span text:style-name="T413">IR MOKYKLOS VEIKLOS PRIEŽIŪRA</text:span></text:p>
      <text:p text:style-name="P414"/>
      <text:p text:style-name="P415">49. Mokykla valdo patikėjimo teise perduotą Vilniaus rajono savivaldybės turtą, naudoja ir disponuoja juo pagal įstatymus Vilniaus rajono savivaldybės tarybos sprendimų nustatyta tvarka.</text:p>
      <text:p text:style-name="P416"><text:span text:style-name="T417">50</text:span><text:span text:style-name="T418">. Mokyklos lėšos:</text:span></text:p>
      <text:p text:style-name="P419"><text:span text:style-name="T420">50.1</text:span><text:span text:style-name="T421">. valstybės biudžeto specialiųjų tikslinių dotacijų savivaldybės biudžetui skirtos lėšos ir Vilniaus rajono savivaldybės biudžeto lėšos, skiriamos pagal patvirtintas sąmatas;</text:span></text:p>
      <text:p text:style-name="P422"><text:span text:style-name="T423">50.2</text:span><text:span text:style-name="T424">. pajamos už teikiamas paslaugas;</text:span></text:p>
      <text:p text:style-name="P425"><text:span text:style-name="T426">50.3</text:span><text:span text:style-name="T427">. fondų, organizacijų, kitų juridinių ir fizinių asmenų dovanotos ar kitaip teisėtais būdais perduotos lėšos, tikslinės paskirties lėšos pagal pavedimus;</text:span></text:p>
      <text:p text:style-name="P428"><text:span text:style-name="T429">50.4</text:span><text:span text:style-name="T430">. projektinės lėšos;</text:span></text:p>
      <text:p text:style-name="P431"><text:span text:style-name="T432">50.5</text:span><text:span text:style-name="T433">. kitos teisėtu būdu įgytos lėšos.</text:span></text:p>
      <text:p text:style-name="P434">51. Lėšos naudojamos teisės aktų nustatyta tvarka.</text:p>
      <text:p text:style-name="P435">52. Mokykla gali turėti nebiudžetinių lėšų. Jas sudaro fizinių ir juridinių asmenų parama ir kitos teisėtu būdu gautos lėšos.</text:p>
      <text:p text:style-name="P436">53. Mokykla buhalterinę apskaitą organizuoja ir finansinę atskaitomybę tvarko teisės aktų nustatyta tvarka.</text:p>
      <text:p text:style-name="P437">54.<text:s/><text:span text:style-name="T438">Mokyklos</text:span><text:span text:style-name="T439"><text:s/></text:span><text:span text:style-name="T440">veiklos</text:span><text:span text:style-name="T441"><text:s/></text:span><text:span text:style-name="T442">ir</text:span><text:span text:style-name="T443"><text:s/></text:span><text:span text:style-name="T444">išorės</text:span><text:span text:style-name="T445"><text:s/></text:span><text:span text:style-name="T446">finansinį</text:span><text:span text:style-name="T447"><text:s/></text:span><text:span text:style-name="T448">auditą</text:span><text:span text:style-name="T449"><text:s/></text:span><text:span text:style-name="T450">atlieka</text:span><text:span text:style-name="T451"><text:s/></text:span><text:span text:style-name="T452">savivaldybės</text:span><text:span text:style-name="T453"><text:s/></text:span><text:span text:style-name="T454">kontrolierius</text:span><text:span text:style-name="T455"><text:s/></text:span><text:span text:style-name="T456">(savivaldybės</text:span><text:span text:style-name="T457"><text:s/></text:span><text:span text:style-name="T458">kontrolės</text:span><text:span text:style-name="T459"><text:s/></text:span><text:span text:style-name="T460">ir audito tarnyba).</text:span></text:p>
      <text:p text:style-name="P461">55. Mokyklos veiklos priežiūrą teisės aktų nustatyta tvarka atlieka Vilniaus rajono savivaldybės vykdomoji institucija, prireikus pasitelkdama išorinius vertintojus.</text:p>
      <text:p text:style-name="P462"/>
      <text:p text:style-name="P463"><text:span text:style-name="T464">VIII</text:span><text:span text:style-name="T465">.<text:s/></text:span><text:span text:style-name="T466">BAIGIAMOSIOS NUOSTATOS</text:span></text:p>
      <text:p text:style-name="P467"/>
      <text:p text:style-name="P468"><text:span text:style-name="T469">56</text:span><text:span text:style-name="T470">. Mokykla turi internetinę svetainę, atitinkančią teisės aktų nustatytus reikalavimus.</text:span></text:p>
      <text:p text:style-name="P471"><text:span text:style-name="T472">57</text:span><text:span text:style-name="T473">. Mokyklos</text:span><text:span text:style-name="T474"><text:s/>vieši pranešimai,<text:s/></text:span><text:span text:style-name="T475">kuriuos pagal šiuos Nuostatus ar Lietuvos Respublikos teisės aktus reikia skelbti viešai,<text:s/></text:span><text:span text:style-name="T476">skelbiami<text:s/></text:span><text:span text:style-name="T477">Mokyklos</text:span><text:span text:style-name="T478"><text:s/>internetinėje svetainėje, vietinėje spaudoje,</text:span><text:span text:style-name="T479"><text:s/>prireikus teisės aktų nustatyta tvarka įstaigos savininko teises ir pareigas įgyvendinančios institucijos interneto svetainėje.</text:span></text:p>
      <text:p text:style-name="P480"><text:span text:style-name="T481">58</text:span><text:span text:style-name="T482">. Mokyklos nuostatus, jų pakeitimus ar papildymus svarsto ir derina Mokyklos taryba, tvirtina Vilniaus rajono savivaldybės taryba.</text:span></text:p>
      <text:p text:style-name="P483"><text:span text:style-name="T484">59</text:span><text:span text:style-name="T485">. Mokyklos nuostatai keičiami ir papildomi vadovaujantis Lietuvos Respublikos švietimo, mokslo ir sport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486"><text:span text:style-name="T487">60</text:span><text:span text:style-name="T488">. Mokykla registruojama teisės aktų nustatyta tvarka.</text:span></text:p>
      <text:p text:style-name="P489"><text:span text:style-name="T490">61</text:span><text:span text:style-name="T491">.</text:span><text:span text:style-name="T492"><text:s/></text:span><text:span text:style-name="T493">Mokykla reorganizuojama, likviduojama ar pertvarkoma<text:s/></text:span><text:span text:style-name="T494">Civilinio kodekso ir kitų teisės aktų nustatyta tvarka.</text:span></text:p>
      <text:p text:style-name="P495"><text:span text:style-name="T496">62</text:span><text:span text:style-name="T497">. Pranešimai apie Mokyklos likvidavimą, reorganizavimą bei kitais Lietuvos Respublikos biudžetinių įstaigų ir kituose įstatymuose numatytais atvejais įstatymų nustatyta tvarka ir terminais skelbiami viešai<text:s/></text:span><text:span text:style-name="T498">(Lietuvos teritorijoje leidžiamame dienraštyje)<text:s/></text:span><text:span text:style-name="T499">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500"><text:span text:style-name="T501">63</text:span><text:span text:style-name="T502">.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503"><text:span text:style-name="T504">64</text:span><text:span text:style-name="T505">. Pasikeitus teisės aktams, reglamentuojantiems šiuose nuostatuose išdėstytus klausimus, ar jei nuostatų 63 punkte nurodyti teisės aktai atitinkamus klausimus reglamentuoja kitaip nei šie nuostatai, taikomos tų teisės aktų nuostatos.</text:span></text:p>
      <text:p text:style-name="P506"/>
      <text:p text:style-name="P507">____________________________________</text:p>
      <text:p text:style-name="Normal"/>
      <text:p text:style-name="Normal"/>
      <text:p text:style-name="Normal"><text:span text:style-name="T508">SUDERINTA</text:span></text:p>
      <text:p text:style-name="P509">Vilniaus r. Sudervės Mariano Zdziechovskio pagrindinės<text:s/></text:p>
      <text:p text:style-name="P510">Mokyklos tarybos</text:p>
      <text:p text:style-name="P511">2021 m. liepos 19 d.<text:s/></text:p>
      <text:p text:style-name="P512">posėdžio protokolu Nr. 5-6</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8</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a Ragucka</meta:initial-creator>
    <dc:creator>adlibuser</dc:creator>
    <meta:creation-date>2021-09-01T06:10:00Z</meta:creation-date>
    <dc:date>2021-09-01T06:10:00Z</dc:date>
    <meta:template xlink:href="Normal.dotm" xlink:type="simple"/>
    <meta:editing-cycles>2</meta:editing-cycles>
    <meta:editing-duration>PT0S</meta:editing-duration>
    <meta:document-statistic meta:page-count="9" meta:paragraph-count="159" meta:word-count="3266" meta:character-count="26528" meta:row-count="836" meta:non-whitespace-character-count="23421"/>
  </office:meta>
</office:document-meta>
</file>