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name="Times New Roman Bold" fo:font-size="10pt" style:font-size-asian="10pt" style:font-size-complex="12pt"/>
    </style:style>
    <style:style style:name="P13" style:parent-style-name="Normal" style:family="paragraph">
      <style:paragraph-properties fo:text-align="center"/>
      <style:text-properties fo:font-size="10pt" style:font-size-asian="10pt"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justify" fo:text-indent="0.7875in"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P23" style:parent-style-name="Normal" style:family="paragraph">
      <style:paragraph-properties fo:text-align="justify" fo:text-indent="0.787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master-page-name="MPF1" style:family="paragraph">
      <style:paragraph-properties fo:break-before="page" fo:margin-left="3.5in" fo:text-indent="0.5in" style:page-number="1">
        <style:tab-stops/>
      </style:paragraph-properties>
      <style:text-properties style:font-size-complex="12pt"/>
    </style:style>
    <style:style style:name="P38" style:parent-style-name="Normal" style:family="paragraph">
      <style:paragraph-properties fo:margin-left="3.5in" fo:text-indent="0.5in">
        <style:tab-stops/>
      </style:paragraph-properties>
      <style:text-properties style:font-size-complex="12pt"/>
    </style:style>
    <style:style style:name="P39" style:parent-style-name="Normal" style:family="paragraph">
      <style:paragraph-properties fo:margin-left="3.5in" fo:text-indent="0.5in">
        <style:tab-stops/>
      </style:paragraph-properties>
      <style:text-properties style:font-size-complex="12pt"/>
    </style:style>
    <style:style style:name="P40" style:parent-style-name="Normal" style:family="paragraph">
      <style:paragraph-properties fo:margin-left="3.5in" fo:text-indent="0.5in">
        <style:tab-stops/>
      </style:paragraph-properties>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margin-left="1.3784in">
        <style:tab-stops/>
      </style:paragraph-properties>
      <style:text-properties fo:font-weight="bold" style:font-weight-asian="bold" style:font-size-complex="12pt"/>
    </style:style>
    <style:style style:name="P45" style:parent-style-name="Normal" style:family="paragraph">
      <style:paragraph-properties fo:text-align="center" fo:margin-left="1.3784in" fo:text-indent="-1.3784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1.3784in" fo:text-indent="-1.3784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margin-left="0.5909in">
        <style:tab-stops/>
      </style:paragraph-properties>
      <style:text-properties style:font-size-complex="12pt" fo:language="en" fo:country="GB"/>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2958in" fo:text-indent="0.4923in">
        <style:tab-stops>
          <style:tab-stop style:type="left" style:position="0.3937in"/>
        </style:tab-stops>
      </style:paragraph-properties>
    </style:style>
    <style:style style:name="P61" style:parent-style-name="Normal" style:family="paragraph">
      <style:paragraph-properties fo:text-align="center" fo:margin-left="0.2958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fo:language="en" fo:country="GB"/>
    </style:style>
    <style:style style:name="P65" style:parent-style-name="Normal" style:family="paragraph">
      <style:paragraph-properties fo:text-align="center" fo:margin-left="0.2958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2958in">
        <style:tab-stops/>
      </style:paragraph-properties>
      <style:text-properties style:font-size-complex="12pt"/>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margin-left="0.2958in">
        <style:tab-stops/>
      </style:paragraph-properties>
    </style:style>
    <style:style style:name="P75" style:parent-style-name="Normal" style:family="paragraph">
      <style:paragraph-properties fo:text-align="center" fo:margin-left="0.2958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fo:language="en" fo:country="GB"/>
    </style:style>
    <style:style style:name="P79" style:parent-style-name="Normal" style:family="paragraph">
      <style:paragraph-properties fo:text-align="center" fo:margin-left="0.2958in">
        <style:tab-stops/>
      </style:paragraph-properties>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margin-left="0.2958in">
        <style:tab-stops/>
      </style:paragraph-properties>
      <style:text-properties fo:font-weight="bold" style:font-weight-asian="bold" style:font-size-complex="12p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fo:language="en" fo:country="GB"/>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margin-left="1.2798in">
        <style:tab-stops/>
      </style:paragraph-properties>
      <style:text-properties fo:font-weight="bold" style:font-weight-asian="bold" style:font-size-complex="12p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
      <text:p text:style-name="P9"><text:span text:style-name="T10">SPRENDIMAS</text:span></text:p>
      <text:p text:style-name="P11">DĖL VILKAVIŠKIO RAJONO SAVIVALDYBĖS MERO FONDO SUDARYMO, NAUDOJIMO IR ATSISKAITYMO TVARKOS APRAŠO PATVIRTINIMO</text:p>
      <text:p text:style-name="P12"/>
      <text:p text:style-name="P13"/>
      <text:p text:style-name="P14">2018 m. <text:s/>vasario <text:s/>23 <text:s/>d. Nr. B-TS-973</text:p>
      <text:p text:style-name="P15"><text:span text:style-name="T16">Vilkaviškis</text:span></text:p>
      <text:p text:style-name="P17"/>
      <text:p text:style-name="P18"><text:span text:style-name="T19">Vadovaudamasi Lietuvos Respublikos vietos savivaldos įstatymo 16 straipsnio 2 dalies 16 punktu, 19 straipsnio 19 dalimi, 20 straipsnio 2 dalies 14 punktu,</text:span><text:span text:style-name="T20"><text:s/></text:span><text:span text:style-name="T21">Vilkaviškio rajono savivaldybės taryba<text:s/></text:span><text:span text:style-name="T22">nusprendžia:</text:span></text:p>
      <text:p text:style-name="P23"><text:span text:style-name="T24">1</text:span><text:span text:style-name="T25">. Sudaryti Vilkaviškio rajono savivaldybės mero fondą, nedidinant bendrų Savivaldybės reprezentacijai skirtų lėšų.</text:span></text:p>
      <text:p text:style-name="P26"><text:span text:style-name="T27">2</text:span><text:span text:style-name="T28">. Patvirtinti Vilkaviškio rajono savivaldybės mero fondo naudojimo ir atsiskaitymo tvarkos aprašą (pridedama).</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
      <text:p text:style-name="P34"/>
      <text:p text:style-name="P35">Savivaldybės meras <text:s text:c="4"/><text:tab/><text:tab/><text:tab/><text:tab/><text:tab/><text:tab/><text:tab/>Algirdas Neiberka<text:s/></text:p>
      <text:soft-page-break/>
      <text:p text:style-name="P36">PATVIRTINTA</text:p>
      <text:p text:style-name="P38">Vilkaviškio rajono savivaldybės tarybos</text:p>
      <text:p text:style-name="P39">2018 m. vasario 23 d.</text:p>
      <text:p text:style-name="P40">sprendimu Nr. B-TS-973</text:p>
      <text:p text:style-name="P41"/>
      <text:p text:style-name="P42"><text:span text:style-name="T43">VILKAVIŠKIO RAJONO SAVIVALDYBĖS MERO FONDO SUDARYMO IR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lkaviškio rajono savivaldybės mero fondo sudarymo ir naudojimo tvarkos aprašas (toliau – Aprašas) reglamentuoja Vilkaviškio rajono savivaldybės (toliau – Savivaldybė) mero fondo paskirtį, lėšas bei jų naudojimo, apskaitos, atsiskaitymo ir kontrolės procedūras.<text:s/></text:span></text:p>
      <text:p text:style-name="P54"><text:span text:style-name="T55">2</text:span><text:span text:style-name="T56">. Savivaldybės mero fondas sudaromas atstovavimo Savivaldybei (reprezentacinėms) Lietuvoje ir užsienyje išlaidoms finansuoti.</text:span></text:p>
      <text:p text:style-name="P57"><text:span text:style-name="T58">3</text:span><text:span text:style-name="T59">. Atstovavimo (reprezentacinėms) išlaidoms priskiriamos išlaidos, reglamentuotos Lietuvos Respublikos Vyriausybės 2002 m. birželio 17 d. nutarimu Nr. 919 „Dėl reprezentacinių išlaidų“.</text:span></text:p>
      <text:p text:style-name="P60"/>
      <text:p text:style-name="P61"><text:span text:style-name="T62">II</text:span><text:span text:style-name="T63"><text:s/></text:span><text:span text:style-name="T64">SKYRIUS</text:span></text:p>
      <text:p text:style-name="P65"><text:span text:style-name="T66">SAVIVALDYBĖS MERO FONDO LĖŠOS</text:span></text:p>
      <text:p text:style-name="P67"/>
      <text:p text:style-name="P68"><text:span text:style-name="T69">4</text:span><text:span text:style-name="T70">. Savivaldybės mero fondo dydis per mėnesį yra iki vieno Lietuvos statistikos departamento paskutiniojo paskelbto Lietuvos ūkio vidutinio mėnesinio darbo užmokesčio dydžio sumos.</text:span></text:p>
      <text:p text:style-name="P71"><text:span text:style-name="T72">5</text:span><text:span text:style-name="T73">. Savivaldybės mero fondo lėšos numatomos tvirtinant Savivaldybės biudžetą nedidinant bendrų Savivaldybės reprezentacijai skirtų lėšų.</text:span></text:p>
      <text:p text:style-name="P74"/>
      <text:p text:style-name="P75"><text:span text:style-name="T76">III</text:span><text:span text:style-name="T77"><text:s/></text:span><text:span text:style-name="T78">SKYRIUS</text:span></text:p>
      <text:p text:style-name="P79"><text:span text:style-name="T80">SAVIVALDYBĖS MERO FONDO NAUDOJIMO TVARKA</text:span></text:p>
      <text:p text:style-name="P81"/>
      <text:p text:style-name="P82"><text:span text:style-name="T83">6</text:span><text:span text:style-name="T84">. Savivaldybės mero fondo lėšas naudoja Savivaldybės meras.</text:span></text:p>
      <text:p text:style-name="P85"><text:span text:style-name="T86">7</text:span><text:span text:style-name="T87">. Savivaldybės mero fondo lėšos naudojamos Savivaldybės reprezentacinėms reikmėms – atstovauti Savivaldybei Lietuvoje ir užsienyje.</text:span></text:p>
      <text:p text:style-name="P88"><text:span text:style-name="T89">8</text:span><text:span text:style-name="T90">. Savivaldybės mero fondo lėšos gali būti naudojamos šioms reprezentacinėms reikmėms:</text:span></text:p>
      <text:p text:style-name="P91"><text:span text:style-name="T92">8.1</text:span><text:span text:style-name="T93">. atvykstančių oficialių asmenų, svečių ir juos lydinčių asmenų priėmimo išlaidoms (</text:span><text:span text:style-name="T94">išlaidoms transportui, nakvynei, maitinimui, vertėjams, gidams, gėlėms, suvenyrams, atminimo dovanoms, kitoms prekėms ir paslaugoms</text:span><text:span text:style-name="T95">);</text:span></text:p>
      <text:p text:style-name="P96"><text:span text:style-name="T97">8.2</text:span><text:span text:style-name="T98">. rengiamų oficialių priėmimų išlaidoms (priėmimų, kurie rengiami Savivaldybės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 kitų prekių ir paslaugų pirkimo išlaidoms);</text:span></text:p>
      <text:p text:style-name="P99"><text:span text:style-name="T100">8.3</text:span><text:span text:style-name="T101">. darbo susitikimų išlaidoms (maisto produktų, kitų prekių, skirtų Savivaldybės atstovų susitikimams darbo klausimams aptarti, svarstyti, derinti su kitų savivaldybių, įstaigų, įmonių, organizacijų atstovais, pirkimo išlaidos);</text:span></text:p>
      <text:p text:style-name="P102"><text:span text:style-name="T103">8.4</text:span><text:span text:style-name="T104">. išlaidos atminimo dovanėlėms, suvenyrams, gėlėms, sveikinimo raštams, atvirukams, nuotraukoms Savivaldybės tarybos narių, Savivaldybei nusipelniusių asmenų jubiliejų, valstybės, tarptautinių organizacijų, kitų apdovanojimų skyrimo Savivaldybės tarybos nariams, Savivaldybės įstaigų darbuotojams, įstatymų nustatytų atmintinų ir švenčių dienų, profesinių dienų ir asmeninių švenčių progoms;</text:span></text:p>
      <text:p text:style-name="P105"><text:span text:style-name="T106">8.5</text:span><text:span text:style-name="T107">. išlaidos vizitinėms kortelėms;</text:span></text:p>
      <text:p text:style-name="P108"><text:span text:style-name="T109">8.6</text:span><text:span text:style-name="T110">. išlaidos, susijusios su dalyvavimu labdaros, kultūros, sporto ir kituose visuomeniniuose renginiuose (išlaidos dovanėlėms švenčių proga ikimokyklinio ugdymo, mokymo, sveikatos apsaugos, vaikų, senelių, neįgaliųjų globos įstaigų auklėtiniams ir globotiniams, socialiai remtinoms šeimoms, išlaidos suvenyrams, dovanoms, gėlėms, pagal varžybų ir konkursų sąlygas numatytiems prizams, Savivaldybės atributika pažymėtoms prekėms).</text:span></text:p>
      <text:p text:style-name="P111"/>
      <text:p text:style-name="P112"><text:span text:style-name="T113">IV</text:span><text:span text:style-name="T114"><text:s/></text:span><text:span text:style-name="T115">SKYRIUS</text:span></text:p>
      <text:p text:style-name="P116"><text:span text:style-name="T117">SAVIVALDYBĖS MERO FONDO LĖŠŲ APSKAITA, ATSISKAITYMAS IR KONTROLĖ</text:span></text:p>
      <text:p text:style-name="P118"/>
      <text:p text:style-name="P119"><text:span text:style-name="T120">9</text:span><text:span text:style-name="T121">. Savivaldybės mero fondo lėšų apskaitą tvarko Vilkaviškio rajono savivaldybės administracijos Apskaitos skyrius (toliau – Apskaitos skyrius).</text:span></text:p>
      <text:p text:style-name="P122"><text:span text:style-name="T123">10</text:span><text:span text:style-name="T124">. Organizuojant atvykstančių oficialių asmenų priėmimą iš Savivaldybės mero fondo lėšų, sudaroma išlaidų sąmata, kurią paruošia Vilkaviškio rajono savivaldybės administracijos Bendrasis skyrius ir tvirtina Savivaldybės meras.</text:span></text:p>
      <text:p text:style-name="P125"><text:span text:style-name="T126">11</text:span><text:span text:style-name="T127">. Reprezentacijos reikmėms skirtos išlaidos apmokamos pagal pateiktus faktines išlaidas patvirtinančius buhalterinės apskaitos dokumentus, atitinkančius Lietuvos Respublikos buhalterinės apskaitos įstatymo nustatytus reikalavimus, taikomus apskaitos dokumentams.</text:span></text:p>
      <text:p text:style-name="P128"><text:span text:style-name="T129">12</text:span><text:span text:style-name="T130">. Apskaitos skyrius pasibaigus pusmečiui sudaro Savivaldybės mero lėšų panaudojimo ataskaitą ir iki kito mėnesio 15 d. pateikia Savivaldybės merui.</text:span></text:p>
      <text:p text:style-name="P131"><text:span text:style-name="T132">13</text:span><text:span text:style-name="T133">. Ataskaitinį pusmetį nepanaudojus visų nustatyto dydžio lėšų, jas galima naudoti vėlesnį tų pačių biudžetinių metų pusmetį;</text:span></text:p>
      <text:p text:style-name="P134"><text:span text:style-name="T135">14</text:span><text:span text:style-name="T136">. Savivaldybės meras už per kalendorinius metus panaudotas Savivaldybės mero fondo lėšas atsiskaito Savivaldybės tarybai, teikdamas savo veiklos ataskaitą.</text:span></text:p>
      <text:p text:style-name="P137"><text:span text:style-name="T138">15</text:span><text:span text:style-name="T139">. Šis Aprašas gali būti pakeistas arba panaikintas Savivaldybės tarybos sprendimu.</text:span></text:p>
      <text:p text:style-name="P140"><text:span text:style-name="T141">16</text:span><text:span text:style-name="T142">. Savivaldybės mero fondo lėšų panaudojimo kontrolę atlieka Savivaldybės kontrolės ir audito tarnyba.</text:span></text:p>
      <text:p text:style-name="P143">_________________________</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system"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02-28T10:44:00Z</meta:creation-date>
    <dc:date>2018-02-28T10:44:00Z</dc:date>
    <meta:print-date>2018-02-02T13:56:00Z</meta:print-date>
    <meta:template xlink:href="Normal.dotm" xlink:type="simple"/>
    <meta:editing-cycles>2</meta:editing-cycles>
    <meta:editing-duration>PT0S</meta:editing-duration>
    <meta:document-statistic meta:page-count="3" meta:paragraph-count="56" meta:word-count="712" meta:character-count="5672" meta:row-count="172" meta:non-whitespace-character-count="5016"/>
  </office:meta>
</office:document-meta>
</file>