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5in"/>
      <style:text-properties style:font-size-complex="12pt" style:language-asian="lt" style:country-asian="L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IEŠOJO IR PRIVATAUS SEKTORIŲ PARTNERYSTĖS PROJEKTO „KELIAS VILNIUS–UTENA“</text:p>
      <text:p text:style-name="P21"/>
      <text:p text:style-name="P22">2015 m. gruodžio 22 d. Nr. XII-2227</text:p>
      <text:p text:style-name="P23">Vilnius</text:p>
      <text:p text:style-name="P24"/>
      <text:p text:style-name="P25"/>
      <text:section text:name="Sect1" text:style-name="S1">
        <text:p text:style-name="P26"/>
        <text:p text:style-name="P27"><text:span text:style-name="T28">Lietuvos Respublikos Seimas, vadovaudamasis Lietuvos Respublikos investicijų įstatymo 15</text:span><text:span text:style-name="T29">2</text:span><text:span text:style-name="T30"><text:s/>straipsnio 9 dalimi, n u t a r i a:</text:span></text:p>
        <text:p text:style-name="P31"/>
        <text:p text:style-name="P32"><text:span text:style-name="T33">1</text:span><text:span text:style-name="T34"><text:s/>straipsnis.</text:span></text:p>
        <text:p text:style-name="P35"><text:span text:style-name="T36">Nustatyti, kad pagal valdžios ir privataus subjektų<text:s/></text:span><text:span text:style-name="T37">partnerystės projektą „Kelias Vilnius–Utena“ (toliau – partnerystės projektas), kurio tikslas – rekonstruoti nepatenkinamos kokybės kelio Vilnius–Utena ruožus ir juos nuolat prižiūrėti, užtikrinant kelio pralaidumą ir eismo saugumą, valstybė gali prisiimti</text:span><text:span text:style-name="T38"><text:s/>ne didesnius kaip 169 300 tūkst. (vienas šimtas šešiasdešimt devyni milijonai trys šimtai tūkstančių) eurų, įskaitant pridėtinės vertės mokestį, turtinius įsipareigojimus Lietuvos Respublikos Vyriausybės nustatytomis partnerystės projekto sąlygomis. Paren</text:span><text:span text:style-name="T39">gus projekto pirkimo dokumentus ir gavus Viešųjų pirkimų tarnybos išvadą, įpareigoti Lietuvos automobilių kelių direkciją prie Susisiekimo ministerijos prieš skelbiant pirkimą pristatyti Lietuvos Respublikos Seimo Ekonomikos bei Biudžeto ir finansų komitet</text:span><text:span text:style-name="T40">ams parengtus pirkimo dokumentus.</text:span></text:p>
        <text:p text:style-name="P41"/>
        <text:p text:style-name="P42"/>
        <text:p text:style-name="P43"/>
        <text:p text:style-name="P44">Seimo Pirmininkė<text:span text:style-name="T45"><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4:20:00Z</meta:creation-date>
    <dc:date>2015-12-30T14:20:00Z</dc:date>
    <meta:print-date>2015-12-28T09:27:00Z</meta:print-date>
    <meta:template xlink:href="Normal" xlink:type="simple"/>
    <meta:editing-cycles>2</meta:editing-cycles>
    <meta:editing-duration>PT0S</meta:editing-duration>
    <meta:document-statistic meta:page-count="1" meta:paragraph-count="10" meta:word-count="149" meta:character-count="1208" meta:row-count="44" meta:non-whitespace-character-count="1069"/>
  </office:meta>
</office:document-meta>
</file>