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justify" fo:line-height="150%" fo:text-indent="1in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7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text:display="none" fo:color="#0000FF"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528in" svg:height="0.61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kultūros paveldo objektų paskelbimo valstybės saugomais</text:p>
      <text:p text:style-name="P8"/>
      <text:p text:style-name="P9">2014 m. spalio 6 d. Nr. ĮV-701</text:p>
      <text:p text:style-name="P10">Vilnius</text:p>
      <text:p text:style-name="P11"/>
      <text:p text:style-name="P12"><text:span text:style-name="T13">Vadovaudamasis Lietuvos Respublikos nekilnojamojo kultūros paveldo apsaugos įstatymo 10 straipsnio 3, 5 ir 7 dalimis<text:s/></text:span><text:span text:style-name="T14">bei atsižvelgdamas į Kultūros paveldo departamento prie Kultūros ministerijos 2014 m. rugsėjo 8 d. teikimą Nr. (1.36.)2-1846 ir 2014 m. rugsėjo 30 d. teikimą Nr. (1.36.)2-1978:</text:span></text:p>
      <text:p text:style-name="P15"><text:span text:style-name="T16">1</text:span><text:span text:style-name="T17">.<text:s/></text:span><text:span text:style-name="T18">S k e l b i u šiuos kultūros paveldo objektus valstybės saugomais:</text:span></text:p>
      <text:p text:style-name="P19"><text:span text:style-name="T20">1.1</text:span><text:span text:style-name="T21">. Minijos kaimo Eriko Šukio etnoarchitektūrinę sodybą (unikalus kodas Kultūros vertybių registre: 37503);</text:span></text:p>
      <text:p text:style-name="P22"><text:span text:style-name="T23">1.2</text:span><text:span text:style-name="T24">. Kalnaberžės dvaro sodybą (unikalus kodas Kultūros vertybių registre: 215); <text:s/></text:span></text:p>
      <text:p text:style-name="P25"><text:span text:style-name="T26">1.3</text:span><text:span text:style-name="T27">. Žemaičių Naumiesčio sinagogos pastatą (unikalus kodas Kultūros vertybių registre: 34615);<text:s/></text:span></text:p>
      <text:p text:style-name="P28"><text:span text:style-name="T29">1.4</text:span><text:span text:style-name="T30">. Rusijos Valstybinio banko Kauno skyriaus rūmų pastatą (unikalus kodas Kultūros vertybių registre: 37981).</text:span></text:p>
      <text:p text:style-name="P31"><text:span text:style-name="T32">2</text:span><text:span text:style-name="T33">.<text:s/></text:span><text:span text:style-name="T34">T v i r t i n u šio įsakymo 1 punkte nurodytų kultūros paveldo objektų teritorijų ribas</text:span><text:span text:style-name="T35">:</text:span></text:p>
      <text:p text:style-name="P36"><text:span text:style-name="T37">2.1</text:span><text:span text:style-name="T38">. Minijos kaimo Eriko Šukio etnoarchitektūrinės sodybos<text:s/></text:span><text:span text:style-name="T39">– apibrėžtas Kultūros paveldo departamento prie Kultūros ministerijos antrosios nekilnojamojo kultūros paveldo vertinimo tarybos 2014 m. sausio 13 d. aktu Nr. KPD-AV-616 ir įregistruotas Kultūros vertybių registre bei paskelbtas Kultūros paveldo departamento prie Kultūros ministerijos<text:s/></text:span><text:span text:style-name="T40">interneto tinklalapyje (http://kvr.kpd.lt/heritage/);</text:span></text:p>
      <text:p text:style-name="P41"><text:span text:style-name="T42">2.2</text:span><text:span text:style-name="T43">. Kalnaberžės dvaro sodybos –<text:s/></text:span><text:span text:style-name="T44">apibrėžtas Kultūros paveldo departamento prie Kultūros ministerijos pirmosios nekilnojamojo kultūros paveldo vertinimo tarybos 2011 m. gegužės 24 d. aktu Nr. KPD-RM-1641 ir įregistruotas Kultūros vertybių registre bei paskelbtas Kultūros paveldo departamento prie Kultūros ministerijos<text:s/></text:span><text:span text:style-name="T45">interneto tinklalapyje (http://kvr.kpd.lt/heritage/);</text:span></text:p>
      <text:p text:style-name="P46"><text:span text:style-name="T47">2.3</text:span><text:span text:style-name="T48">. Žemaičių Naumiesčio sinagogos pastato -<text:s/></text:span><text:span text:style-name="T49">apibrėžtas Kultūros paveldo departamento prie Kultūros ministerijos antrosios nekilnojamojo kultūros paveldo vertinimo tarybos<text:s/></text:span><text:soft-page-break/><text:span text:style-name="T50">2014 m. gegužės 26 d. aktu Nr. KPD-AV-715 ir įregistruotas Kultūros vertybių registre bei paskelbtas Kultūros paveldo departamento prie Kultūros ministerijos<text:s/></text:span><text:span text:style-name="T51">interneto tinklalapyje (http://kvr.kpd.lt/heritage/);</text:span></text:p>
      <text:p text:style-name="P52"><text:span text:style-name="T53">2.4</text:span><text:span text:style-name="T54">. Rusijos Valstybinio banko Kauno skyriaus rūmų pastato - apibrėžtas Kultūros paveldo departamento prie Kultūros ministerijos trečiosios nekilnojamojo kultūros paveldo vertinimo tarybos 2014 m. balandžio 28 d. aktu Nr. KPD-SK-214 ir įregistruotas Kultūros vertybių registre bei paskelbtas Kultūros paveldo departamento prie Kultūros ministerijos<text:s/></text:span><text:span text:style-name="T55">interneto tinklalapyje (http://kvr.kpd.lt/heritage/).</text:span></text:p>
      <text:p text:style-name="P56">3. N u s t a t a u, kad:</text:p>
      <text:p text:style-name="P57">3.1. Minijos kaimo Eriko Šukio etnoarchitektūrinė sodyba, Kalnaberžės dvaro sodyba, Žemaičių Naumiesčio sinagogos pastatas ir Rusijos Valstybinio banko Kauno skyriaus rūmų pastatas saugomi viešajam pažinimui ir<text:s/><text:span text:style-name="T58">naudojimui;</text:span><text:s/></text:p>
      <text:p text:style-name="P59"><text:span text:style-name="T60">3.2</text:span><text:span text:style-name="T61">.</text:span><text:s/>Minijos kaimo Eriko Šukio etnoarchitektūrinės sodybos<text:span text:style-name="T62"><text:s/>reikšmingumą lemiančių vertingųjų savybių pobūdis (jų derinys) yra architektūrinis - etnokultūrinis; <text:s text:c="2"/></text:span></text:p>
      <text:p text:style-name="P63"><text:span text:style-name="T64">3.3</text:span><text:span text:style-name="T65">.</text:span><text:s/>Kalnaberžės dvaro sodybos<text:span text:style-name="T66"><text:s/>reikšmingumą lemiančių vertingųjų savybių pobūdis (jų derinys) yra želdynų - istorinis - architektūrinis;</text:span></text:p>
      <text:p text:style-name="P67"><text:span text:style-name="T68">3.4</text:span><text:span text:style-name="T69">.</text:span><text:s/>Žemaičių Naumiesčio sinagogos pastato<text:s/><text:span text:style-name="T70">reikšmingumą lemiančių vertingųjų savybių pobūdis (jų derinys) yra architektūrinis;</text:span></text:p>
      <text:p text:style-name="P71"><text:span text:style-name="T72">3.5</text:span><text:span text:style-name="T73">.</text:span><text:s/>Rusijos Valstybinio banko Kauno skyriaus rūmų pastato<text:s/><text:span text:style-name="T74">reikšmingumą lemiančių vertingųjų savybių pobūdis (jų derinys) yra memorialinis - istorinis - architektūrinis - urbanistinis.</text:span></text:p>
      <text:p text:style-name="P75"><text:span text:style-name="T76"><text:tab/></text:span><text:span text:style-name="T77">4</text:span><text:span text:style-name="T78">. P a v e d u Kultūros paveldo departamentui prie Kultūros ministerijos<text:s/></text:span><text:span text:style-name="T79">Kultūros vertybių registre papildyti<text:s/></text:span>šio įsakymo 1 punkte nurodytų kultūros paveldo objektų duomenis.</text:p>
      <text:p text:style-name="Normal"/>
      <text:p text:style-name="Normal"/>
      <text:p text:style-name="Normal"/>
      <text:p text:style-name="Normal"><text:span text:style-name="T80">Kultūros ministras</text:span><text:span text:style-name="T81"><text:tab/></text:span><text:span text:style-name="T82"><text:tab/></text:span><text:span text:style-name="T83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CLUSadmin</dc:creator>
    <meta:creation-date>2014-10-20T13:08:00Z</meta:creation-date>
    <dc:date>2014-10-20T13:08:00Z</dc:date>
    <meta:print-date>2013-11-21T08:10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470" meta:character-count="3714" meta:row-count="105" meta:non-whitespace-character-count="3272"/>
  </office:meta>
</office:document-meta>
</file>