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AŠMINTOS SENIŪNIJOS PANAIKINIMO IR IŠLAUŽO, PAKUONIO, PRIENŲ BEI BALBIERIŠKIO SENIŪNIJŲ TERITORIJŲ RIBŲ PAKEITIMO</text:span></text:p>
      <text:p text:style-name="P17"/>
      <text:p text:style-name="P18">2018 m. gegužės 31 d. Nr. T3-131</text:p>
      <text:p text:style-name="P19">Prienai</text:p>
      <text:p text:style-name="P20"/>
      <text:p text:style-name="P21"/>
      <text:p text:style-name="P22"><text:span text:style-name="T23">Vadovaudamasi Lietuvos Respublikos vietos savivaldos įstatymo 16 straipsnio 2 dalies 13 punktu, Lietuvos Respublikos teritorijos administracinių vienetų ir jų ribų įstatymo 71 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Prienų rajono savivaldybės tarybos 2018 m. kovo 8 d. sprendimu Nr. T3-31 „Dėl Prienų rajono savivaldybės vietos gyventojų apklausos paskelbimo“ ir atsižvelgdama į Prienų rajono Išlaužo, Pakuonio ir Prienų seniūnijų aptarnaujamų teritorijų ribų keitimo planus, suderintus su valstybės įmone Registrų centru, Prienų rajono savivaldybės taryba<text:s/></text:span><text:span text:style-name="T24">nusprendži</text:span><text:span text:style-name="T25">a:</text:span></text:p>
      <text:p text:style-name="P26"><text:span text:style-name="T27">1</text:span><text:span text:style-name="T28">. Panaikinti Prienų rajono savivaldybės Ašmintos seniūniją 2018 m. rugpjūčio 31 d. <text:s/></text:span></text:p>
      <text:p text:style-name="P29"><text:span text:style-name="T30">2</text:span><text:span text:style-name="T31">. Priskirti Prienų rajono savivaldybės Išlaužo seniūnijai Pakuonio seniūnijos Purvininkų, Šaltupio, Laukiškių, Valengiškių gyvenamąsias vietoves nuo 2018 m. rugsėjo 1 d.</text:span></text:p>
      <text:p text:style-name="P32"><text:span text:style-name="T33">3</text:span><text:span text:style-name="T34">. Patvirtinti Prienų rajono savivaldybės Išlaužo seniūnijos aptarnaujamos teritorijos ribų keitimo planą (pridedama).<text:s/></text:span></text:p>
      <text:p text:style-name="P35"><text:span text:style-name="T36">4</text:span><text:span text:style-name="T37">. Nustatyti Prienų rajono savivaldybės administracijos Išlaužo seniūnijos buveinės vietą <text:s/>administraciniame pastate, esančiame adresu: Prienų r. sav. Išlaužo sen. Išlaužo k. Vytauto Gurevičiaus g. 1.</text:span></text:p>
      <text:p text:style-name="P38"><text:span text:style-name="T39">5</text:span><text:span text:style-name="T40">. Priskirti Prienų rajono savivaldybės Pakuonio seniūnijai Ašmintos seniūnijos Bačkininkų, Pabališkių, Apušoto, Patrakiemio, Naujininkų, Antakalnio, Pagaršvio, Ašmintos, Pošvenčio, Malinavo, Pašventupio, Vangų gyvenamąsias vietoves nuo 2018 m. rugsėjo 1 d.</text:span></text:p>
      <text:p text:style-name="P41"><text:span text:style-name="T42">6</text:span><text:span text:style-name="T43">. Patvirtinti Prienų rajono savivaldybės Pakuonio seniūnijos aptarnaujamos teritorijos ribų keitimo planą (pridedama).<text:s/></text:span></text:p>
      <text:p text:style-name="P44"><text:span text:style-name="T45">7</text:span><text:span text:style-name="T46">. Nustatyti Prienų rajono savivaldybės administracijos Pakuonio seniūnijos buveinės vietą <text:s/>administraciniame pastate, esančiame adresu: Prienų r. sav. Pakuonio sen. Pakuonio mstl. Sodų g. 33.</text:span></text:p>
      <text:p text:style-name="P47"><text:span text:style-name="T48">8</text:span><text:span text:style-name="T49">. Priskirti Prienų rajono savivaldybės Prienų seniūnijai Ašmintos seniūnijos Kalvių, Pociūnų, Davaitbalio, Važatkiemio, Alksniakiemio, Šmitiškių, Rūdupio, Žarijų, Bagrėno, Strielčių, Liepaloto, Giniūnų, Mačiūnų, Ignacavos bei Balbieriškio seniūnijos Giraitiškių, Naravų, Paduoblio gyvenamąsias vietoves nuo 2018 m. rugsėjo 1 d.</text:span></text:p>
      <text:p text:style-name="P50"><text:span text:style-name="T51">9</text:span><text:span text:style-name="T52">. Patvirtinti Prienų rajono savivaldybės Prienų seniūnijos aptarnaujamos teritorijos ribų keitimo planą (pridedama).<text:s/></text:span></text:p>
      <text:p text:style-name="P53"><text:span text:style-name="T54">10</text:span><text:span text:style-name="T55">. Nustatyti Prienų rajono savivaldybės administracijos Prienų seniūnijos buveinės vietą administraciniame pastate, esančiame adresu: Prienų m. Vytauto g. 35.</text:span></text:p>
      <text:p text:style-name="P56"><text:span text:style-name="T57">11</text:span><text:span text:style-name="T58">. Pavesti Prienų rajono savivaldybės administracijai paskelbti šį sprendimą vietinėje spaudoje, Prienų rajono savivaldybės interneto svetainėje ir Išlaužo, Pakuonio, Prienų bei Balbieriškio seniūnijų skelbimų lentose.</text:span></text:p>
      <text:p text:style-name="P59"><text:span text:style-name="T60">12</text:span><text:span text:style-name="T61">. Nustatyti, kad sprendimo 3, 6 ir 9 punktai įsigalioja nuo 2018 m. rugsėjo 1 d.<text:s/></text:span></text:p>
      <text:p text:style-name="P62"><text:span text:style-name="T6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text:span text:style-name="T64">Savivaldybės meras</text:span><text:span text:style-name="T65"><text:tab/></text:span><text:span text:style-name="T66"><text:tab/><text:s text:c="5"/></text:span><text:span text:style-name="T67"><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5T06:09:00Z</meta:creation-date>
    <dc:date>2018-06-05T06:09:00Z</dc:date>
    <meta:print-date>2018-06-01T10:38:00Z</meta:print-date>
    <meta:template xlink:href="Normal.dotm" xlink:type="simple"/>
    <meta:editing-cycles>2</meta:editing-cycles>
    <meta:editing-duration>PT0S</meta:editing-duration>
    <meta:document-statistic meta:page-count="2" meta:paragraph-count="28" meta:word-count="476" meta:character-count="3925" meta:row-count="105" meta:non-whitespace-character-count="3477"/>
  </office:meta>
</office:document-meta>
</file>