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22 D. SPRENDIMO NR. SV-S-577 „DĖL AUDRONIAUS AŽUBALIO, MARIAUS MATIJOŠAIČIO IR EMANUELIO ZINGERIO DALYVAVIMO PASAULINIAME AUKŠČIAUSIOJO LYGIO SUSITIKIME „LAISVAS IRANAS 2022“ PAKEITIMO<text:s/>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12</text:span><text:span text:style-name="T28"><text:s/>d. Nr. SV-S-</text:span><text:span text:style-name="T29">6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irželio 22 d. sprendimą<text:s/><text:line-break/>Nr. SV-S-577 „Dėl Audroniaus Ažubalio, Mariaus Matijošaičio ir Emanuelio Zingerio dalyvavimo pasauliniame aukščiausiojo lygio susitikime „Laisvas Iranas 2022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MARIAUS MATIJOŠAIČIO IR EMANUELIO ZINGERIO DALYVAVIMO PASAULINIAME AUKŠČIAUSIOJO LYGIO SUSITIKIME „LAISVAS IRANAS 2022“<text:s/>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 Komandiruoti Lietuvos Respublikos Seimo narius Marių Matijošaitį ir Emanuelį Zingerį 2022 m. liepos 22–25 d. dalyvauti pasauliniame aukščiausiojo lygio susitikime „Laisvas Iranas 2022“ Tiranoje (Albanijos Respublika).<text:s/></text:span></text:p>
        <text:p text:style-name="P55"><text:span text:style-name="T56">2</text:span><text:span text:style-name="T57">.<text:s/></text:span>Pavesti<text:s/><text:span text:style-name="T58">Lietuvos Respublikos<text:s/></text:span>Seimo kanceliarijai apmokėti kompleksinio kelionės draudimo išlaidas ir išmokėti dienpinigius iš<text:s/><text:span text:style-name="T59">Seimo parlamentinei diplomatijai skirtų<text:s/></text:span>lėšų<text:span text:style-name="T60">.</text:span>“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2T10:35:00Z</meta:creation-date>
    <dc:date>2022-07-12T1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319" meta:row-count="39" meta:non-whitespace-character-count="1151"/>
  </office:meta>
</office:document-meta>
</file>