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style:font-size-complex="12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fo:language="en" fo:country="US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margin-left="0.7423in" fo:text-indent="-0.7423in">
        <style:tab-stops/>
      </style:paragraph-properties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2022 M. SAUSIO 13 D. SPRENDIMO NR. T1-1 „DĖL PREKYBOS AR PASLAUGŲ TEIKIMO VIEŠOSE VIETOSE SĄRAŠO IR SCHEMŲ PATVIRTINIMO“ PAKEITIMO</text:p>
      <text:p text:style-name="P15"/>
      <text:p text:style-name="P16">2022 m. gruodžio 22 d. Nr. T1-231</text:p>
      <text:p text:style-name="P17">Neringa</text:p>
      <text:p text:style-name="P18"/>
      <text:p text:style-name="P19"><text:span text:style-name="T20">Vadovaudamasi Lietuvos Respublikos vietos savivaldos įstatymo 18 straipsnio 1 dalimi, Neringos savivaldybės taryba<text:s/></text:span><text:span text:style-name="T21">nusprendži</text:span><text:span text:style-name="T22">a</text:span></text:p>
      <text:p text:style-name="P23"><text:span text:style-name="T24">pakeisti<text:s/></text:span><text:span text:style-name="T25">Neringos savivaldybės prekybos ar paslaugų teikimo viešose vietose sąrašą ir schemas, patvirtintas<text:s/></text:span><text:span text:style-name="T26">Neringos savivaldybės tarybos 2022 m. sausio 13 d. sprendimu Nr. T1-1 „Dėl Prekybos<text:s/></text:span><text:span text:style-name="T27">ar paslaugų teikimo viešose vietose sąrašo ir schemų patvirtinimo“:</text:span></text:p>
      <text:p text:style-name="P28"><text:span text:style-name="T29">1</text:span><text:span text:style-name="T30">.</text:span><text:span text:style-name="T31"><text:tab/></text:span><text:span text:style-name="T32">Pakeisti Neringos savivaldybės prekybos ar paslaugų teikimo viešose vietose sąrašo 13.1 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3.1</text:p>
          </table:table-cell>
          <table:table-cell table:style-name="TableCell41">
            <text:p text:style-name="Normal"><text:span text:style-name="T42">Purvynės g. 14, Nidoje, Neringoje</text:span></text:p>
          </table:table-cell>
          <table:table-cell table:style-name="TableCell43">
            <text:p text:style-name="P44"><text:span text:style-name="T45">iki 250</text:span></text:p>
          </table:table-cell>
          <table:table-cell table:style-name="TableCell46">
            <text:p text:style-name="P47"><text:span text:style-name="T48">55.318337, 21.021252“</text:span>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keisti Neringos savivaldybės prekybos ar paslaugų teikimo viešose vietose sąrašo 15 punktą ir jį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„</text:span><text:span text:style-name="T63">15</text:span></text:p>
          </table:table-cell>
          <table:table-cell table:style-name="TableCell64">
            <text:p text:style-name="P65">VIETA SUSIJUSI SU ŽVEJŲ VERSLU.</text:p>
            <text:p text:style-name="Normal"><text:span text:style-name="T66">PREKIAUTI ŽUVIMI IR TEIKTI PASLAUGAS. ŽUVIES PERDIRBIMAS IR<text:s/></text:span><text:soft-page-break/><text:span text:style-name="T67">RŪKYMAS. ŽVEJŲ KULINARINIO PAVELDO PASLAUGŲ PROPAGAVIMAS</text:span><text:span text:style-name="T68">****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5.1<text:s/></text:p>
          </table:table-cell>
          <table:table-cell table:style-name="TableCell76">
            <text:p text:style-name="P77">Gintaro įlanka, Neringa. Laikiniems statiniams</text:p>
          </table:table-cell>
          <table:table-cell table:style-name="TableCell78">
            <text:p text:style-name="P79">60</text:p>
          </table:table-cell>
          <table:table-cell table:style-name="TableCell80">
            <text:p text:style-name="P81"/>
            <text:h text:style-name="P82" text:outline-level="2">55.553445, 21.126467</text:h>
          </table:table-cell>
        </table:table-row>
        <table:table-row table:style-name="TableRow83">
          <table:table-cell table:style-name="TableCell84">
            <text:p text:style-name="P85">15.2</text:p>
          </table:table-cell>
          <table:table-cell table:style-name="TableCell86">
            <text:p text:style-name="P87">Gintaro įlanka, Neringa. Laikiniems statiniams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/>
            <text:h text:style-name="P92" text:outline-level="2"><text:span text:style-name="T93">55.553466, 21.126722</text:span></text:h>
          </table:table-cell>
        </table:table-row>
        <table:table-row table:style-name="TableRow94">
          <table:table-cell table:style-name="TableCell95">
            <text:p text:style-name="P96">15.3</text:p>
          </table:table-cell>
          <table:table-cell table:style-name="TableCell97">
            <text:p text:style-name="P98">Gintaro įlanka, Neringa. Laikiniems statiniams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/>
            <text:h text:style-name="P103" text:outline-level="2"><text:span text:style-name="T104">55.553481, 21.126890</text:span></text:h>
          </table:table-cell>
        </table:table-row>
        <table:table-row table:style-name="TableRow105">
          <table:table-cell table:style-name="TableCell106">
            <text:p text:style-name="P107">15.4</text:p>
          </table:table-cell>
          <table:table-cell table:style-name="TableCell108">
            <text:p text:style-name="P109">Gintaro įlanka, Neringa. Laikiniems statiniams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/>
            <text:h text:style-name="P114" text:outline-level="2">55.553475, 21.127191</text:h>
          </table:table-cell>
        </table:table-row>
        <table:table-row table:style-name="TableRow115">
          <table:table-cell table:style-name="TableCell116">
            <text:p text:style-name="P117">15.5</text:p>
          </table:table-cell>
          <table:table-cell table:style-name="TableCell118">
            <text:p text:style-name="P119">Gintaro įlanka, Neringa. Laikiniems statiniams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>55.553430, 21.127395</text:p>
          </table:table-cell>
        </table:table-row>
        <table:table-row table:style-name="TableRow124">
          <table:table-cell table:style-name="TableCell125">
            <text:p text:style-name="P126">15.6</text:p>
          </table:table-cell>
          <table:table-cell table:style-name="TableCell127">
            <text:p text:style-name="P128">Gintaro įlanka, Neringa. Laikiniems statiniams</text:p>
          </table:table-cell>
          <table:table-cell table:style-name="TableCell129">
            <text:p text:style-name="P130">60</text:p>
          </table:table-cell>
          <table:table-cell table:style-name="TableCell131">
            <text:p text:style-name="P132">55.553451, 21.127695</text:p>
          </table:table-cell>
        </table:table-row>
        <table:table-row table:style-name="TableRow133">
          <table:table-cell table:style-name="TableCell134">
            <text:p text:style-name="P135">15.7</text:p>
          </table:table-cell>
          <table:table-cell table:style-name="TableCell136">
            <text:p text:style-name="P137">Gintaro įlanka, Neringa. Laikiniems statiniams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55.553412, 21.127872</text:p>
          </table:table-cell>
        </table:table-row>
        <table:table-row table:style-name="TableRow142">
          <table:table-cell table:style-name="TableCell143">
            <text:p text:style-name="P144">15.8</text:p>
          </table:table-cell>
          <table:table-cell table:style-name="TableCell145">
            <text:p text:style-name="P146">Gintaro įlanka, Neringa. Žvejybos tinklų džiovinimui. Bendro naudojimo 15.1–15.7 vietoms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55.554230, 21.128056“</text:p>
          </table:table-cell>
        </table:table-row>
      </table:table>
      <text:p text:style-name="P151"/>
      <text:p text:style-name="P152"><text:span text:style-name="T153">3</text:span><text:span text:style-name="T154">.</text:span><text:span text:style-name="T155"><text:tab/>Pakeisti Neringos savivaldybės prekybos ar paslaugų teikimo viešose vietose sąrašo 15 punkto išnašą ir ją išdėstyti taip:</text:span></text:p>
      <text:p text:style-name="P156"><text:span text:style-name="T157">„</text:span><text:span text:style-name="T158">****– ūkio subjektams, kuriems suteiktos perleidžiamos teisės į žvejybos Kuršių mariose kvotas“.</text:span></text:p>
      <text:p text:style-name="P159"><text:span text:style-name="T160">4</text:span><text:span text:style-name="T161">.</text:span><text:span text:style-name="T162"><text:tab/>Panaikinti<text:s/></text:span><text:span text:style-name="T163">Neringos savivaldybės prekybos ar paslaugų teikimo viešose vietose sąrašo 16.1, 16.5, 16.8–16.10 papunkčių išnašą.<text:s/></text:span></text:p>
      <text:p text:style-name="P164"><text:span text:style-name="T165">5</text:span><text:span text:style-name="T166">.</text:span><text:span text:style-name="T167"><text:tab/></text:span><text:span text:style-name="T168">Pakeisti Neringos savivaldybės prekybos ar paslaugų teikimo viešose vietose schemas ir išdėstyti jas nauja redakcija (pridedama).<text:s/></text:span></text:p>
      <text:p text:style-name="P169"><text:span text:style-name="T170">Skelbti šį sprendimą Teisės aktų registre ir Neringos savivaldybės interneto svetainėje.</text:span></text:p>
      <text:p text:style-name="P171"/>
      <text:p text:style-name="P172"/>
      <text:p text:style-name="P173"/>
      <text:p text:style-name="P174"><text:span text:style-name="T175">Savivaldybės meras<text:s/></text:span><text:span text:style-name="T176"><text:tab/></text:span><text:span text:style-name="T177"><text:tab/>Darius Jasaitis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Daiva Tankevičienė</text:p>
        <text:p text:style-name="P6"><text:span text:style-name="T7">2022-12-22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Daiva Tankevičienė</meta:initial-creator>
    <dc:creator>adlibuser</dc:creator>
    <meta:creation-date>2022-12-23T19:35:00Z</meta:creation-date>
    <dc:date>2022-12-23T19:35:00Z</dc:date>
    <meta:print-date>2022-12-08T10:0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4" meta:word-count="361" meta:character-count="2416" meta:row-count="17" meta:non-whitespace-character-count="2059"/>
  </office:meta>
</office:document-meta>
</file>