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middle">
        <style:tab-stops>
          <style:tab-stop style:type="left" style:position="3.15in"/>
        </style:tab-stops>
      </style:paragraph-properties>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vertical-align="middle">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7%">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tab-stops>
          <style:tab-stop style:type="left" style:position="3.15in"/>
        </style:tab-stops>
      </style:paragraph-properties>
      <style:text-properties style:font-name-asian="Calibri" fo:font-weight="bold" style:font-weight-asian="bold" style:font-size-complex="12pt"/>
    </style:style>
    <style:style style:name="P15"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margin-left="0.5902in">
        <style:tab-stops/>
      </style:paragraph-properties>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TimesLT" style:font-name-asian="Calibri" style:font-size-complex="12pt"/>
    </style:style>
    <style:style style:name="P20" style:parent-style-name="Normal" style:family="paragraph">
      <style:paragraph-properties fo:text-align="justify"/>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text-align="center" fo:text-indent="1.5416in"/>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5437in">
        <style:tab-stops/>
      </style:paragraph-properties>
      <style:text-properties fo:color="#000000" style:font-size-complex="12pt" style:language-asian="lt" style:country-asian="LT"/>
    </style:style>
    <style:style style:name="P60" style:parent-style-name="Normal" style:family="paragraph">
      <style:paragraph-properties fo:margin-left="3.5437in">
        <style:tab-stops/>
      </style:paragraph-properties>
      <style:text-properties fo:color="#000000" style:font-size-complex="12pt" style:language-asian="lt" style:country-asian="LT"/>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0416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text-indent="0.0416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4354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354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fo:text-indent="0.4354in"/>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text-indent="0.4354in"/>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354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justify" fo:text-indent="1.7812in">
        <style:tab-stops>
          <style:tab-stop style:type="left" style:position="1.7812in"/>
        </style:tab-stops>
      </style:paragraph-properties>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fo:margin-right="-0.3937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reak-before="page" fo:text-align="center" fo:margin-right="-0.3937in"/>
    </style:style>
    <style:style style:name="P296" style:parent-style-name="Normal" style:family="paragraph">
      <style:paragraph-properties fo:margin-left="3.5437in" fo:margin-right="-0.3937in">
        <style:tab-stops/>
      </style:paragraph-properties>
      <style:text-properties fo:color="#000000"/>
    </style:style>
    <style:style style:name="P297" style:parent-style-name="Normal" style:family="paragraph">
      <style:paragraph-properties style:vertical-align="middle" fo:margin-left="3.5437in">
        <style:tab-stops/>
      </style:paragraph-properties>
    </style:style>
    <style:style style:name="T298" style:parent-style-name="DefaultParagraphFont" style:family="text">
      <style:text-properties fo:color="#000000"/>
    </style:style>
    <style:style style:name="P299" style:parent-style-name="Normal" style:family="paragraph">
      <style:paragraph-properties style:vertical-align="middle" fo:margin-left="3.5437in">
        <style:tab-stops/>
      </style:paragraph-properties>
    </style:style>
    <style:style style:name="T300" style:parent-style-name="DefaultParagraphFont" style:family="text">
      <style:text-properties fo:color="#000000"/>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vertical-align="middl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style>
    <style:style style:name="P307" style:parent-style-name="Normal" style:family="paragraph">
      <style:text-properties fo:font-size="4pt" style:font-size-asian="4pt" style:font-size-complex="4pt"/>
    </style:style>
    <style:style style:name="TableColumn309" style:family="table-column">
      <style:table-column-properties style:column-width="6.5986in"/>
    </style:style>
    <style:style style:name="Table308" style:family="table">
      <style:table-properties style:width="6.5986in" style:rel-width="101.56%" fo:margin-left="-0.0986in" table:align="left"/>
    </style:style>
    <style:style style:name="TableRow310" style:family="table-row">
      <style:table-row-properties/>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indent="0.3944in">
        <style:tab-stops>
          <style:tab-stop style:type="left" style:position="0.3944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3944in">
        <style:tab-stops>
          <style:tab-stop style:type="left" style:position="0.3944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3944in">
        <style:tab-stops>
          <style:tab-stop style:type="left" style:position="0.3944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44in">
        <style:tab-stops>
          <style:tab-stop style:type="left" style:position="0.6895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3944in">
        <style:tab-stops>
          <style:tab-stop style:type="left" style:position="0.3944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3944in">
        <style:tab-stops>
          <style:tab-stop style:type="left" style:position="0.3944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0.3944in">
        <style:tab-stops>
          <style:tab-stop style:type="left" style:position="0.3944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3944in">
        <style:tab-stops>
          <style:tab-stop style:type="left" style:position="0.3944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3944in">
        <style:tab-stops>
          <style:tab-stop style:type="left" style:position="0.3944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44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3944in">
        <style:tab-stops>
          <style:tab-stop style:type="left" style:position="0.3944in"/>
          <style:tab-stop style:type="left" style:position="0.6895in"/>
        </style:tab-stops>
      </style:paragraph-properties>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3944in">
        <style:tab-stops>
          <style:tab-stop style:type="left" style:position="0.3944in"/>
          <style:tab-stop style:type="left" style:position="0.6895in"/>
        </style:tab-stops>
      </style:paragraph-properties>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944in">
        <style:tab-stops>
          <style:tab-stop style:type="left" style:position="0.3944in"/>
          <style:tab-stop style:type="left" style:position="0.6895in"/>
        </style:tab-stops>
      </style:paragraph-properties>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3944in">
        <style:tab-stops>
          <style:tab-stop style:type="left" style:position="0.3944in"/>
          <style:tab-stop style:type="left" style:position="0.6895in"/>
        </style:tab-stops>
      </style:paragraph-properties>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3944in">
        <style:tab-stops>
          <style:tab-stop style:type="left" style:position="0.3944in"/>
          <style:tab-stop style:type="left" style:position="0.6895in"/>
        </style:tab-stops>
      </style:paragraph-properties>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3944in">
        <style:tab-stops>
          <style:tab-stop style:type="left" style:position="0.3944in"/>
          <style:tab-stop style:type="left" style:position="0.6895in"/>
        </style:tab-stops>
      </style:paragraph-properties>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3944in">
        <style:tab-stops>
          <style:tab-stop style:type="left" style:position="0.3944in"/>
          <style:tab-stop style:type="left" style:position="0.6895in"/>
        </style:tab-stops>
      </style:paragraph-properties>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3944in">
        <style:tab-stops>
          <style:tab-stop style:type="left" style:position="0.3944in"/>
          <style:tab-stop style:type="left" style:position="0.6895in"/>
        </style:tab-stops>
      </style:paragraph-properties>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indent="0.3944in">
        <style:tab-stops>
          <style:tab-stop style:type="left" style:position="0.3944in"/>
          <style:tab-stop style:type="left" style:position="0.6895in"/>
        </style:tab-stops>
      </style:paragraph-properties>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P398" style:parent-style-name="Normal" style:family="paragraph">
      <style:paragraph-properties fo:text-indent="0.3944in">
        <style:tab-stops>
          <style:tab-stop style:type="left" style:position="0.3944in"/>
          <style:tab-stop style:type="left" style:position="0.6895in"/>
        </style:tab-stops>
      </style:paragraph-properties>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P402" style:parent-style-name="Normal" style:family="paragraph">
      <style:paragraph-properties fo:text-indent="0.3944in">
        <style:tab-stops>
          <style:tab-stop style:type="left" style:position="0.3944in"/>
          <style:tab-stop style:type="left" style:position="0.6895in"/>
        </style:tab-stops>
      </style:paragraph-properties>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name="Palemonas" style:font-size-complex="12pt"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fo:font-style="italic" style:font-style-asian="italic"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P410" style:parent-style-name="Normal" style:family="paragraph">
      <style:paragraph-properties fo:text-indent="0.3944in">
        <style:tab-stops>
          <style:tab-stop style:type="left" style:position="0.3944in"/>
          <style:tab-stop style:type="left" style:position="0.6895in"/>
        </style:tab-stops>
      </style:paragraph-properties>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P414" style:parent-style-name="Normal" style:family="paragraph">
      <style:paragraph-properties fo:text-indent="0.3944in">
        <style:tab-stops>
          <style:tab-stop style:type="left" style:position="0.3944in"/>
          <style:tab-stop style:type="left" style:position="0.6895in"/>
        </style:tab-stops>
      </style:paragraph-properties>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fo:font-style="italic" style:font-style-asian="italic"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P420" style:parent-style-name="Normal" style:family="paragraph">
      <style:paragraph-properties fo:text-indent="0.3944in">
        <style:tab-stops>
          <style:tab-stop style:type="left" style:position="0.3944in"/>
          <style:tab-stop style:type="left" style:position="0.6895in"/>
        </style:tab-stops>
      </style:paragraph-properties>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indent="0.3944in">
        <style:tab-stops>
          <style:tab-stop style:type="left" style:position="0.3944in"/>
          <style:tab-stop style:type="left" style:position="0.6895in"/>
        </style:tab-stops>
      </style:paragraph-properties>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P428" style:parent-style-name="Normal" style:family="paragraph">
      <style:paragraph-properties fo:text-indent="0.3944in">
        <style:tab-stops>
          <style:tab-stop style:type="left" style:position="0.3944in"/>
          <style:tab-stop style:type="left" style:position="0.6895in"/>
        </style:tab-stops>
      </style:paragraph-properties>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P432" style:parent-style-name="Normal" style:family="paragraph">
      <style:paragraph-properties fo:text-indent="0.3944in">
        <style:tab-stops>
          <style:tab-stop style:type="left" style:position="0.3944in"/>
          <style:tab-stop style:type="left" style:position="0.6895in"/>
        </style:tab-stops>
      </style:paragraph-properties>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text-indent="0.3944in">
        <style:tab-stops>
          <style:tab-stop style:type="left" style:position="0in"/>
          <style:tab-stop style:type="left" style:position="0.3944in"/>
          <style:tab-stop style:type="left" style:position="0.6895in"/>
          <style:tab-stop style:type="left" style:position="0.7652in"/>
        </style:tab-stops>
      </style:paragraph-properties>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fo:font-style="italic" style:font-style-asian="italic"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P442" style:parent-style-name="Normal" style:family="paragraph">
      <style:paragraph-properties fo:text-indent="0.3944in">
        <style:tab-stops>
          <style:tab-stop style:type="left" style:position="0.3944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margin-left="0.3944in" fo:text-indent="0.3937in">
        <style:tab-stops>
          <style:tab-stop style:type="left" style:position="0in"/>
        </style:tab-stops>
      </style:paragraph-properties>
      <style:text-properties style:font-size-complex="12pt" style:language-asian="lt" style:country-asian="LT"/>
    </style:style>
    <style:style style:name="P449" style:parent-style-name="Normal" style:family="paragraph">
      <style:paragraph-properties fo:margin-left="0.3944in">
        <style:tab-stops>
          <style:tab-stop style:type="left" style:position="0in"/>
          <style:tab-stop style:type="left" style:position="0.295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margin-left="0.3944in">
        <style:tab-stops>
          <style:tab-stop style:type="left" style:position="0in"/>
          <style:tab-stop style:type="left" style:position="0.295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margin-left="0.3944in">
        <style:tab-stops>
          <style:tab-stop style:type="left" style:position="0in"/>
          <style:tab-stop style:type="left" style:position="0.295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0.3944in">
        <style:tab-stops>
          <style:tab-stop style:type="left" style:position="0in"/>
          <style:tab-stop style:type="left" style:position="0.295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indent="0.3944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style:tab-stops>
          <style:tab-stop style:type="left" style:position="0.3944in"/>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tab-stops>
          <style:tab-stop style:type="left" style:position="0.3944in"/>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tab-stops>
          <style:tab-stop style:type="left" style:position="0.3944in"/>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style:tab-stops>
          <style:tab-stop style:type="left" style:position="0.3944in"/>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tab-stops>
          <style:tab-stop style:type="left" style:position="0.3944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left" style:position="0.3944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tab-stops>
          <style:tab-stop style:type="left" style:position="0.3944in"/>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center">
        <style:tab-stops>
          <style:tab-stop style:type="left" style:position="0.3944in"/>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Calibri" style:font-name-asian="Calibri" fo:font-size="10pt" style:font-size-asian="10pt"/>
    </style:style>
    <style:style style:name="P51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PRANEŠIMŲ APIE GYVŪNŲ UŽKREČIAMĄSIAS LIGAS TEIKIMO EUROPOS KOMISIJAI TVARKOS APRAŠO PATVIRTINIMO</text:p>
      <text:p text:style-name="P16"/>
      <text:p text:style-name="P17">2015 m. gruodžio 17 d. Nr. B1-1115</text:p>
      <text:p text:style-name="P18">Vilnius</text:p>
      <text:p text:style-name="P19"/>
      <text:p text:style-name="P20"/>
      <text:p text:style-name="P21"><text:span text:style-name="T22">Vadovaudamasis Lietuvos Respublikos veterinarijos įstatymo 6 straipsnio 1 dalies 14 punktu ir įgyvendindamas 1982 m. gruodžio 21 d. Tarybos direktyvą 82/894/EEB dėl pranešimo apie gyvūnų ligas Bendrijoje (OL<text:s/></text:span><text:span text:style-name="T23">2004 m. specialusis leidimas</text:span><text:span text:style-name="T24">, 3 skyrius, 5 tomas, p. 191) su paskutiniais pakeitimais, padarytais<text:s/></text:span><text:span text:style-name="T25">2012 m. lapkričio 27 d. Komisijos įgyvendinimo sprendimu<text:s/></text:span><text:span text:style-name="T26">2012/737/ES</text:span><text:span text:style-name="T27"><text:s/></text:span><text:span text:style-name="T28">(OL 2012 L 329, p. 19):</text:span></text:p>
      <text:p text:style-name="P29"><text:span text:style-name="T30">1</text:span><text:span text:style-name="T31">.<text:s/></text:span><text:span text:style-name="T32">Tvirtinu</text:span><text:span text:style-name="T33"><text:s/>pridedamą Pranešimų apie gyvūnų užkrečiamąsias ligas teikimo Europos Komisijai tvarkos aprašą.</text:span></text:p>
      <text:p text:style-name="P34"><text:span text:style-name="T35">2</text:span><text:span text:style-name="T36">.</text:span><text:span text:style-name="T37"><text:s/></text:span><text:span text:style-name="T38">Pripažįstu</text:span><text:span text:style-name="T39"><text:s/>netekusiu galios</text:span><text:span text:style-name="T40"><text:s/></text:span><text:span text:style-name="T41">Valstybinės maisto ir veterinarijos tarnybos direktoriaus 2009 m. rugpjūčio 18 d. įsakymą Nr. B1-366 „Dėl Pranešimų apie gyvūnų ligas teikimo Europos Bendrijų Komisijai taisyklių patvirtinimo“.</text:span></text:p>
      <text:p text:style-name="P42"><text:span text:style-name="T43">3</text:span><text:span text:style-name="T44">.<text:s/></text:span><text:span text:style-name="T45">Pavedu</text:span><text:span text:style-name="T46"><text:s/>įsakymo vykdymą Valstybinės maisto ir veterinarijos tarnybos Skubios veiklos skyriui.</text:span></text:p>
      <text:p text:style-name="Normal"/>
      <text:p text:style-name="Normal"/>
      <text:p text:style-name="P47"/>
      <text:p text:style-name="P48"/>
      <text:p text:style-name="Normal"><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 text:c="5"/>Jonas Milius</text:span></text:p>
      <text:p text:style-name="P56"/>
      <text:soft-page-break/>
      <text:p text:style-name="P57"><text:span text:style-name="T58">PATVIRTINTA</text:span></text:p>
      <text:p text:style-name="P59">Valstybinės maisto ir veterinarijos tarnybos<text:s/></text:p>
      <text:p text:style-name="P60">direktoriaus <text:s/>2015 m. gruodžio 17 d.<text:s/></text:p>
      <text:p text:style-name="P61"><text:span text:style-name="T62">įsakymu Nr. B1-1115</text:span></text:p>
      <text:p text:style-name="P63"/>
      <text:p text:style-name="P64"><text:span text:style-name="T65">PRANEŠIMŲ APIE GYVŪNŲ užkrečiamąsias <text:s/>LIGAS TEIKIMO EUROPOS KOMISIJAI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anešimų apie gyvūnų užkrečiamąsias ligas teikimo Europos Komisijai tvarkos aprašas (toliau – Aprašas) nustato pranešimų apie gyvūnų užkrečiamųjų ligų, nurodytų Aprašo priede, protrūkius ir atvejus ir apie veterinarinių apribojimų, kurie buvo taikomi Lietuvos Respublikos teritorijoje dėl Aprašo priede nurodytų gyvūnų užkrečiamųjų ligų protrūkių ir atvejų, panaikinimą (toliau – pranešimai) teikimo Europos Komisijai (toliau – Komisija) tvarką.</text:span></text:p>
      <text:p text:style-name="P76"><text:span text:style-name="T77">2</text:span><text:span text:style-name="T78">. Apraše vartojamos sąvokos:</text:span></text:p>
      <text:p text:style-name="P79"><text:span text:style-name="T80">2.1</text:span><text:span text:style-name="T81">.</text:span><text:span text:style-name="T82"><text:s/>Antrinis gyvūnų užkrečiamosios ligos protrūkis</text:span><text:span text:style-name="T83"><text:s/>– gyvūnų užkrečiamosios ligos protrūkis, epizootiškai susijęs su pirminiu gyvūnų užkrečiamosios ligos protrūkiu, nustatytu toje pačioje Lietuvos Respublikos apskrityje.</text:span></text:p>
      <text:p text:style-name="P84"><text:span text:style-name="T85">2.2</text:span><text:span text:style-name="T86">.</text:span><text:span text:style-name="T87"><text:s/>Gyvūnų laikymo vieta<text:s/></text:span><text:span text:style-name="T88">– pastatas arba tuo atveju, kai gyvūnai laikomi lauke, bet kuri vieta, kur gyvūnai yra laikomi, auginami ir prižiūrimi</text:span><text:span text:style-name="T89">.</text:span></text:p>
      <text:p text:style-name="P90"><text:span text:style-name="T91">2.3</text:span><text:span text:style-name="T92">.</text:span><text:span text:style-name="T93"><text:s/>Gyvūnų užkrečiamosios ligos atvejis</text:span><text:span text:style-name="T94"><text:s/>– oficialiai patvirtintas gyvo ar nugaišusio gyvūno ligos, įrašytos į Gyvūnų užkrečiamųjų ligų, apie kurių pasireiškimą būtina pranešti Europos Komisijai ir Europos Sąjungos valstybėms narėms, sąrašą, pasireiškimas.</text:span></text:p>
      <text:p text:style-name="P95"><text:span text:style-name="T96">2.4</text:span><text:span text:style-name="T97">.</text:span><text:span text:style-name="T98"><text:s/>Gyvūnų užkrečiamosios ligos protrūkis</text:span><text:span text:style-name="T99"><text:s/>–<text:s/></text:span><text:span text:style-name="T100">padėtis, kai gyvūnų laikymo vietoje oficialiai patvirtinami vienas ar daugiau gyvūnų  užkrečiamosios ligos atvejų.<text:s/></text:span></text:p>
      <text:p text:style-name="P101"><text:span text:style-name="T102">2.5</text:span><text:span text:style-name="T103">.</text:span><text:span text:style-name="T104"><text:s/>Pirminis gyvūnų užkrečiamosios ligos protrūkis</text:span><text:span text:style-name="T105"><text:s/>– gyvūnų užkrečiamosios ligos protrūkis, pasireiškęs pirmą kartą arba epizootiškai nesusijęs su ankstesniu ar ankstesniais gyvūnų užkrečiamosios ligos protrūkiais, nustatytais toje pačioje ar kitoje Lietuvos Respublikos apskrityje.</text:span></text:p>
      <text:p text:style-name="P106"><text:span text:style-name="T107">3</text:span><text:span text:style-name="T108">. Pranešimai teikiami Komisijai <text:s/>ir Europos Sąjungos (toliau – ES) valstybėms narėms nepažeidžiant specialiųjų teisės aktų, reglamentuojančių gyvūnų užkrečiamųjų ligų kontrolę, nuostatų.<text:s/></text:span></text:p>
      <text:p text:style-name="P109"/>
      <text:p text:style-name="P110"><text:span text:style-name="T111">II</text:span><text:span text:style-name="T112"><text:s/>SKYRIUS</text:span></text:p>
      <text:p text:style-name="P113"><text:span text:style-name="T114">PRANEŠIMŲ EUROPOS KOMISIJAI TEIKIMO TVARKA</text:span></text:p>
      <text:p text:style-name="P115"/>
      <text:p text:style-name="P116"><text:span text:style-name="T117">4</text:span><text:span text:style-name="T118">.</text:span><text:span text:style-name="T119"><text:s/></text:span><text:span text:style-name="T120">Valstybinė maisto ir veterinarijos tarnyba (toliau –<text:s/></text:span><text:span text:style-name="T121">VMVT) per 24 valandas turi pranešti Komisijai ir ES valstybėms narėms apie Aprašo priede nurodytų gyvūnų užkrečiamųjų ligų pirminius protrūkius, nustatytus Lietuvos Respublikos teritorijoje, ir apie veterinarinių apribojimų, kurie buvo taikomi Lietuvos Respublikos teritorijoje dėl Aprašo priede nurodytų gyvūnų užkrečiamųjų ligų protrūkių, panaikinimą, likvidavus paskutinį gyvūnų užkrečiamosios ligos protrūkį.</text:span></text:p>
      <text:p text:style-name="P122"><text:span text:style-name="T123">5</text:span><text:span text:style-name="T124">.</text:span><text:span text:style-name="T125"><text:s/></text:span><text:span text:style-name="T126">VMVT, nepažeisdama specialiųjų teisės aktų, reglamentuojančių gyvūnų užkrečiamųjų ligų kontrolę, nuostatų, turi kiekvienos savaitės pirmąją darbo dieną pateikti Komisijai pranešimą apie Lietuvos Respublikoje nustatytus antrinius gyvūnų užkrečiamųjų ligų, nurodytų Aprašo priede, protrūkius. Pranešime pateikiami nuo pirmadienio iki sekmadienio (imtinai) surinkti duomenys.</text:span></text:p>
      <text:p text:style-name="P127"><text:span text:style-name="T128">6</text:span><text:span text:style-name="T129">. Esant klasikinio kiaulių maro atvejui ar klasikinio kiaulių maro protrūkiui, pranešimas<text:s/></text:span><text:soft-page-break/><text:span text:style-name="T130">teikiamas Komisijai vadovaujantis Klasikinio kiaulių maro kontrolės reikalavimais, patvirtintais Valstybinės maisto ir veterinarijos tarnybos direktoriaus 2002 m. birželio 21 d. įsakymu Nr. 283 „Dėl Klasikinio kiaulių maro kontrolės reikalavimų patvirtinimo“.</text:span></text:p>
      <text:p text:style-name="P131"><text:span text:style-name="T132">7</text:span><text:span text:style-name="T133">.<text:s/></text:span><text:span text:style-name="T134">Prekybos galvijais ir kiaulėmis veterinarijos reikalavimuose, patvirtintuose Valstybinės maisto ir veterinarijos tarnybos direktoriaus 2004 m. balandžio 20 d. įsakymu Nr. B1-349 „Dėl Prekybos galvijais ir kiaulėmis veterinarijos reikalavimų patvirtinimo“ (toliau – Prekybos galvijais ir kiaulėmis veterinarijos reikalavimai),<text:s/></text:span><text:span text:style-name="T135">ir<text:s/></text:span><text:span text:style-name="T136">Prekybos avimis ir ožkomis veterinarijos reikalavimuose, patvirtintuose Valstybinės maisto ir veterinarijos tarnybos direktoriaus 2004 m. kovo 16 d. įsakymu Nr. B1-208 „Dėl Prekybos avimis ir ožkomis veterinarijos reikalavimų patvirtinimo“ (toliau – Prekybos avimis ir ožkomis veterinarijos reikalavimai), nurodytu epizootiniu ar laboratoriniu tyrimu<text:s/></text:span><text:span text:style-name="T137">nustačius pirminį enzootinės galvijų leukozės (toliau – EGL), galvijų bruceliozės (toliau – galvijų BRC) ar galvijų tuberkuliozės (toliau – <text:s/>galvijų TBC) protrūkį ar šių ligų sukėlėją oficialiai neužkrėstoje EGL, galvijų BRC ar TBC bandoje ir ožkų ar avių bruceliozės (išskyrus<text:s/></text:span><text:span text:style-name="T138">Brucella ovis</text:span><text:span text:style-name="T139">) (toliau – ožkų ar avių BRC) protrūkį ar šios ligos sukėlėją oficialiai avių ar ožkų BRC neužkėstoje laikymo vietoje, ne vėliau kaip per savaitę pranešimas kaip apie pirminį gyvūnų užkrečiamosios ligos protrūkį teikiamas Komisijai ir ES valstybėms narėms</text:span><text:span text:style-name="T140">.<text:s/></text:span></text:p>
      <text:p text:style-name="P141"><text:span text:style-name="T142">Šiame Aprašo punkte nustatyta tvarka teikiami pranešimai Komisijai ir ES valstybėms narėms ir tuo atveju, kai dėl nurodyto tyrimo rezultatų panaikinamas oficialiai<text:s/></text:span><text:span text:style-name="T143">EGL, galvijų BRC ar TBC neužkrėstos bandos</text:span><text:span text:style-name="T144"><text:s/>ar<text:s/></text:span><text:span text:style-name="T145">oficialiai avių ar ožkų BRC neužkėstos laikymo vietos statusas, kai Lietuvos Respublikos teritorija ar jos dalys yra pripažintos oficialiai neužkrėstomis šiomis ligomis, kaip nustatyta<text:s/></text:span><text:span text:style-name="T146">Prekybos avimis ir ožkomis veterinarijos reikalavimuose ir<text:s/></text:span><text:span text:style-name="T147">Prekybos<text:s/></text:span><text:span text:style-name="T148">galvijais ir kiaulėmis veterinarijos reikalavimuose</text:span><text:span text:style-name="T149">.</text:span><text:span text:style-name="T150"><text:s/></text:span></text:p>
      <text:p text:style-name="P151"><text:span text:style-name="T152">8</text:span><text:span text:style-name="T153">. Pranešimas apie kitus Aprašo 7 punkte nurodytų ligų protrūkius arba šių ligų sukėlėjo nustatymą gyvam ar nugaišusiam gyvūnui, arba apie neužkrėstos šiomis ligomis bandos ar laikymo vietos statuso panaikinimą bandoms ar laikymo vietoms, jeigu Lietuvos Respublikos teritorija ar jos dalys yra pripažintos oficialiai neužkrėstomis šiomis ligomis, kaip nustatyta<text:s/></text:span><text:span text:style-name="T154">Prekybos avimis ir ožkomis veterinarijos reikalavimuose ir<text:s/></text:span><text:span text:style-name="T155">Prekybos<text:s/></text:span><text:span text:style-name="T156">galvijais ir kiaulėmis veterinarijos reikalavimuose</text:span><text:span text:style-name="T157">, Komisijai ir ES valstybėms narėms teikiamas kaip apie antrinius šių ligų protrūkius, vadovaujantis Aprašo 5 punktu.</text:span></text:p>
      <text:p text:style-name="P158"><text:span text:style-name="T159">9</text:span><text:span text:style-name="T160">. Pranešimas apie antrinius EGL, galvijų BRC, galvijų TBC ir ožkų ar avių BRC protrūkius Komisijai ir ES valstybėms narėms teikiamas kas mėnesį.</text:span></text:p>
      <text:p text:style-name="P161"><text:span text:style-name="T162">10</text:span><text:span text:style-name="T163">. Nustačius galvijų TBC, galvijų BRC ir avių ar ožkų BRC, pranešime turi būti nurodoma ligos sukėlėjo rūšis, jeigu sukėlėjas yra žinomas.</text:span></text:p>
      <text:p text:style-name="P164"><text:span text:style-name="T165">11</text:span><text:span text:style-name="T166">. Nustačius Aprašo priedo II skyriuje nurodytas<text:s/></text:span><text:span text:style-name="T167">akvakultūros gyvūnų ligas:</text:span></text:p>
      <text:p text:style-name="P168"><text:span text:style-name="T169">11.1</text:span><text:span text:style-name="T170">. pranešimas kaip apie pirminį akvakultūros gyvūnų egzotinių ar neegzotinių ligų protrūkį Komisijai ir ES valstybėms narėms teikiamas, jei Lietuvos Respublikos teritorija, zona ar akvakultūros gyvūnų laikymo vietų grupė yra neužkėstos šiomis ligomis, kaip nustatyta<text:s/></text:span><text:span text:style-name="T171">Veterinarijos reikalavimuose akvakultūros gyvūnams ir jų produktams, vandens gyvūnų ligų prevencijai ir valstybinei veterinarinei kontrolei, patvirtintuose Valstybinės maisto ir veterinarijos tarnybos direktoriaus 2008 m. balandžio 24 d. įsakymu Nr. B1-246 „Dėl Veterinarijos reikalavimų akvakultūros gyvūnams ir jų produktams, vandens gyvūnų ligų prevencijai ir valstybinei veterinarinei kontrolei patvirtinimo“</text:span><text:span text:style-name="T172">;</text:span></text:p>
      <text:p text:style-name="P173"><text:span text:style-name="T174">11.2</text:span><text:span text:style-name="T175">. pranešimas apie kitus, nei nurodyti Aprašo 11.1 papunktyje, akvakultūros gyvūnų užkrečiamosios ligos protrūkius Komisijai ir ES valstybėms narėms teikiamas kaip apie antrinius akvakultūros gyvūnų užkrečiamųjų ligų protrūkius, vadovaujantis Aprašo 5 punktu;<text:s/></text:span></text:p>
      <text:p text:style-name="P176"><text:span text:style-name="T177">11.3</text:span><text:span text:style-name="T178">. pranešimas apie antrinį akvakultūros gyvūnų užkrečiamųjų ligų protrūkį Komisijai ir ES valstybėms narėms teikiamas kas mėnesį. Tokiu atveju pranešime nurodomi zonos ar akvakultūros gyvūnų laikymo vietų grupės pavadinimas ir protrūkio epizootiniai duomenys.</text:span></text:p>
      <text:p text:style-name="P179"><text:span text:style-name="T180">12</text:span><text:span text:style-name="T181">.</text:span><text:span text:style-name="T182"><text:s/></text:span><text:span text:style-name="T183">Jei per pranešimui pateikti nustatytą laikotarpį nėra antrinių gyvūnų užkrečiamųjų ligų protrūkių, pranešimo teikti Komisijai ir ES valstybėms narėms nereikia.</text:span><text:span text:style-name="T184"> </text:span></text:p>
      <text:p text:style-name="P185"/>
      <text:p text:style-name="P186"/>
      <text:p text:style-name="P187"><text:span text:style-name="T188">III</text:span><text:span text:style-name="T189"><text:s/>SKYRIUS</text:span></text:p>
      <text:p text:style-name="P190"><text:span text:style-name="T191">PRANEŠIMUOSE TEIKIAMA INFORMACIJA</text:span></text:p>
      <text:p text:style-name="P192"/>
      <text:p text:style-name="P193"><text:span text:style-name="T194">13</text:span><text:span text:style-name="T195">. Aprašo II skyriuje nurodytuose pranešimuose turi būti pateikiama ši epizootinė informacija:</text:span></text:p>
      <text:p text:style-name="P196"><text:span text:style-name="T197">13.1</text:span><text:span text:style-name="T198">. pranešimo išsiuntimo data;</text:span></text:p>
      <text:p text:style-name="P199"><text:span text:style-name="T200">13.2</text:span><text:span text:style-name="T201">. pranešimo išsiuntimo laikas;</text:span></text:p>
      <text:p text:style-name="P202"><text:span text:style-name="T203">13.3</text:span><text:span text:style-name="T204">. gyvūnų užkrečiamosios ligos protrūkio kilmės šalis;</text:span></text:p>
      <text:p text:style-name="P205"><text:span text:style-name="T206">13.4</text:span><text:span text:style-name="T207">. gyvūnų užkrečiamosios ligos pavadinimas ir viruso tipas, jei reikia;</text:span></text:p>
      <text:p text:style-name="P208"><text:span text:style-name="T209">13.5</text:span><text:span text:style-name="T210">. gyvūnų užkrečiamosios ligos protrūkio numeris;</text:span></text:p>
      <text:p text:style-name="P211"><text:span text:style-name="T212">13.6</text:span><text:span text:style-name="T213">. gyvūnų užkrečiamosios ligos protrūkio pobūdis;</text:span></text:p>
      <text:p text:style-name="P214"><text:span text:style-name="T215">13.7</text:span><text:span text:style-name="T216">. antrinio gyvūnų ligos protrūkio, epizootiškai susijusio su pirminiu gyvūnų užkrečiamosios ligos protrūkiu, numeris;</text:span></text:p>
      <text:p text:style-name="P217"><text:span text:style-name="T218">13.8</text:span><text:span text:style-name="T219">. apskritis, kurioje yra gyvūnų laikymo vieta ar kurioje nustatytas pirminis ar antrinis gyvūnų užkrečiamosios ligos protrūkis, ir gyvūnų laikymo vietos geografinė padėtis;</text:span></text:p>
      <text:p text:style-name="P220"><text:span text:style-name="T221">13.9</text:span><text:span text:style-name="T222">. kita (-os) apskritis (-ys), kuriai (-ioms) taikomi apribojimai;</text:span></text:p>
      <text:p text:style-name="P223"><text:span text:style-name="T224">13.10</text:span><text:span text:style-name="T225">. gyvūnų užkrečiamosios ligos patvirtinimo data;</text:span></text:p>
      <text:p text:style-name="P226"><text:span text:style-name="T227">13.11</text:span><text:span text:style-name="T228">. gyvūnų užkrečiamosios ligos įtarimo data;</text:span></text:p>
      <text:p text:style-name="P229"><text:span text:style-name="T230">13.12</text:span><text:span text:style-name="T231">. numanoma pirmojo užsikrėtimo gyvūnų užkrečiamąja liga data;</text:span></text:p>
      <text:p text:style-name="P232"><text:span text:style-name="T233">13.13</text:span><text:span text:style-name="T234">. gyvūnų užkrečiamosios ligos kilmė;</text:span></text:p>
      <text:p text:style-name="P235"><text:span text:style-name="T236">13.14</text:span><text:span text:style-name="T237">. VMVT taikyti veterinariniai apribojimai;</text:span></text:p>
      <text:p text:style-name="P238"><text:span text:style-name="T239">13.15</text:span><text:span text:style-name="T240">. gyvūnų laikymo vietoje esančių užkrečiamajai ligai imlių gyvūnų skaičius (galvijų, kiaulių, avių, ožkų, paukščių, arklinių šeimos gyvūnų, laukinių gyvūnų; susirgus akvakultūros gyvūnams, turi būti nurodytas užkrečiamajai ligai imlių gyvūnų svoris arba skaičius, padaugintas iš 1 000; susirgus bitėms, turi būti nurodytas avilių, kuriuose laikomos bitės gali užsikrėsti, skaičius);</text:span></text:p>
      <text:p text:style-name="P241"><text:span text:style-name="T242">13.16</text:span><text:span text:style-name="T243">. gyvūnų laikymo vietoje gyvūnų užkrečiamąja liga užsikrėtusių ir sergančių gyvūnų skaičius (galvijų, kiaulių, avių, ožkų, paukščių, arklinių šeimos gyvūnų, laukinių gyvūnų; susirgus akvakultūros gyvūnams, turi būti nurodytas sergančių gyvūnų svoris arba skaičius, padaugintas iš 1 000; susirgus bitėms, turi būti nurodytas avilių, kuriuose laikomos bitės yra užsikrėtusios, skaičius);</text:span></text:p>
      <text:p text:style-name="P244"><text:span text:style-name="T245">13.17</text:span><text:span text:style-name="T246">. gyvūnų laikymo vietoje nugaišusių gyvūnų skaičius (galvijų, kiaulių, avių, ožkų, paukščių, arklinių šeimos gyvūnų, laukinių gyvūnų; susirgus akvakultūros gyvūnams, turi būti nurodytas nugaišusių gyvūnų svoris arba skaičius, padaugintas iš 1 000);</text:span></text:p>
      <text:p text:style-name="P247"><text:span text:style-name="T248">13.18</text:span><text:span text:style-name="T249">. nužudytų gyvūnų skaičius (galvijų, kiaulių, avių, ožkų, paukščių, arklinių šeimos gyvūnų, laukinių rūšių gyvūnų; susirgus akvakultūros gyvūnams (tik žuvims ir vėžiagyviams), turi būti nurodytas nužudytų gyvūnų svoris arba skaičius, padaugintas iš 1 000);</text:span></text:p>
      <text:p text:style-name="P250"><text:span text:style-name="T251">13.19</text:span><text:span text:style-name="T252">. sunaikintų skerdenų skaičius (galvijų, kiaulių, avių, ožkų, paukščių, arklinių šeimos gyvūnų, laukinių gyvūnų; susirgus akvakultūros gyvūnams, turi būti nurodytas pašalintų ir sunaikintų gyvūnų svoris arba skaičius, padaugintas iš 1 000; susirgus bitėms, turi būti nurodytas sunaikintų avilių skaičius);</text:span></text:p>
      <text:p text:style-name="P253"><text:span text:style-name="T254">13.20</text:span><text:span text:style-name="T255">. numatoma galutinė gyvūnų nužudymo data;</text:span></text:p>
      <text:p text:style-name="P256"><text:span text:style-name="T257">13.21</text:span><text:span text:style-name="T258">. numatoma galutinė gyvūnų sunaikinimo data.</text:span></text:p>
      <text:p text:style-name="P259"><text:span text:style-name="T260">14</text:span><text:span text:style-name="T261">. Jei nustatomas klasikinis kiaulių maras, Komisijai ir ES valstybėms narėms teikiama Aprašo 13 punkte nurodyta <text:s/>ir ši papildoma informacija:</text:span></text:p>
      <text:p text:style-name="P262"><text:span text:style-name="T263">14.1</text:span><text:span text:style-name="T264">. atstumas nuo užkrėstos (-ų) kiaulių laikymo vietos (-ų) iki artimiausios (-ių) kiaulių laikymo vietos (-ų);</text:span></text:p>
      <text:p text:style-name="P265"><text:span text:style-name="T266">14.2</text:span><text:span text:style-name="T267">. užkrėstose kiaulių laikymo vietose laikomų kiaulių skaičius ir rūšis (veislinės, penimos ir paršeliai iki 3 mėnesių amžiaus);</text:span></text:p>
      <text:p text:style-name="P268"><text:span text:style-name="T269">14.3</text:span><text:span text:style-name="T270">. užkrėstose kiaulių laikymo vietose laikomų klasikiniu kiaulių maru užsikrėtusių ir sergančių kiaulių skaičius ir rūšis (veislinės, penimos ir paršeliai iki 3 mėnesių amžiaus);</text:span></text:p>
      <text:p text:style-name="P271"><text:span text:style-name="T272">14.4</text:span><text:span text:style-name="T273">. diagnozės nustatymo metodas;</text:span></text:p>
      <text:p text:style-name="P274"><text:span text:style-name="T275">14.5</text:span><text:span text:style-name="T276">. jei klasikinis kiaulių maras patvirtintas ne kiaulių laikymo vietoje, nurodoma, kur VMVT jį patvirtino (skerdykloje ar transporto priemonėje);</text:span></text:p>
      <text:p text:style-name="P277"><text:span text:style-name="T278">14.6</text:span><text:span text:style-name="T279">. ar pirminis klasikinio kiaulių maro atvejis patvirtinamas šernams neužkrėstuose plotuose, kuriuose netaikomi apribojimai dėl šios ligos.</text:span></text:p>
      <text:p text:style-name="P280"/>
      <text:p text:style-name="P281"><text:span text:style-name="T282">IV</text:span><text:span text:style-name="T283"><text:s/>SKYRIUS</text:span></text:p>
      <text:p text:style-name="P284"><text:span text:style-name="T285">BAIGIAMOSIOS NUOSTATOS</text:span></text:p>
      <text:p text:style-name="P286"/>
      <text:p text:style-name="P287"><text:span text:style-name="T288">15</text:span><text:span text:style-name="T289">. Apraše nurodyti pranešimai Komisijai ir ES valstybėms narėms teikiami elektroninėmis priemonėmis.</text:span></text:p>
      <text:p text:style-name="P290"><text:span text:style-name="T291">16</text:span><text:span text:style-name="T292">. Siekiant likviduoti gyvūnų užkrečiamąsias ligas ir (arba) suderinti gyvūnų ligų profilaktikos priemones, pranešimai apie gyvūnų užkrečiamųjų ligų atvejus ir protrūkius gali būti teikiami kitoms Lietuvos Respublikos, trečiųjų šalių institucijoms, įstaigoms ar organizacijoms.</text:span></text:p>
      <text:p text:style-name="Normal"/>
      <text:p text:style-name="P293"><text:span text:style-name="T294">_________________</text:span></text:p>
      <text:p text:style-name="P295"/>
      <text:soft-page-break/>
      <text:p text:style-name="P296">Pranešimų apie gyvūnų užkrečiamąsias<text:s/></text:p>
      <text:p text:style-name="P297"><text:span text:style-name="T298">ligas teikimo Europos Komisijai tvarkos aprašo<text:s/></text:span></text:p>
      <text:p text:style-name="P299"><text:span text:style-name="T300">priedas</text:span></text:p>
      <text:p text:style-name="P301"/>
      <text:p text:style-name="P302"><text:span text:style-name="T303">GYVŪNŲ UŽKREČIAMŲJŲ LIGŲ, APIE KURIŲ PASIREIŠKIMĄ BŪTINA PRANEŠTI</text:span><text:span text:style-name="T304"><text:s/>EUROPOS KOMISIJAI IR EUROPOS SĄJUNGOS VALSTYBĖMS NARĖMS</text:span><text:span text:style-name="T305">, SĄRAŠAS</text:span><text:span text:style-name="T306"><text:s/></text:span></text:p>
      <text:p text:style-name="P307"/>
      <table:table table:style-name="Table308">
        <table:table-columns>
          <table:table-column table:style-name="TableColumn309"/>
        </table:table-columns>
        <table:table-row table:style-name="TableRow310">
          <table:table-cell table:style-name="TableCell311">
            <text:p text:style-name="P312">I SKYRIUS</text:p>
            <text:p text:style-name="P313">SAUSUMOS GYVŪNŲ LIGOS</text:p>
            <text:p text:style-name="P314"/>
            <text:p text:style-name="P315"><text:span text:style-name="T316">1</text:span><text:span text:style-name="T317">.</text:span><text:span text:style-name="T318"><text:tab/>Afrikinė arklių liga;</text:span></text:p>
            <text:p text:style-name="P319"><text:span text:style-name="T320">2</text:span><text:span text:style-name="T321">.</text:span><text:span text:style-name="T322"><text:tab/><text:s/>Afrikinis kiaulių maras;</text:span></text:p>
            <text:p text:style-name="P323"><text:span text:style-name="T324">3</text:span><text:span text:style-name="T325">.</text:span><text:span text:style-name="T326"><text:tab/><text:s/>Juodligė;</text:span></text:p>
            <text:p text:style-name="P327"><text:span text:style-name="T328">4</text:span><text:span text:style-name="T329">.</text:span><text:span text:style-name="T330"><text:tab/><text:s/>Paukščių gripas (labai patogeniško paukščių gripo atvejai naminiams, laukiniams, laikomiems nelaisvėje, ir laukiniams paukščiams, mažai patogeniško paukščių gripo atvejai naminiams paukščiams ir nelaisvėje laikomiems laukiniams paukščiams);</text:span></text:p>
            <text:p text:style-name="P331"><text:span text:style-name="T332">5</text:span><text:span text:style-name="T333">.</text:span><text:span text:style-name="T334"><text:tab/><text:s/>Mėlynojo liežuvio liga;</text:span></text:p>
            <text:p text:style-name="P335"><text:span text:style-name="T336">6</text:span><text:span text:style-name="T337">.</text:span><text:span text:style-name="T338"><text:tab/><text:s/>Galvijų spongiforminė encefalopatija;</text:span></text:p>
            <text:p text:style-name="P339"><text:span text:style-name="T340">7</text:span><text:span text:style-name="T341">.</text:span><text:span text:style-name="T342"><text:tab/><text:s/>Klasikinis kiaulių maras;</text:span></text:p>
            <text:p text:style-name="P343"><text:span text:style-name="T344">8</text:span><text:span text:style-name="T345">.</text:span><text:span text:style-name="T346"><text:tab/><text:s/>Infekcinė galvijų pleuropneumonija;</text:span></text:p>
            <text:p text:style-name="P347"><text:span text:style-name="T348">9</text:span><text:span text:style-name="T349">.</text:span><text:span text:style-name="T350"><text:tab/><text:s/>Kergimo liga.</text:span></text:p>
            <text:p text:style-name="P351"><text:span text:style-name="T352">10</text:span><text:span text:style-name="T353">.</text:span><text:span text:style-name="T354"><text:tab/><text:s/>Šių tipų arklių encefalitai: Rytų arklių encefalomielitas, japoniškasis encefalitas, Venesuelos arklių encefalomielitas, Vakarų Nilo karštinė, Vakarų arklių encefalomielitas;</text:span></text:p>
            <text:p text:style-name="P355"><text:span text:style-name="T356">11</text:span><text:span text:style-name="T357">.</text:span><text:span text:style-name="T358"><text:tab/>Infekcinė arklių</text:span><text:span text:style-name="T359"><text:s/>anemija;</text:span></text:p>
            <text:p text:style-name="P360"><text:span text:style-name="T361">12</text:span><text:span text:style-name="T362">.</text:span><text:span text:style-name="T363"><text:tab/></text:span><text:span text:style-name="T364">Snukio ir nagų liga;</text:span></text:p>
            <text:p text:style-name="P365"><text:span text:style-name="T366">13</text:span><text:span text:style-name="T367">.</text:span><text:span text:style-name="T368"><text:tab/></text:span><text:span text:style-name="T369">Įnosės;</text:span></text:p>
            <text:p text:style-name="P370"><text:span text:style-name="T371">14</text:span><text:span text:style-name="T372">.</text:span><text:span text:style-name="T373"><text:tab/></text:span><text:span text:style-name="T374">Žvynelinė liga;</text:span></text:p>
            <text:p text:style-name="P375"><text:span text:style-name="T376">15</text:span><text:span text:style-name="T377">.</text:span><text:span text:style-name="T378"><text:tab/></text:span><text:span text:style-name="T379">Niukaslo liga;</text:span></text:p>
            <text:p text:style-name="P380"><text:span text:style-name="T381">16</text:span><text:span text:style-name="T382">.</text:span><text:span text:style-name="T383"><text:tab/></text:span><text:span text:style-name="T384">Smulkiųjų atrajotojų maras;</text:span></text:p>
            <text:p text:style-name="P385"><text:span text:style-name="T386">17</text:span><text:span text:style-name="T387">.</text:span><text:span text:style-name="T388"><text:tab/></text:span><text:span text:style-name="T389">Pasiutligė;</text:span></text:p>
            <text:p text:style-name="P390"><text:span text:style-name="T391">18</text:span><text:span text:style-name="T392">.</text:span><text:span text:style-name="T393"><text:tab/>Rifto slėnio karštligė;</text:span></text:p>
            <text:p text:style-name="P394"><text:span text:style-name="T395">19</text:span><text:span text:style-name="T396">.</text:span><text:span text:style-name="T397"><text:tab/>Galvijų maras;</text:span></text:p>
            <text:p text:style-name="P398"><text:span text:style-name="T399">20</text:span><text:span text:style-name="T400">.</text:span><text:span text:style-name="T401"><text:tab/>Avių ir ožkų raupai;</text:span></text:p>
            <text:p text:style-name="P402"><text:span text:style-name="T403">21</text:span><text:span text:style-name="T404">.</text:span><text:span text:style-name="T405"><text:tab/></text:span><text:span text:style-name="T406">Bitinis žvilgvabalis</text:span><text:span text:style-name="T407"><text:s/>(</text:span><text:span text:style-name="T408">Aetina tumida</text:span><text:span text:style-name="T409">);</text:span></text:p>
            <text:p text:style-name="P410"><text:span text:style-name="T411">22</text:span><text:span text:style-name="T412">.</text:span><text:span text:style-name="T413"><text:tab/>Kiaulių vezikulinė liga;</text:span></text:p>
            <text:p text:style-name="P414"><text:span text:style-name="T415">23</text:span><text:span text:style-name="T416">.</text:span><text:span text:style-name="T417"><text:tab/></text:span><text:span text:style-name="T418">Trapilaeps</text:span><text:span text:style-name="T419"><text:s/>erkės;</text:span></text:p>
            <text:p text:style-name="P420"><text:span text:style-name="T421">24</text:span><text:span text:style-name="T422">.</text:span><text:span text:style-name="T423"><text:tab/>Vezikulinis stomatitas;</text:span></text:p>
            <text:p text:style-name="P424"><text:span text:style-name="T425">25</text:span><text:span text:style-name="T426">.</text:span><text:span text:style-name="T427"><text:tab/>Galvijų bruceliozė;</text:span></text:p>
            <text:p text:style-name="P428"><text:span text:style-name="T429">26</text:span><text:span text:style-name="T430">.</text:span><text:span text:style-name="T431"><text:tab/>Galvijų tuberkuliozė;</text:span></text:p>
            <text:p text:style-name="P432"><text:span text:style-name="T433">27</text:span><text:span text:style-name="T434">.</text:span><text:span text:style-name="T435"><text:tab/>Enzootinė galvijų leukozė;</text:span></text:p>
            <text:p text:style-name="P436"><text:span text:style-name="T437">28</text:span><text:span text:style-name="T438">.</text:span><text:span text:style-name="T439"><text:tab/>Ožkų ir avių bruceliozė (išskyrus<text:s/></text:span><text:span text:style-name="T440">Brucella ovis</text:span><text:span text:style-name="T441">).</text:span></text:p>
            <text:p text:style-name="P442"/>
            <text:p text:style-name="P443"><text:span text:style-name="T444">II</text:span><text:span text:style-name="T445"><text:s/>SKYRIUS</text:span></text:p>
            <text:p text:style-name="P446"><text:span text:style-name="T447">AKVAKULTŪROS GYVŪNŲ LIGOS</text:span></text:p>
            <text:p text:style-name="P448"/>
            <text:p text:style-name="P449"><text:span text:style-name="T450">1</text:span><text:span text:style-name="T451">.</text:span><text:span text:style-name="T452"><text:tab/>Epizootinė hematopoetinė nekrozė;</text:span></text:p>
            <text:p text:style-name="P453"><text:span text:style-name="T454">2</text:span><text:span text:style-name="T455">.</text:span><text:span text:style-name="T456"><text:tab/>Infekcinė hematopoetinė nekrozė;</text:span></text:p>
            <text:p text:style-name="P457"><text:span text:style-name="T458">3</text:span><text:span text:style-name="T459">.</text:span><text:span text:style-name="T460"><text:tab/>Infekcinė lašišų anemija;</text:span></text:p>
            <text:p text:style-name="P461"><text:span text:style-name="T462">4</text:span><text:span text:style-name="T463">.</text:span><text:span text:style-name="T464"><text:tab/></text:span><text:span text:style-name="T465">Perkinozės infekcija (</text:span><text:span text:style-name="T466">Perkinsus marinus</text:span><text:span text:style-name="T467">);</text:span></text:p>
            <text:p text:style-name="P468"><text:span text:style-name="T469">5</text:span><text:span text:style-name="T470">.</text:span><text:span text:style-name="T471"><text:tab/></text:span><text:span text:style-name="T472">Microcytos mackini<text:s/></text:span><text:span text:style-name="T473">infekcija;</text:span></text:p>
            <text:p text:style-name="P474"><text:span text:style-name="T475">6</text:span><text:span text:style-name="T476">.</text:span><text:span text:style-name="T477"><text:tab/></text:span><text:span text:style-name="T478">Marteiliozės (</text:span><text:span text:style-name="T479">Marteilia refringens</text:span><text:span text:style-name="T480">) infekcija;</text:span></text:p>
            <text:p text:style-name="P481"><text:span text:style-name="T482">7</text:span><text:span text:style-name="T483">.</text:span><text:span text:style-name="T484"><text:tab/></text:span><text:span text:style-name="T485">Bonamiozės (</text:span><text:span text:style-name="T486">Bonamia ostreae</text:span><text:span text:style-name="T487"><text:s/>ir<text:s/></text:span><text:span text:style-name="T488">Bonamia exitiosa</text:span><text:span text:style-name="T489">)<text:s/></text:span><text:span text:style-name="T490">infekcija;</text:span></text:p>
            <text:p text:style-name="P491"><text:span text:style-name="T492">8</text:span><text:span text:style-name="T493">.</text:span><text:span text:style-name="T494"><text:tab/></text:span><text:span text:style-name="T495">Koi</text:span><text:span text:style-name="T496"><text:s/>herpeso viruso infekcija;</text:span></text:p>
            <text:p text:style-name="P497"><text:span text:style-name="T498">9</text:span><text:span text:style-name="T499">.</text:span><text:span text:style-name="T500"><text:tab/></text:span><text:span text:style-name="T501">Taura</text:span><text:span text:style-name="T502"><text:s/>sindromas;</text:span></text:p>
            <text:p text:style-name="P503"><text:span text:style-name="T504">10</text:span><text:span text:style-name="T505">.</text:span><text:span text:style-name="T506"><text:tab/>Virusinė hemoraginė septicemija;</text:span></text:p>
            <text:p text:style-name="P507"><text:span text:style-name="T508">11</text:span><text:span text:style-name="T509">.</text:span><text:span text:style-name="T510"><text:tab/>Baltmė (vitiligas);</text:span></text:p>
            <text:p text:style-name="P511"><text:span text:style-name="T512">12</text:span><text:span text:style-name="T513">.</text:span><text:span text:style-name="T514"><text:tab/></text:span><text:span text:style-name="T515">Geltongalvių (angl. k. Yellowhead) liga.</text:span></text:p>
            <text:p text:style-name="P516"><text:span text:style-name="T517">__________________</text:span></text:p>
            <text:p text:style-name="P518"/>
          </table: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21-04-01T05:39:00Z</meta:creation-date>
    <dc:date>2021-04-01T05:39:00Z</dc:date>
    <meta:print-date>2015-08-26T13:20:00Z</meta:print-date>
    <meta:template xlink:href="Normal.dotm" xlink:type="simple"/>
    <meta:editing-cycles>2</meta:editing-cycles>
    <meta:editing-duration>PT0S</meta:editing-duration>
    <meta:document-statistic meta:page-count="7" meta:paragraph-count="114" meta:word-count="1767" meta:character-count="14767" meta:row-count="437" meta:non-whitespace-character-count="13114"/>
  </office:meta>
</office:document-meta>
</file>