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p text:style-name="P9">SPRENDIMAS</text:p>
      <text:p text:style-name="P10">DĖL IKIMOKYKLINIO UGDYMO GRUPĖS STEIGIMO KIDULIŲ PAGRINDINĖJE MOKYKLOJE IR DARBO LAIKO NORMOS NUSTATYMO</text:p>
      <text:p text:style-name="P11"/>
      <text:p text:style-name="P12"><text:span text:style-name="T13">2021 m. sausio 22 d.</text:span><text:s/>Nr. T-37</text:p>
      <text:p text:style-name="P14">Šakiai</text:p>
      <text:p text:style-name="P15"/>
      <text:p text:style-name="P16"><text:span text:style-name="T17">Vadovaudamasi</text:span><text:span text:style-name="T18"><text:s/></text:span><text:span text:style-name="T19">Lietuvos Respublikos vietos savivaldos įstatymo 6 straipsnio 8 punktu</text:span><text:span text:style-name="T20">,<text:s/></text:span><text:span text:style-name="T21">Lietuvos Respublikos švietimo įstatymo 44 straipsnio 4 dalimi</text:span><text:span text:style-name="T22">,</text:span><text:span text:style-name="T23"><text:s/></text:span><text:span text:style-name="T24">Ikimokyklinio ir priešmokyklinio ugdymo grupių ir pradinio, pagrindinio bei vidurinio ugdymo klasių komplektavimo tvarkos aprašo, patvirtinto Šakių rajono savivaldybės tarybos 2019 m. vasario 15 d. sprendimu Nr. T-51 „Dėl ikimokyklinio ir priešmokyklinio ugdymo grupių ir pradinio, pagrindinio bei vidurinio ugdymo klasių komplektavimo tvarkos aprašo patvirtinimo“,</text:span><text:span text:style-name="T25"><text:s/></text:span><text:span text:style-name="T26">15 punktu, Šakių rajono savivaldybės taryba</text:span><text:span text:style-name="T27"><text:s/>nusprendžia:</text:span></text:p>
      <text:p text:style-name="P28"><text:span text:style-name="T29">1</text:span><text:span text:style-name="T30">. Steigti nuo 2021 m. vasario 1 d. ikimokyklinio ugdymo grupę Kidulių pagrindinėje mokykloje.</text:span></text:p>
      <text:p text:style-name="P31"><text:span text:style-name="T32">2</text:span><text:span text:style-name="T33">. Nustatyti šio sprendimo 1 punkte steigiamos grupės darbo laiko normą – 10,5 val. per dieną.</text:span></text:p>
      <text:p text:style-name="P34"><text:span text:style-name="T35">3</text:span><text:span text:style-name="T36">. Įgalioti Kidulių pagrindinės mokyklos direktorių lokaliniu teisės aktu nustatyti šio sprendimo 1 punkte steigiamos grupės darbo dienos pradžios ir pabaigos laikus.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</text:span><text:span text:style-name="T51"><text:tab/><text:s text:c="11"/>Edgaras Pilyp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Gintaras\Desktop\varpas pertvarka.docx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1-25T11:20:00Z</meta:creation-date>
    <dc:date>2021-01-25T11:20:00Z</dc:date>
    <meta:print-date>2020-01-27T11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75" meta:row-count="49" meta:non-whitespace-character-count="1295"/>
  </office:meta>
</office:document-meta>
</file>