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tab-stops>
          <style:tab-stop style:type="left" style:position="0.7875in"/>
          <style:tab-stop style:type="left" style:position="0.9847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827in">
        <style:tab-stops>
          <style:tab-stop style:type="left" style:position="0.7875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0833in" fo:text-indent="-0.295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1.0833in" fo:text-indent="-0.2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0833in" fo:text-indent="-0.2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7875in">
        <style:tab-stops>
          <style:tab-stop style:type="left" style:position="0.1972in"/>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1.0833in" fo:text-indent="-0.2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1.0833in" fo:text-indent="-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7875in">
        <style:tab-stops>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27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139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KULTŪROS MINISTRAS</text:span></text:p>
      <text:p text:style-name="P6"/>
      <text:p text:style-name="P7"><text:span text:style-name="T8">ĮSAKYMAS</text:span></text:p>
      <text:p text:style-name="P9">DĖL lietuvos respublikos kultūros ministro 2015 m. liepos 20 d. įsakymo Nr. įv-487 „Dėl lietuvos respublikos kultūros ministerijos darbo reglamento patvirtinimo“ PAKEITIMO</text:p>
      <text:p text:style-name="P10"/>
      <text:p text:style-name="P11"><text:span text:style-name="T12">2017 m. liepos 18<text:s/></text:span><text:span text:style-name="T13">d.</text:span><text:span text:style-name="T14"><text:s/>Nr. ĮV-849</text:span></text:p>
      <text:p text:style-name="P15"><text:span text:style-name="T16">Vilnius</text:span></text:p>
      <text:p text:style-name="P17"/>
      <text:p text:style-name="P18"/>
      <text:p text:style-name="P19"><text:span text:style-name="T20">1</text:span><text:span text:style-name="T21">. P a k e i č i u Lietuvos Respublikos kultūros ministerijos darbo reglamentą, patvirtintą Lietuvos Respublikos kultūros ministro 2015 m. liepos 20 d. įsakymu Nr. ĮV-487 „Dėl Lietuvos Respublikos kultūros ministerijos darbo reglamento patvirtinimo“:</text:span></text:p>
      <text:p text:style-name="P22"><text:span text:style-name="T23">1.1</text:span><text:span text:style-name="T24">.</text:span><text:span text:style-name="T25"><text:tab/><text:s/>Pakeičiu 2 punktą ir jį išdėstau taip:</text:span></text:p>
      <text:p text:style-name="P26"><text:span text:style-name="T27">„</text:span><text:span text:style-name="T28">2</text:span><text:span text:style-name="T29">.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ir šiuo Reglamentu.“</text:span></text:p>
      <text:p text:style-name="P30"><text:span text:style-name="T31">1.2</text:span><text:span text:style-name="T32">.</text:span><text:span text:style-name="T33"><text:tab/>Pakeičiu 11.2 papunktį ir jį išdėstau taip:</text:span></text:p>
      <text:p text:style-name="P34"><text:span text:style-name="T35">„</text:span><text:span text:style-name="T36">11.2</text:span><text:span text:style-name="T37">. finansavimo skyrimo, taip kaip numatyta Strateginio planavimo metodikoje, patvirtintoje <text:s/>Lietuvos Respublikos Vyriausybės 2002 m. birželio 6 d. nutarimu Nr. 827 „Dėl Strateginio planavimo metodikos patvirtinimo“ ir kituose teisės aktuose, reglamentuojančiuose finansavimą;“.</text:span></text:p>
      <text:p text:style-name="P38"><text:span text:style-name="T39">1.3</text:span><text:span text:style-name="T40">.</text:span><text:span text:style-name="T41"><text:tab/><text:s/>Pakeičiu 21 punktą ir jį išdėstau taip:</text:span></text:p>
      <text:p text:style-name="P42"><text:span text:style-name="T43">„</text:span><text:span text:style-name="T44">21</text:span><text:span text:style-name="T45">. <text:s/>Ministerijos veikla organizuojama vadovaujantis ministro patvirtintais strateginiais ir metiniais veiklos planais, kitais planavimo dokumentais. Ministerijos strateginis ir metinis veiklos planai skelbiami ministerijos interneto svetainėje.“</text:span></text:p>
      <text:p text:style-name="P46"><text:span text:style-name="T47">1.4</text:span><text:span text:style-name="T48">.</text:span><text:span text:style-name="T49"><text:tab/>Pakeičiu 22 punktą ir jį išdėstau taip:</text:span></text:p>
      <text:p text:style-name="P50"><text:span text:style-name="T51">„</text:span><text:span text:style-name="T52">22</text:span><text:span text:style-name="T53">. Darbas ministerijoje ir ministro valdymo srities institucijose bei įstaigose yra planuojamas sudarant strateginius veiklos planus, metinius veiklos planus, tarpinstitucinius veiklos planus ir kitus strateginio planavimo dokumentus.“</text:span></text:p>
      <text:p text:style-name="P54"><text:span text:style-name="T55">1.5</text:span><text:span text:style-name="T56">.</text:span><text:span text:style-name="T57"><text:tab/>Papildau nauju 44</text:span><text:span text:style-name="T58">1</text:span><text:span text:style-name="T59"><text:s/>punktu:</text:span></text:p>
      <text:p text:style-name="P60"><text:span text:style-name="T61">„</text:span><text:span text:style-name="T62">44</text:span><text:span text:style-name="T63">1</text:span><text:span text:style-name="T64">.</text:span><text:span text:style-name="T65"><text:s/></text:span><text:span text:style-name="T66">Ministerija, elektroniniu paštu gavusi Vyriausybės kanceliarijos informacinį pranešimą apie Lietuvos Respublikos Seimo priimtus įstatymus ir kitus Seimo teisės aktus, ne vėliau kaip per 10 darbo dienų nuo šios informacijos gavimo privalo raštu pranešti Vyriausybės<text:s/></text:span><text:soft-page-break/><text:span text:style-name="T67">kanceliarijai, kokie Vyriausybės nutarimų projektai bus teikiami Vyriausybei įgyvendinant įstatymą ar kitą Seimo priimtą teisės aktą.“</text:span></text:p>
      <text:p text:style-name="P68"><text:span text:style-name="T69">1.6</text:span><text:span text:style-name="T70">.</text:span><text:span text:style-name="T71"><text:tab/>Pakeičiu 57 punktą ir jį išdėstau taip:</text:span></text:p>
      <text:p text:style-name="P72"><text:span text:style-name="T73">„</text:span><text:span text:style-name="T74">57</text:span><text:span text:style-name="T75">. Teisės aktų projektus ir numatomo teisinio reguliavimo koncepcijų projektus rengia ministerijos administracijos padaliniai. Teisės aktų projektams ir numatomo teisinio reguliavimo koncepcijų projektams rengti gali būti sudaromos komisijos ir darbo grupės arba perkamos reikalingo tyrimo paslaugos Teisėkūros pagrindų įstatymo 11 straipsnyje nustatyta tvarka.“</text:span></text:p>
      <text:p text:style-name="P76"><text:span text:style-name="T77">1.7</text:span><text:span text:style-name="T78">.</text:span><text:span text:style-name="T79"><text:tab/><text:s/>Pakeičiu 67 punktą ir jį išdėstau taip:</text:span></text:p>
      <text:p text:style-name="P80"><text:span text:style-name="T81">„</text:span><text:span text:style-name="T82">67</text:span><text:span text:style-name="T83">. <text:s/>Dokumentai, susiję su valstybės ar tarnybos paslaptį sudarančia informacija, rengiami ir naudojami teisės aktų, reglamentuojančių valstybės ar tarnybos paslaptį, nustatyta tvarka.“</text:span></text:p>
      <text:p text:style-name="P84"><text:span text:style-name="T85">2</text:span><text:span text:style-name="T86">.</text:span><text:span text:style-name="T87"><text:tab/>P r i p a ž į s t u netekusiu galios Lietuvos Respublikos kultūros ministro 2017 m. liepos 14 d. įsakymą Nr. ĮV-843 „Dėl Lietuvos Respublikos kultūros ministro 2015 m. liepos 20 d. įsakymo Nr. ĮV-487 „Dėl Lietuvos Respublikos kultūros ministerijos darbo reglamento patvirtinimo“ pakeitimo“.<text:s/></text:span></text:p>
      <text:p text:style-name="Normal"/>
      <text:p text:style-name="Normal"/>
      <text:p text:style-name="Normal"/>
      <text:p text:style-name="Normal">Švietimo ir mokslo ministrė,<text:s/></text:p>
      <text:p text:style-name="Normal">pavaduojanti kultūros ministrę<text:tab/><text:tab/><text:tab/><text:tab/>Jurgita Petrauskienė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adlibuser</dc:creator>
    <meta:creation-date>2018-03-02T08:55:00Z</meta:creation-date>
    <dc:date>2018-03-02T08:55:00Z</dc:date>
    <meta:print-date>1900-12-31T22:00:00Z</meta:print-date>
    <meta:template xlink:href="Normal.dotm" xlink:type="simple"/>
    <meta:editing-cycles>2</meta:editing-cycles>
    <meta:editing-duration>PT0S</meta:editing-duration>
    <meta:document-statistic meta:page-count="2" meta:paragraph-count="28" meta:word-count="410" meta:character-count="3369" meta:row-count="90" meta:non-whitespace-character-count="2987"/>
  </office:meta>
</office:document-meta>
</file>