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text-align="justify" fo:text-indent="6.3in">
        <style:tab-stops>
          <style:tab-stop style:type="center" style:position="3.4625in"/>
          <style:tab-stop style:type="right" style:position="6.925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472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9256in" style:use-optimal-column-width="false"/>
    </style:style>
    <style:style style:name="TableColumn48" style:family="table-column">
      <style:table-column-properties style:column-width="1.063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19in" style:use-optimal-column-width="false"/>
    </style:style>
    <style:style style:name="TableColumn52" style:family="table-column">
      <style:table-column-properties style:column-width="1.0833in" style:use-optimal-column-width="false"/>
    </style:style>
    <style:style style:name="Table41" style:family="table">
      <style:table-properties style:width="10.5333in" fo:margin-left="0.075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20 m. balandžio 8 d. Nr. 1V-330</text:p>
      <text:p text:style-name="P13">Vilnius<text: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 į viešosios įstaigos Centrinės projektų valdymo agentūros 2020 m. kovo 31 d. raštu Nr. 2020/2-2350 „Dėl paraiškos Nr. </text:span><text:span text:style-name="T18">07.1.1-CPVA-R-905-61-0011<text:s/></text:span><text:span text:style-name="T19">vertinimo ataskaitos“ pateiktą 2020 m. kovo 31 d. projekto tinkamumo finansuoti vertinimo ataskaitą Nr. 1:</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Normal"/>
      <text:p text:style-name="P28"/>
      <text:p text:style-name="P29"/>
      <text:p text:style-name="P30"><text:span text:style-name="T31">Vidaus reikalų ministrė</text:span><text:span text:style-name="T32"><text:tab/>Rita Tamašunienė</text:span></text:p>
      <text:soft-page-break/>
      <text:p text:style-name="P33">Lietuvos Respublikos vidaus reikalų ministro<text:s/></text:p>
      <text:p text:style-name="P35">2020 m. balandžio 8 d. įsakymo Nr. 1V-330</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jų: valstybės pagalba – iki, Eur<text:s/></text:p>
            <text:p text:style-name="P87"/>
          </table:table-cell>
          <table:table-cell table:style-name="TableCell88" table:number-rows-spanned="2">
            <text:p text:style-name="P89"><text:span text:style-name="T90">Iš jų:<text:s/></text:span><text:span text:style-name="T91">de minimis<text:s/></text:span><text:span text:style-name="T92">pa-</text:span></text:p>
            <text:p text:style-name="P93">galba – iki, Eur</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 iki, Eur</text:p>
            <text:p text:style-name="P109"/>
          </table:table-cell>
          <table:table-cell table:style-name="TableCell110">
            <text:p text:style-name="P111">Lietuvos Respublikos valstybės biudžeto lėšos –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61-0011</text:p>
            <text:p text:style-name="P147"/>
          </table:table-cell>
          <table:table-cell table:style-name="TableCell148">
            <text:p text:style-name="P149">Pakruojo rajono savivaldybės administracija</text:p>
          </table:table-cell>
          <table:table-cell table:style-name="TableCell150">
            <text:p text:style-name="P151">288733050</text:p>
          </table:table-cell>
          <table:table-cell table:style-name="TableCell152">
            <text:p text:style-name="P153">Pakruojo m. turgavietės sutvarkymas ir pritaikymas verslo poreikiams</text:p>
          </table:table-cell>
          <table:table-cell table:style-name="TableCell154">
            <text:p text:style-name="P155">Projektas įgyvendinamas be partnerių</text:p>
          </table:table-cell>
          <table:table-cell table:style-name="TableCell156">
            <text:p text:style-name="P157">462 500,00</text:p>
          </table:table-cell>
          <table:table-cell table:style-name="TableCell158">
            <text:p text:style-name="P159">0,00</text:p>
          </table:table-cell>
          <table:table-cell table:style-name="TableCell160">
            <text:p text:style-name="P161">0,00</text:p>
          </table:table-cell>
          <table:table-cell table:style-name="TableCell162">
            <text:p text:style-name="P163">425 000,00</text:p>
          </table:table-cell>
          <table:table-cell table:style-name="TableCell164">
            <text:p text:style-name="P165">37 500,00</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9847in" fo:margin-bottom="1.1812in" fo:margin-right="0.4708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4-08T10:39:00Z</meta:creation-date>
    <dc:date>2020-04-08T10:39:00Z</dc:date>
    <meta:print-date>2016-08-02T11:02:00Z</meta:print-date>
    <meta:template xlink:href="Normal.dotm" xlink:type="simple"/>
    <meta:editing-cycles>2</meta:editing-cycles>
    <meta:editing-duration>PT0S</meta:editing-duration>
    <meta:document-statistic meta:page-count="2" meta:paragraph-count="57" meta:word-count="420" meta:character-count="3295" meta:row-count="183" meta:non-whitespace-character-count="2932"/>
  </office:meta>
</office:document-meta>
</file>