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text-indent="0.0861in" style:page-number="1"/>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vertical-align="baseline"/>
      <style:text-properties style:font-name-asian="Calibri"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keep-with-next="always" fo:text-align="center" style:vertical-align="baseline" fo:text-indent="0.043in"/>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vertical-align="baseline" fo:text-indent="0.5in"/>
      <style:text-properties style:font-name-asian="Calibri" style:font-size-complex="12pt" fo:hyphenate="false"/>
    </style:style>
    <style:style style:name="P19" style:parent-style-name="Normal" style:family="paragraph">
      <style:paragraph-properties fo:text-align="justify" style:vertical-align="baseline" fo:text-indent="0.5in"/>
      <style:text-properties style:font-name-asian="Calibri" style:font-size-complex="12pt" fo:hyphenate="false"/>
    </style:style>
    <style:style style:name="P20" style:parent-style-name="Normal" style:family="paragraph">
      <style:paragraph-properties fo:text-align="justify" style:vertical-align="baseline" fo:text-indent="0.7875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baseline" fo:text-indent="0.7812in">
        <style:tab-stops>
          <style:tab-stop style:type="left" style:position="0in"/>
        </style:tab-stops>
      </style:paragraph-properties>
      <style:text-properties fo:hyphenate="false"/>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color="#000000" fo:font-size="11pt" style:font-size-asian="11pt" style:font-size-complex="12pt"/>
    </style:style>
    <style:style style:name="P38" style:parent-style-name="Normal" style:family="paragraph">
      <style:text-properties fo:font-size="7pt" style:font-size-asian="7pt" style:font-size-complex="7pt"/>
    </style:style>
    <style:style style:name="P39" style:parent-style-name="Normal" style:family="paragraph">
      <style:text-properties fo:font-size="7pt" style:font-size-asian="7pt" style:font-size-complex="7pt"/>
    </style:style>
    <style:style style:name="P40" style:parent-style-name="Normal" style:family="paragraph">
      <style:paragraph-properties style:vertical-align="baseline"/>
      <style:text-properties style:font-name-asian="Calibri" style:font-size-complex="12pt" fo:hyphenate="false"/>
    </style:style>
    <style:style style:name="P41" style:parent-style-name="Normal" style:family="paragraph">
      <style:paragraph-properties style:vertical-align="baseline"/>
      <style:text-properties style:font-name-asian="Calibri" style:font-size-complex="12pt" fo:hyphenate="false"/>
    </style:style>
    <style:style style:name="P42" style:parent-style-name="Normal" style:family="paragraph">
      <style:paragraph-properties style:vertical-align="baseline"/>
      <style:text-properties style:font-name-asian="Calibri" style:font-size-complex="12pt" fo:hyphenate="false"/>
    </style:style>
    <style:style style:name="P43" style:parent-style-name="Normal" style:master-page-name="MPF1" style:family="paragraph">
      <style:paragraph-properties fo:break-before="page" style:vertical-align="baseline" fo:text-indent="3.5437in" style:page-number="1"/>
      <style:text-properties style:font-size-complex="12pt" fo:hyphenate="false"/>
    </style:style>
    <style:style style:name="P45" style:parent-style-name="Normal" style:family="paragraph">
      <style:paragraph-properties style:vertical-align="baseline" fo:text-indent="3.5437in"/>
      <style:text-properties style:font-size-complex="12pt" fo:hyphenate="false"/>
    </style:style>
    <style:style style:name="P46" style:parent-style-name="Normal" style:family="paragraph">
      <style:paragraph-properties style:vertical-align="baseline" fo:text-indent="3.5437in"/>
      <style:text-properties style:font-size-complex="12pt" fo:hyphenate="false"/>
    </style:style>
    <style:style style:name="P47" style:parent-style-name="Normal" style:family="paragraph">
      <style:paragraph-properties style:vertical-align="baseline" fo:text-indent="3.5437in"/>
      <style:text-properties style:font-size-complex="12pt" fo:hyphenate="false"/>
    </style:style>
    <style:style style:name="P48" style:parent-style-name="Normal" style:family="paragraph">
      <style:paragraph-properties style:vertical-align="baseline" fo:text-indent="3.5437in"/>
      <style:text-properties style:font-size-complex="12pt" fo:hyphenate="false"/>
    </style:style>
    <style:style style:name="P49" style:parent-style-name="Normal" style:family="paragraph">
      <style:paragraph-properties style:vertical-align="baseline" fo:text-indent="3.5437in"/>
      <style:text-properties style:font-size-complex="12pt" fo:hyphenate="false"/>
    </style:style>
    <style:style style:name="P50"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55"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size-complex="12pt" fo:hyphenate="false"/>
    </style:style>
    <style:style style:name="P58"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size-complex="12pt" fo:hyphenate="false"/>
    </style:style>
    <style:style style:name="P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baseline" fo:text-indent="0.7875in"/>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style:vertical-align="baseline" fo:text-indent="0.7875in"/>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widows="0" fo:orphans="0" fo:text-align="justify" style:vertical-align="baseline"/>
      <style:text-properties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96" style:parent-style-name="Normal" style:family="paragraph">
      <style:paragraph-properties fo:widows="0" fo:orphans="0" fo:text-align="justify" style:vertical-align="baseline" fo:text-indent="0.7875in"/>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7875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style:vertical-align="baseline" fo:text-indent="0.787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center"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Calibri" style:font-name-asian="Calibri" style:font-weight-complex="bold" fo:font-size="11pt" style:font-size-asian="11pt"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style:vertical-align="baseline" fo:text-indent="0.7875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vertical-align="baseline" fo:text-indent="0.787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vertical-align="baseline" fo:text-indent="0.787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background-color="#D3D3D3"/>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7875in">
        <style:tab-stops>
          <style:tab-stop style:type="left" style:position="0in"/>
          <style:tab-stop style:type="left" style:position="1.0833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7875in">
        <style:tab-stops>
          <style:tab-stop style:type="left" style:position="0in"/>
          <style:tab-stop style:type="left" style:position="1.0833in"/>
          <style:tab-stop style:type="left" style:position="1.1812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7875in">
        <style:tab-stops>
          <style:tab-stop style:type="left" style:position="0in"/>
          <style:tab-stop style:type="left" style:position="1.0833in"/>
          <style:tab-stop style:type="left" style:position="1.1812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7875in">
        <style:tab-stops>
          <style:tab-stop style:type="left" style:position="0in"/>
          <style:tab-stop style:type="left" style:position="1.0833in"/>
          <style:tab-stop style:type="left" style:position="1.1812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vertical-align="baseline"/>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widows="0" fo:orphans="0" fo:text-align="center" style:vertical-align="baseline"/>
      <style:text-properties style:font-name-asian="Calibri" style:font-weight-complex="bold" style:font-size-complex="12pt" fo:hyphenate="false"/>
    </style:style>
    <style:style style:name="P204" style:parent-style-name="Normal" style:family="paragraph">
      <style:paragraph-properties fo:widows="0" fo:orphans="0" fo:text-align="justify" style:vertical-align="baseline" fo:text-indent="0.7875in"/>
      <style:text-properties fo:hyphenate="false"/>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7875in">
        <style:tab-stops>
          <style:tab-stop style:type="left" style:position="0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style:vertical-align="baseline" fo:text-indent="0.7875in"/>
      <style:text-properties fo:hyphenate="false"/>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widows="0" fo:orphans="0" fo:text-align="justify" style:vertical-align="baseline" fo:text-indent="0.787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style:vertical-align="baseline" fo:text-indent="0.7875in"/>
      <style:text-properties fo:hyphenate="false"/>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widows="0" fo:orphans="0" fo:text-align="justify" style:vertical-align="baseline" fo:text-indent="0.7875in"/>
      <style:text-properties fo:hyphenate="false"/>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widows="0" fo:orphans="0" fo:text-align="justify" style:vertical-align="baseline" fo:text-indent="0.7875in"/>
      <style:text-properties fo:hyphenate="false"/>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widows="0" fo:orphans="0" fo:text-align="justify" style:vertical-align="baseline" fo:text-indent="0.7875in"/>
      <style:text-properties fo:hyphenate="false"/>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widows="0" fo:orphans="0" fo:text-align="justify" style:vertical-align="baseline" fo:text-indent="0.7875in"/>
      <style:text-properties fo:hyphenate="false"/>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widows="0" fo:orphans="0" fo:text-align="justify" style:vertical-align="baseline" fo:text-indent="0.7875in"/>
      <style:text-properties fo:hyphenate="false"/>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style:vertical-align="baseline"/>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4" style:parent-style-name="Normal" style:family="paragraph">
      <style:paragraph-properties fo:widows="0" fo:orphans="0" fo:text-align="justify" style:vertical-align="baseline" fo:text-indent="0.7875in"/>
      <style:text-properties fo:hyphenate="false"/>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widows="0" fo:orphans="0" fo:text-align="justify" style:vertical-align="baseline" fo:text-indent="0.7875in"/>
      <style:text-properties fo:hyphenate="false"/>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style:vertical-align="baseline" fo:text-indent="0.7875in"/>
      <style:text-properties fo:hyphenate="false"/>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style:vertical-align="baseline" fo:text-indent="0.7875in"/>
      <style:text-properties fo:hyphenate="false"/>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widows="0" fo:orphans="0" fo:text-align="justify" style:vertical-align="baseline" fo:text-indent="0.7875in"/>
      <style:text-properties fo:hyphenate="false"/>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style:vertical-align="baseline"/>
      <style:text-properties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vertical-align="baseline" fo:text-indent="0.5937in"/>
      <style:text-properties style:font-name-asian="Calibri" style:font-size-complex="12pt" fo:background-color="#FFFF00" fo:hyphenate="false"/>
    </style:style>
    <style:style style:name="P267" style:parent-style-name="Normal" style:family="paragraph">
      <style:paragraph-properties fo:text-align="justify" style:vertical-align="baseline" fo:text-indent="0.787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787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text-indent="0.7875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5937in"/>
      <style:text-properties fo:hyphenate="false"/>
    </style:style>
    <style:style style:name="P279" style:parent-style-name="Normal" style:family="paragraph">
      <style:paragraph-properties fo:text-align="center" style:vertical-align="baseline"/>
      <style:text-properties style:font-name-asian="Calibri" style:font-size-complex="12pt" fo:hyphenate="false"/>
    </style:style>
    <style:style style:name="P28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ADMINISTRACIJOS</text:p>
      <text:p text:style-name="P5">DIREKTORIUS</text:p>
      <text:p text:style-name="P6"/>
      <text:p text:style-name="P7"><text:span text:style-name="T8">ĮSAKYMAS</text:span></text:p>
      <text:p text:style-name="P9"><text:span text:style-name="T10">DĖL<text:s/></text:span><text:span text:style-name="T11">UŽIMTUMO SKATINIMO IR MOTYVAVIMO PASLAUGŲ NEDIRBANTIEMS IR SOCIALINĘ PARAMĄ GAUNANTIEMS ASMENIMS MODELIO</text:span><text:span text:style-name="T12"><text:s/>ŠVENČIONIŲ RAJONO SAVIVALDYBĖJE ĮGYVENDINIMO<text:s/></text:span><text:span text:style-name="T13">TVARKOS APRAŠO PATVIRTINIMO</text:span></text:p>
      <text:p text:style-name="P14"/>
      <text:p text:style-name="P15">2022 m. liepos 21 d. Nr. A-464<text:s/></text:p>
      <text:h text:style-name="P16" text:outline-level="3"><text:span text:style-name="T17">Švenčionys</text:span></text:h>
      <text:p text:style-name="P18"/>
      <text:p text:style-name="P19"/>
      <text:p text:style-name="P20"><text:span text:style-name="T21">Vadovaudamasis Lietuvos Respublikos vietos savivaldos įstatymo 29 straipsnio 8 dalies 2 punktu ir<text:s/></text:span><text:span text:style-name="T22">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text:s/></text:span><text:span text:style-name="T23">patvirtinimo“, 6.4. papunkčiu</text:span><text:span text:style-name="T24">:</text:span></text:p>
      <text:p text:style-name="P25"><text:span text:style-name="T26">1</text:span><text:span text:style-name="T27">.<text:s/></text:span><text:span text:style-name="T28">Tvirtinu</text:span><text:span text:style-name="T29"><text:s/>U</text:span><text:span text:style-name="T30">žimtumo skatinimo ir motyvavimo paslaugų nedirbantiems ir socialinę paramą gaunantiems asmenims modelio</text:span><text:span text:style-name="T31"><text:s/>Švenčionių rajono savivaldybėje įgyvendinimo</text:span><text:span text:style-name="T32"><text:s/></text:span><text:span text:style-name="T33">tvarkos aprašą (pridedama).</text:span></text:p>
      <text:p text:style-name="P34"><text:span text:style-name="T35">2</text:span><text:span text:style-name="T36">.<text:s/></text:span><text:span text:style-name="T37">Šis įsakymas skelbiamas Teisės aktų registre.</text:span></text:p>
      <text:p text:style-name="Normal"/>
      <text:p text:style-name="P38"/>
      <text:p text:style-name="P39"/>
      <text:p text:style-name="P40"/>
      <text:p text:style-name="P41">ADMINISTRACIJOS DIREKTORIAUS PAVADUOTOJAS,</text:p>
      <text:p text:style-name="P42">PAVADUOJANTIS ADMINISTRACIJOS DIREKTORIŲ<text:s/><text:tab/><text:s text:c="15"/>ANDRIUS ŠARĖJUS</text:p>
      <text:p text:style-name="Normal"/>
      <text:soft-page-break/>
      <text:p text:style-name="P43">PATVIRTINTA</text:p>
      <text:p text:style-name="P45">Švenčionių rajono savivaldybės<text:s/></text:p>
      <text:p text:style-name="P46">administracijos direktoriaus</text:p>
      <text:p text:style-name="P47">2022 m. liepos 21 d. įsakymu Nr. A-464</text:p>
      <text:p text:style-name="P48"/>
      <text:p text:style-name="P49"/>
      <text:p text:style-name="P50"><text:span text:style-name="T51">U</text:span><text:span text:style-name="T52">ŽIMTUMO SKATINIMO IR MOTYVAVIMO PASLAUGŲ NEDIRBANTIEMS IR SOCIALINĘ PARAMĄ GAUNANTIEMS ASMENIMS MODELIO</text:span><text:span text:style-name="T53"><text:s/></text:span></text:p>
      <text:p text:style-name="P54">ŠVENČIONIŲ RAJONO SAVIVALDYBĖJE ĮGYVENDINIMO<text:s/></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U</text:span><text:span text:style-name="T68">žimtumo skatinimo ir motyvavimo paslaugų nedirbantiems ir socialinę paramą gaunantiems asmenims modelio Švenčionių rajono savivaldybėje įgyvendinimo</text:span><text:span text:style-name="T69"><text:s/></text:span><text:span text:style-name="T70">tvarkos aprašas (toliau – aprašas) reglamentuoja <text:s/>nedirbančio ir socialinę paramą gaunančio asmens, siunčiamo dalyvauti Švenčionių rajono savivaldybės užimtumo didinimo programoje,</text:span><text:span text:style-name="T71"><text:s/>skirtoje užimtumo skatinimo ir motyvavimo paslaugų nedirbantiems ir socialinę paramą gaunantiems asmenims modeliui įgyvendinti</text:span><text:span text:style-name="T72"><text:s/>(toliau – asmuo), poreikių ir galimybių įvertinimą, profiliavimą, atvejo komandos darbo organizavimą, susitarimo su asmeniu dėl jo integracijos į darbo rinką (toliau – susitarimas) parengimo ir pasirašymo, susitarimo įgyvendinimo, sprendimo dėl pasirengimo darbo rinkai,</text:span><text:span text:style-name="T73"><text:s/></text:span><text:span text:style-name="T74">ir atvejo komandos bendradarbiavimo sąlygas ir tvarką, taip pat nedirbančių asmenų atvejo vadybininko paskyrimo.</text:span></text:p>
      <text:p text:style-name="P75"><text:span text:style-name="T76">2</text:span><text:span text:style-name="T77">. Švenčionių rajono savivaldybės administracijos direktoriaus (toliau – administracijos direktorius) įsakymu savivaldybės įstaigos darbuotojas <text:s/></text:span><text:span text:style-name="T78">arba kitos įstaigos, kuriai savivaldybė suteikė įgaliojimus teikti socialines paslaugas savivaldybėje, vadovo įsakymu</text:span><text:span text:style-name="T79"><text:s/>tos įstaigos darbuotojas,<text:s/></text:span><text:span text:style-name="T80">koordinuojantis susitarimo įgyvendinimą ir jame numatytų užimtumo skatinimo ir motyvavimo paslaugų</text:span><text:span text:style-name="T81"><text:s/>teikimą savivaldybėje, skiriamas nedirbančių asmenų atvejo vadybininku (toliau – atvejo vadybininkas).</text:span></text:p>
      <text:p text:style-name="P82"><text:span text:style-name="T83">3</text:span><text:span text:style-name="T84">. Aprašas parengtas vadovaujantis Lietuvos Respublikos užimtumo įstatymu ir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span text:style-name="T85">.</text:span></text:p>
      <text:p text:style-name="P86"><text:span text:style-name="T87">4</text:span><text:span text:style-name="T88">. Apraše vartojamos sąvokos suprantamos taip, kaip jos apibrėžtos Lietuvos Respublikos užimtumo įstatyme, Užimtumo didinimo programos, skirtos užimtumo skatinimo ir motyvavimo paslaugų nedirbantiems ir socialinę paramą gaunantiems asmenims modeliui įgyvendinti, rengimo tvarkos apraše, patvirtintame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89"/>
      <text:p text:style-name="P90"><text:span text:style-name="T91">II</text:span><text:span text:style-name="T92"><text:s/>SKYRIUS</text:span></text:p>
      <text:p text:style-name="P93"><text:span text:style-name="T94">ASMENS POREIKIŲ IR GALIMYBIŲ ĮVERTINIMAS, PROFILIAVIMAS</text:span></text:p>
      <text:p text:style-name="P95"/>
      <text:p text:style-name="P96"><text:span text:style-name="T97">5</text:span><text:span text:style-name="T98">. Asmens poreikių ir galimybių įvertinimą atlieka atvejo vadybininkas.</text:span></text:p>
      <text:p text:style-name="P99"><text:span text:style-name="T100">6</text:span><text:span text:style-name="T101">. Asmens poreikių ir galimybių įvertinimas atliekamas pagal:</text:span></text:p>
      <text:p text:style-name="P102"><text:span text:style-name="T103">6.1</text:span><text:span text:style-name="T104">. Užimtumo tarnybos<text:s/></text:span><text:span text:style-name="T105">prie Lietuvos Respublikos socialinės apsaugos ir darbo ministerijos (toliau – Užimtumo tarnyba)<text:s/></text:span><text:span text:style-name="T106"><text:s/>informaciją apie asmens darbo paiešką, teiktas ir teikiamas paslaugas, taikytas ir taikomas priemones bei kitą darbo ieškančio asmens kortelėje esančią informaciją;</text:span></text:p>
      <text:p text:style-name="P107"><text:span text:style-name="T108">6.2</text:span><text:span text:style-name="T109">. informaciją apie asmeniui teiktą piniginę socialinę paramą ir socialines paslaugas;</text:span></text:p>
      <text:p text:style-name="P110"><text:span text:style-name="T111">6.3</text:span><text:span text:style-name="T112">. informaciją apie asmens dalyvavimą Švenčionių rajono<text:s/></text:span><text:span text:style-name="T113">savivaldybėje<text:s/></text:span><text:span text:style-name="T114">(toliau – savivaldybė)<text:s/></text:span><text:span text:style-name="T115">veikiančių nevyriausybinių organizacijų (toliau – NVO)<text:s/></text:span><text:span text:style-name="T116">vykdytuose projektuose, skirtuose socialinę atskirtį patiriantiems nedirbantiems asmenims;</text:span></text:p>
      <text:p text:style-name="P117"><text:span text:style-name="T118">6.4</text:span><text:span text:style-name="T119">. kitą asmens pateiktą informaciją, susijusią su galimybėmis ir kliūtimis jam integruotis į darbo rinką, kurią asmuo pateikia atvejo vadybininkui pirminės konsultacijos metu.</text:span></text:p>
      <text:p text:style-name="P120"><text:span text:style-name="T121">7</text:span><text:span text:style-name="T122">. Pirmą susitikimą su asmeniu atvejo vadybininkas organizuoja ne vėliau kaip per 10 darbo dienų nuo siuntimo gavimo dienos. Siuntimas asmeniui išduodamas ir<text:s/></text:span><text:span text:style-name="T123">pirminis asmens vertinimas atliekamas</text:span><text:span text:style-name="T124"><text:s/>asmeniui sutikus dalyvauti Švenčionių rajono savivaldybės užimtumo didinimo programoje,</text:span><text:span text:style-name="T125"><text:s/>skirtoje užimtumo skatinimo ir motyvavimo paslaugų nedirbantiems ir socialinę paramą gaunantiems asmenims modeliui įgyvendinti (toliau – Užimtumo didinimo programos modelis),<text:s/></text:span><text:span text:style-name="T126">administracijos direktoriaus įsakymu patvirtintame<text:s/></text:span><text:span text:style-name="T127">Asmenų siuntimo pas nedirbančių asmenų atvejo vadybininką tvarkos apraše nustatyta tvarka</text:span><text:span text:style-name="T128">.<text:s/></text:span></text:p>
      <text:p text:style-name="P129"><text:span text:style-name="T130">8</text:span><text:span text:style-name="T131">. Surinkęs 6 punkte nurodytą informaciją, atvejo vadybininkas užpildo Asmens poreikių ir galimybių vertinimo anketą (1 priedas).<text:s/></text:span></text:p>
      <text:p text:style-name="P132"><text:span text:style-name="T133">9</text:span><text:span text:style-name="T134">. Išanalizavęs surinktą informaciją, atvejo vadybininkas apibūdina asmenį<text:s/></text:span><text:span text:style-name="T135">pagal jo socialinei integracijai ir perėjimui nuo nedarbo prie užimtumo darbo rinkoje reikalingas paslaugas.</text:span></text:p>
      <text:p text:style-name="P136"><text:span text:style-name="T137">10</text:span><text:span text:style-name="T138">.</text:span><text:span text:style-name="T139"><text:s/>Atvejo vadybininkas, atlikęs asmens poreikių ir galimybių įvertinimą bei profiliavimą, organizuoja atvejo komandos susitikimą, kuriame apibūdina asmens situaciją (aptaria surinktą<text:s/></text:span><text:soft-page-break/><text:span text:style-name="T140">informaciją ir prieitas išvadas, atlikus pirminį asmens vertinimą, asmens poreikių ir galimybių įvertinimą bei profiliavimą).<text:s/></text:span></text:p>
      <text:p text:style-name="P141"/>
      <text:p text:style-name="P142"><text:span text:style-name="T143">III</text:span><text:span text:style-name="T144"><text:s/>SKYRIUS</text:span></text:p>
      <text:p text:style-name="P145"><text:span text:style-name="T146">ATVEJO KOMANDOS DARBO ORGANIZAVIMAS</text:span></text:p>
      <text:p text:style-name="P147"/>
      <text:p text:style-name="P148"><text:span text:style-name="T149">11</text:span><text:span text:style-name="T150">. Atvejo komanda sudaroma savivaldybės administracijos direktoriaus įsakymu iš savivaldybės administracijos darbuotojų, Užimtumo tarnybos ir<text:s/></text:span><text:span text:style-name="T151">užimtumo skatinimo ir motyvavimo</text:span><text:span text:style-name="T152"><text:s/></text:span><text:span text:style-name="T153">paslaugų (toliau – paslaugos) asmenims teikėjų atstovų iš ne daugiau kaip penkių asmenų. Atvejo komandos vadovu ir vadovo pavaduotoju skiriami savivaldybės administracijos atstovai. Atvejo komandos darbą organizuoja ir jai vadovauja atvejo komandos vadovas. Atvejo komandos sekretoriaus funkcijas vykdo atvejo vadybininkas, o jo nesant darbe – jį pavaduojantis asmuo. Atvejo vadybininkas nėra atvejo komandos narys ir neturi balsavimo teisės. Sprendimai priimami balsuojant. Jei balsai pasiskirsto po lygiai, sprendimą lemia komandos vadovo balsas. Atvejo komandos posėdis yra teisėtas, jei jame dalyvauja daugiau kaip pusė jos narių. Atvejo komandos sprendimai įforminami protokolais, kuriuos pasirašo komandos vadovas ir sekretorius. Nesant atvejo komandos vadovo, funkcijas vykdo atvejo komandos vadovo pavaduotojas.</text:span></text:p>
      <text:p text:style-name="P154"><text:span text:style-name="T155">12</text:span><text:span text:style-name="T156">. Atvejo komandos funkcijos:</text:span></text:p>
      <text:p text:style-name="P157"><text:span text:style-name="T158">12.1</text:span><text:span text:style-name="T159">. analizuoja asmens situaciją ir teikia atvejo vadybininkui pasiūlymus dėl paslaugų asmeniui parinkimo, jų teikimo apimties, eiliškumo;</text:span></text:p>
      <text:p text:style-name="P160"><text:span text:style-name="T161">12.2</text:span><text:span text:style-name="T162">. priima sprendimą dėl asmens pasirengimo darbo rinkai ir susitarimo pakeitimo ar nutraukimo tikslingumo.</text:span></text:p>
      <text:p text:style-name="P163"><text:span text:style-name="T164">13</text:span><text:span text:style-name="T165">. Atvejo komanda, vykdydama savo funkcijas, turi teisę gauti su nagrinėjamu atveju susijusią informaciją iš savivaldybės, Užimtumo tarnybos, nevyriausybinių organizacijų ir kt.</text:span></text:p>
      <text:p text:style-name="P166"><text:span text:style-name="T167">14</text:span><text:span text:style-name="T168">. Susirinkę į pirmą posėdį atvejo komandos nariai užpildo konfidencialumo<text:s/></text:span><text:soft-page-break/><text:span text:style-name="T169">pasižadėjimą (2 priedas).</text:span></text:p>
      <text:p text:style-name="P170"><text:span text:style-name="T171">15</text:span><text:span text:style-name="T172">. Į atvejo komandos posėdį gali būti <text:s/>kviečiami seniūnijos, Užimtumo tarnybos atstovai, aptarnaujantys asmenį, vietos bendruomenės nariai, paslaugų teikėjo atstovai, kiti asmenys, susiję su konkrečiu nagrinėjimo atveju.<text:s/></text:span></text:p>
      <text:p text:style-name="P173"><text:span text:style-name="T174">16</text:span><text:span text:style-name="T175">. Atvejo nagrinėjimo posėdyje dalyvaujantys tarnybų atstovai privalo užtikrinti informacijos apie asmenį konfidencialumą – posėdžio metu jie pasirašo konfidencialumo pasižadėjimus pagal 2 priedą.</text:span><text:span text:style-name="T176"><text:s/></text:span></text:p>
      <text:p text:style-name="P177"><text:span text:style-name="T178">17</text:span><text:span text:style-name="T179">.</text:span><text:span text:style-name="T180"><text:s/></text:span><text:span text:style-name="T181">Atvejo komandos posėdžiai gali būti organizuojami asmenų gyvenamojoje vietovėje (pvz., seniūnijoje). Jei atvejo komandos posėdžiai</text:span><text:span text:style-name="T182"><text:s/></text:span><text:span text:style-name="T183">organizuojami ne asmens gyvenamojoje vietovėje, o asmuo privalo dalyvauti posėdyje, atvejo vadybininkas turi išsiaiškinti, ar asmuo turi galimybę atvykti į posėdį. Jei asmuo neturi galimybės <text:s/>atvykti, atvejo vadybininkas privalo pasirūpinti galimybe asmeniui atvykti į posėdį. Atvejo komanda gali nagrinėti atvejį asmeniui nedalyvaujant.</text:span></text:p>
      <text:p text:style-name="P184"><text:span text:style-name="T185">18</text:span><text:span text:style-name="T186">. Apie atvejo komandos posėdžio datą ir laiką visiems posėdžio dalyviams raštu ar elektroninėmis ryšio priemonėmis turi būti pranešta likus ne mažiau kaip 3 darbo dienoms iki posėdžio.<text:s/></text:span></text:p>
      <text:p text:style-name="P187"><text:span text:style-name="T188">19</text:span><text:span text:style-name="T189">. Pirmajame atvejo komandos posėdyje sutariama dėl kito atvejo nagrinėjimo posėdžio laiko, taip pat sutariama dėl keitimosi informacija, susijusia su atvejo vadybos procesu, tvarkos.</text:span></text:p>
      <text:p text:style-name="P190"><text:span text:style-name="T191">20</text:span><text:span text:style-name="T192">. Jei asmuo neatvyksta į pirmą atvejo nagrinėjimo posėdį, atvejo komanda sprendžia, ar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text:s/></text:span><text:soft-page-break/><text:span text:style-name="T193">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194"><text:span text:style-name="T195">21</text:span><text:span text:style-name="T196">. Atvejo komanda, išanalizavusi asmens situaciją, pateikia atvejo vadybininkui pasiūlymus dėl paslaugų parinkimo, jų apimties, teikimo eiliškumo.<text:s/></text:span></text:p>
      <text:p text:style-name="P197"/>
      <text:p text:style-name="P198"><text:span text:style-name="T199">IV</text:span><text:span text:style-name="T200"><text:s/>SKYRIUS</text:span></text:p>
      <text:p text:style-name="P201"><text:span text:style-name="T202">SUSITARIMO PARENGIMAS, PASIRAŠYMAS IR ĮGYVENDINIMAS</text:span></text:p>
      <text:p text:style-name="P203"/>
      <text:p text:style-name="P204"><text:span text:style-name="T205">22</text:span><text:span text:style-name="T206">. Atsižvelgdamas į atvejo komandos sprendimus ir pasiūlymus, atvejo vadybininkas<text:s/></text:span><text:span text:style-name="T207"><text:s/>kiekvienam asmeniui sudaro Atvejo vadybos planą (3 priedas), kuris peržiūrimas, patikslinamas ir (ar) papildomas po kiekvieno susitikimo su asmeniu ir atvejo nagrinėjimo <text:s/>posėdžio.</text:span></text:p>
      <text:p text:style-name="P208"><text:span text:style-name="T209">23</text:span><text:span text:style-name="T210">. Atsižvelgdamas į atvejo komandos pasiūlymus dėl asmenims teikiamų paslaugų parinkimo, jų apimties, teikimo eiliškumo, atvejo vadybininkas organizuoja paslaugų teikėjų atrankas <text:s/>ir paslaugų pirkimus.<text:s/></text:span></text:p>
      <text:p text:style-name="P211"><text:span text:style-name="T212">24</text:span><text:span text:style-name="T213">. Atvejo vadybos plano pagrindu atvejo vadybininkas, bendradarbiaudamas su asmeniu, parengia ir organizuoja susitarimo pasirašymą (4 priedas). Susitarime nurodomos šalių teisės bei pareigos, numatomos teikti paslaugos ir (ar) numatomos įgyvendinti priemonės, jų apimtis, teikėjai, teikimo eiliškumas, tvarka. Susitarimą su asmeniu pasirašo savivaldybės administracijos direktorius ar jo įgaliotas asmuo.</text:span></text:p>
      <text:p text:style-name="P214"><text:span text:style-name="T215">25</text:span><text:span text:style-name="T216">. Susitarime gali būti numatomos tokios paslaugos:</text:span></text:p>
      <text:p text:style-name="P217"><text:span text:style-name="T218">25.1</text:span><text:span text:style-name="T219">.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20"><text:span text:style-name="T221">25.2</text:span><text:span text:style-name="T222">. socialinės paslaugos, nurodytos Socialinių paslaugų kataloge,</text:span><text:span text:style-name="T223"><text:s/></text:span><text:span text:style-name="T224">patvirtintame Lietuvos Respublikos socialinės apsaugos ir darbo ministro 2006 m. balandžio 5 d. įsakymu Nr. A1-93 „Dėl Socialinių paslaugų katalogo patvirtinimo“;</text:span></text:p>
      <text:p text:style-name="P225"><text:span text:style-name="T226">25.3</text:span><text:span text:style-name="T227">. kitos paslaugos, palengvinančios asmens perėjimą nuo nedarbo prie užimtumo darbo rinkoje.</text:span></text:p>
      <text:p text:style-name="P228"><text:span text:style-name="T229">26</text:span><text:span text:style-name="T230">. Pasirašius susitarimą, nedirbančių asmenų atvejo vadybininkas, iki pradedant teikti paslaugas, surengia asmens susitikimą (-us) su vykdant susitarimą numatytų teikti paslaugų teikėjais.</text:span></text:p>
      <text:p text:style-name="P231"><text:span text:style-name="T232">27</text:span><text:span text:style-name="T233">. Susitarimo įgyvendinimą koordinuoja, su jo įgyvendinimu, asmens pasiektais rezultatais dalyvaujant Užimtumo didinimo programos modelis susijusią informaciją renka ir atvejo komandai teikia, taip pat susitarimo pakeitimo ir nutraukimo projektus rengia atvejo vadybininkas.<text:s/></text:span></text:p>
      <text:p text:style-name="P234"><text:span text:style-name="T235">28</text:span><text:span text:style-name="T236">. Atvejo vadybininkas, nustatęs ir (ar) gavęs informaciją, kad susitarimas nevykdomas jame nustatyta tvarka ir (ar) kad asmuo yra nepasirengęs darbo rinkai, teikia siūlymą atvejo komandai dėl susitarimo pakeitimo ar nutraukimo.</text:span></text:p>
      <text:p text:style-name="P237"/>
      <text:p text:style-name="P238"><text:span text:style-name="T239">V</text:span><text:span text:style-name="T240"><text:s/>SKYRIUS</text:span></text:p>
      <text:p text:style-name="P241"><text:span text:style-name="T242">SPRENDIMO DĖL ASMENS PASIRENGIMO DARBO RINKAI PRIĖMIMAS</text:span></text:p>
      <text:p text:style-name="P243"/>
      <text:p text:style-name="P244"><text:span text:style-name="T245">29</text:span><text:span text:style-name="T246">. Atvejo vadybininkas pateikia atvejo komandai informaciją apie susitarimo įgyvendinimą ir asmens pasiektus rezultatus.</text:span></text:p>
      <text:p text:style-name="P247"><text:span text:style-name="T248">30</text:span><text:span text:style-name="T249">. Atvejo komanda, gavusi ir įvertinusi aprašo 29 punkte nurodytą informaciją, priima sprendimus dėl asmens pasirengimo darbo rinkai ir susitarimo pakeitimo ar nutraukimo.</text:span></text:p>
      <text:p text:style-name="P250"><text:span text:style-name="T251">31</text:span><text:span text:style-name="T252">. Atvejo komandai nusprendus, kad asmuo yra pasirengęs darbo rinkai, priimamas sprendimas nutraukti susitarimą</text:span><text:span text:style-name="T253">.</text:span></text:p>
      <text:p text:style-name="P254"><text:span text:style-name="T255">32</text:span><text:span text:style-name="T256">. Susitarimo šalims pasirašius susitarimo nutraukimą, Užimtumo tarnyba asmeniui teikia pasiūlymą dirbti ar pradėti savarankišką veiklą.</text:span></text:p>
      <text:p text:style-name="P257"><text:span text:style-name="T258">33</text:span><text:span text:style-name="T259">.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34</text:span><text:span text:style-name="T269">. Užimtumo didinimo programos modelio priemonių, kurias įgyvendina atvejo vadybininkas ir atvejo komanda, įgyvendinimo</text:span><text:span text:style-name="T270"><text:s/></text:span><text:span text:style-name="T271">dokumentai (įskaitant dokumentus, kuriuose yra asmens duomenų) <text:s/>saugomi Lietuvos Respublikos dokumentų ir archyvų įstatymo nustatyta tvarka Lietuvos vyriausiojo archyvaro nustatytais terminais.</text:span></text:p>
      <text:p text:style-name="P272"><text:span text:style-name="T273">35</text:span><text:span text:style-name="T274">. Ginčai dėl atvejo vadybininko ar atvejo komandos sprendimų nagrinėjami teisės aktų nustatyta tvarka.</text:span></text:p>
      <text:p text:style-name="P275"><text:span text:style-name="T276">36</text:span><text:span text:style-name="T277">. Aprašas keičiamas ir pripažįstamas netekusiu galios savivaldybės administracijos direktoriaus įsakymu.</text:span></text:p>
      <text:p text:style-name="P278"/>
      <text:p text:style-name="P279">_________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VEJO KOMANDOS SUDARYMO IR IGNALINOS RAJONO SAVIVALDYBĖS 2020 METŲ UŽIMTUMO DIDINIMO PROGRAMOS PRIEMONIŲ, KURIAS ĮGYVENDINA NEDIRBANČIŲ ASMENŲ ATVEJO VADYBININKAS IR ATVEJO KOMANDA, ĮGYVENDINIMO TVARKOS APRAŠO PATVIRTINIMO</dc:title>
    <dc:subject>VT-360</dc:subject>
    <meta:initial-creator>IGNALINOS RAJONO SAVIVALDYBĖS ADMINISTRACIJOS DIREKTORIUS</meta:initial-creator>
    <dc:creator>adlibuser</dc:creator>
    <meta:creation-date>2022-07-21T08:04:00Z</meta:creation-date>
    <dc:date>2022-07-21T08:04:00Z</dc:date>
    <meta:print-date>2022-05-20T06:04:00Z</meta:print-date>
    <meta:template xlink:href="Normal.dotm" xlink:type="simple"/>
    <meta:editing-cycles>2</meta:editing-cycles>
    <meta:editing-duration>PT0S</meta:editing-duration>
    <meta:document-statistic meta:page-count="10" meta:paragraph-count="204" meta:word-count="1797" meta:character-count="14516" meta:row-count="516" meta:non-whitespace-character-count="12923"/>
  </office:meta>
</office:document-meta>
</file>