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letter-spacing="0.0104in"/>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fo:line-height="150%" fo:text-indent="0.5in">
        <style:tab-stops>
          <style:tab-stop style:type="left" style:position="0.7875in"/>
          <style:tab-stop style:type="left" style:position="0.984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212529" fo:background-color="#FFFFFF"/>
    </style:style>
    <style:style style:name="T35" style:parent-style-name="DefaultParagraphFont" style:family="text">
      <style:text-properties fo:background-color="#FFFFFF"/>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fo:letter-spacing="0.0416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P40" style:parent-style-name="Normal" style:family="paragraph">
      <style:paragraph-properties style:punctuation-wrap="simple" style:vertical-align="baseline">
        <style:tab-stops>
          <style:tab-stop style:type="left" style:position="5.3159in"/>
        </style:tab-stops>
      </style:paragraph-properties>
    </style:style>
    <style:style style:name="P41" style:parent-style-name="Normal" style:family="paragraph">
      <style:paragraph-properties style:punctuation-wrap="simple" style:vertical-align="baseline">
        <style:tab-stops>
          <style:tab-stop style:type="left" style:position="5.3159in"/>
        </style:tab-stops>
      </style:paragraph-properties>
    </style:style>
    <style:style style:name="P42" style:parent-style-name="Normal" style:family="paragraph">
      <style:paragraph-properties style:punctuation-wrap="simple" style:vertical-align="baseline">
        <style:tab-stops>
          <style:tab-stop style:type="left" style:position="5.3159in"/>
        </style:tab-stops>
      </style:paragraph-properties>
    </style:style>
    <style:style style:name="P43" style:parent-style-name="Normal" style:master-page-name="MPF1" style:family="paragraph">
      <style:paragraph-properties fo:break-before="page" style:vertical-align="baseline" fo:margin-left="3.5437in" style:page-number="1">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vertical-align="baseline" fo:margin-left="3.54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vertical-align="baseline" fo:margin-left="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vertical-align="baseline"/>
      <style:text-properties style:font-size-complex="12pt"/>
    </style:style>
    <style:style style:name="P56" style:parent-style-name="Normal" style:family="paragraph">
      <style:paragraph-properties fo:text-align="center" style:vertical-align="baseline"/>
      <style:text-properties style:font-size-complex="12p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vertical-align="baseline" fo:margin-left="-0.0104in" fo:text-indent="0.043in">
        <style:tab-stops/>
      </style:paragraph-properties>
      <style:text-properties style:font-name="Segoe UI" style:font-name-complex="Segoe UI" fo:font-size="9pt" style:font-size-asian="9pt" style:font-size-complex="9pt"/>
    </style:style>
    <style:style style:name="P60"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fo:background-color="#FFFFFF">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201F1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0.4166in"/>
    </style:style>
    <style:style style:name="TableColumn158" style:family="table-column">
      <style:table-column-properties style:column-width="0.8437in"/>
    </style:style>
    <style:style style:name="TableColumn159" style:family="table-column">
      <style:table-column-properties style:column-width="5.2187in"/>
    </style:style>
    <style:style style:name="Table156" style:family="table">
      <style:table-properties style:width="6.4791in" fo:margin-left="0in" table:align="left"/>
    </style:style>
    <style:style style:name="TableRow160" style:family="table-row">
      <style:table-row-properties style:min-row-height="0.3854in"/>
    </style:style>
    <style:style style:name="TableCell1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62" style:parent-style-name="Normal" style:family="paragraph">
      <style:paragraph-properties style:vertical-align="baseline"/>
      <style:text-properties style:font-size-complex="12pt"/>
    </style:style>
    <style:style style:name="TableCell16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style:vertical-align="baseline"/>
      <style:text-properties style:font-size-complex="12pt"/>
    </style:style>
    <style:style style:name="TableCell16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66" style:parent-style-name="Normal" style:family="paragraph">
      <style:paragraph-properties style:vertical-align="baseline" fo:margin-left="0.0208in">
        <style:tab-stops/>
      </style:paragraph-properties>
      <style:text-properties style:font-size-complex="12pt"/>
    </style:style>
    <style:style style:name="TableRow167" style:family="table-row">
      <style:table-row-properties style:min-row-height="0.4791in"/>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style:vertical-align="baseline"/>
      <style:text-properties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style:text-properties style:font-size-complex="12pt"/>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left="0.0208in" fo:margin-right="0.0416in">
        <style:tab-stops/>
      </style:paragraph-properties>
      <style:text-properties style:font-size-complex="12pt"/>
    </style:style>
    <style:style style:name="TableRow174" style:family="table-row">
      <style:table-row-properties style:min-row-height="2.302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style:vertical-align="baseline" fo:margin-right="0.0416in"/>
      <style:text-properties style:font-size-complex="12pt"/>
    </style:style>
    <style:style style:name="P179" style:parent-style-name="Normal" style:family="paragraph">
      <style:paragraph-properties style:vertical-align="baseline" fo:margin-right="0.0416in"/>
      <style:text-properties style:font-size-complex="12pt"/>
    </style:style>
    <style:style style:name="P180" style:parent-style-name="Normal" style:family="paragraph">
      <style:paragraph-properties style:vertical-align="baseline"/>
      <style:text-properties style:font-size-complex="12pt"/>
    </style:style>
    <style:style style:name="P181" style:parent-style-name="Normal" style:family="paragraph">
      <style:paragraph-properties style:vertical-align="baseline" fo:margin-right="0.0416in"/>
      <style:text-properties style:font-size-complex="12pt"/>
    </style:style>
    <style:style style:name="TableRow182" style:family="table-row">
      <style:table-row-properties style:min-row-height="1.7291in"/>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style:text-properties style:font-size-complex="12pt"/>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fo:margin-left="0.0208in">
        <style:tab-stops/>
      </style:paragraph-properties>
      <style:text-properties style:font-size-complex="12pt"/>
    </style:style>
    <style:style style:name="P189" style:parent-style-name="Normal" style:family="paragraph">
      <style:paragraph-properties style:vertical-align="baseline" fo:margin-left="0.020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baseline" fo:margin-left="0.0208in" fo:margin-right="0.0416in">
        <style:tab-stops/>
      </style:paragraph-properties>
      <style:text-properties style:font-size-complex="12pt"/>
    </style:style>
    <style:style style:name="P194" style:parent-style-name="Normal" style:family="paragraph">
      <style:paragraph-properties style:vertical-align="baseline" fo:margin-left="0.0208in" fo:margin-right="0.0833in">
        <style:tab-stops/>
      </style:paragraph-properties>
      <style:text-properties style:font-size-complex="12pt"/>
    </style:style>
    <style:style style:name="P195" style:parent-style-name="Normal" style:family="paragraph">
      <style:paragraph-properties style:vertical-align="baseline" fo:margin-left="0.0625in" fo:margin-right="0.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vertical-align="baseline" fo:margin-left="0.0625in" fo:margin-right="0.0833in" fo:background-color="#FFFFFF">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vertical-align="baseline" fo:margin-left="0.0625in" fo:margin-right="0.0833in" fo:background-color="#FFFFFF">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style:vertical-align="baseline" fo:margin-left="0.0625in" fo:margin-right="0.0833in" fo:background-color="#FFFFFF">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style:vertical-align="baseline" fo:margin-left="0.0208in" fo:margin-right="0.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vertical-align="baseline" fo:margin-right="0.0833in"/>
      <style:text-properties style:font-size-complex="12pt"/>
    </style:style>
    <style:style style:name="TableRow219" style:family="table-row">
      <style:table-row-properties style:min-row-height="3.6145in"/>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text-indent="0.043in"/>
      <style:text-properties style:font-size-complex="12pt"/>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text-indent="0.043in"/>
      <style:text-properties style:font-size-complex="12pt"/>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fo:margin-left="0.0208in" fo:margin-right="0.08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vertical-align="baseline" fo:margin-left="0.0208in" fo:margin-right="0.0833in">
        <style:tab-stops/>
      </style:paragraph-properties>
      <style:text-properties style:font-size-complex="12pt"/>
    </style:style>
    <style:style style:name="P229" style:parent-style-name="Normal" style:family="paragraph">
      <style:paragraph-properties style:vertical-align="baseline" fo:margin-left="0.0625in" fo:margin-right="0.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vertical-align="baseline" fo:margin-left="0.0625in" fo:margin-right="0.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vertical-align="baseline" fo:margin-left="0.0625in" fo:margin-right="0.0833in">
        <style:tab-stops/>
      </style:paragraph-properties>
      <style:text-properties style:font-size-complex="12pt"/>
    </style:style>
    <style:style style:name="P240" style:parent-style-name="Normal" style:family="paragraph">
      <style:paragraph-properties style:vertical-align="baseline" fo:margin-left="0.0625in" fo:margin-right="0.0833in">
        <style:tab-stops>
          <style:tab-stop style:type="left" style:position="0.4395in"/>
        </style:tab-stops>
      </style:paragraph-properties>
      <style:text-properties style:font-size-complex="12pt"/>
    </style:style>
    <style:style style:name="P241" style:parent-style-name="Normal" style:family="paragraph">
      <style:paragraph-properties style:vertical-align="baseline" fo:margin-left="0.0208in" fo:margin-right="0.0833in">
        <style:tab-stops/>
      </style:paragraph-properties>
      <style:text-properties style:font-size-complex="12pt"/>
    </style:style>
    <style:style style:name="TableRow242" style:family="table-row">
      <style:table-row-properties style:min-row-height="0.3854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style:text-properties style:font-size-complex="12p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style:text-properties style:font-size-complex="12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left="0.0208in" fo:margin-right="0.0833in">
        <style:tab-stops/>
      </style:paragraph-properties>
      <style:text-properties style:font-size-complex="12pt"/>
    </style:style>
    <style:style style:name="TableRow249" style:family="table-row">
      <style:table-row-properties style:min-row-height="0.3854in"/>
    </style:style>
    <style:style style:name="TableCell25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51" style:parent-style-name="Normal" style:family="paragraph">
      <style:paragraph-properties style:vertical-align="baseline"/>
      <style:text-properties style:font-size-complex="12pt"/>
    </style:style>
    <style:style style:name="TableCell25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53" style:parent-style-name="Normal" style:family="paragraph">
      <style:paragraph-properties style:vertical-align="baseline"/>
      <style:text-properties style:font-size-complex="12pt"/>
    </style:style>
    <style:style style:name="TableCell2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55" style:parent-style-name="Normal" style:family="paragraph">
      <style:paragraph-properties style:vertical-align="baseline" fo:margin-left="0.0208in" fo:margin-right="0.0833in">
        <style:tab-stops/>
      </style:paragraph-properties>
      <style:text-properties style:font-size-complex="12pt"/>
    </style:style>
    <style:style style:name="TableRow256" style:family="table-row">
      <style:table-row-properties style:min-row-height="4.1041in"/>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style:text-properties style:font-size-complex="12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style:text-properties style:font-size-complex="12pt"/>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right="0.083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style:vertical-align="baseline" fo:margin-right="0.0833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vertical-align="baseline" fo:margin-right="0.0833in"/>
      <style:text-properties style:font-size-complex="12pt"/>
    </style:style>
    <style:style style:name="P272" style:parent-style-name="Normal" style:family="paragraph">
      <style:paragraph-properties style:vertical-align="baseline" fo:margin-right="0.0833in"/>
      <style:text-properties style:font-size-complex="12pt"/>
    </style:style>
    <style:style style:name="P273" style:parent-style-name="Normal" style:family="paragraph">
      <style:paragraph-properties style:vertical-align="baseline"/>
      <style:text-properties style:font-size-complex="12pt"/>
    </style:style>
    <style:style style:name="P274" style:parent-style-name="Normal" style:family="paragraph">
      <style:paragraph-properties style:vertical-align="baseline"/>
      <style:text-properties style:font-size-complex="12pt"/>
    </style:style>
    <style:style style:name="P275" style:parent-style-name="Normal" style:family="paragraph">
      <style:paragraph-properties style:vertical-align="baseline"/>
      <style:text-properties style:font-size-complex="12pt"/>
    </style:style>
    <style:style style:name="P276" style:parent-style-name="Normal" style:family="paragraph">
      <style:paragraph-properties style:vertical-align="baseline"/>
      <style:text-properties style:font-size-complex="12pt"/>
    </style:style>
    <style:style style:name="P277" style:parent-style-name="Normal" style:family="paragraph">
      <style:paragraph-properties style:vertical-align="baseline" fo:margin-right="0.0833in"/>
      <style:text-properties style:font-size-complex="12pt"/>
    </style:style>
    <style:style style:name="P278" style:parent-style-name="Normal" style:family="paragraph">
      <style:paragraph-properties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0.3881in"/>
    </style:style>
    <style:style style:name="TableColumn283" style:family="table-column">
      <style:table-column-properties style:column-width="0.9166in"/>
    </style:style>
    <style:style style:name="TableColumn284" style:family="table-column">
      <style:table-column-properties style:column-width="5.2159in"/>
    </style:style>
    <style:style style:name="Table281" style:family="table">
      <style:table-properties style:width="6.5208in" fo:margin-left="0in" table:align="left"/>
    </style:style>
    <style:style style:name="TableRow285" style:family="table-row">
      <style:table-row-properties style:min-row-height="0.2604in"/>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style:text-properties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style:text-properties style:font-size-complex="12pt"/>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right="0.0312in"/>
      <style:text-properties style:font-size-complex="12pt"/>
    </style:style>
    <style:style style:name="P292" style:parent-style-name="Normal" style:family="paragraph">
      <style:paragraph-properties style:vertical-align="baseline" fo:margin-right="0.0416in"/>
      <style:text-properties style:font-size-complex="12pt"/>
    </style:style>
    <style:style style:name="TableRow293" style:family="table-row">
      <style:table-row-properties style:min-row-height="1.0104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style:text-properties style:font-size-complex="12p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style:style>
    <style:style style:name="T298" style:parent-style-name="DefaultParagraphFont" style:family="text">
      <style:text-properties style:font-size-complex="12pt"/>
    </style:style>
    <style:style style:name="T299" style:parent-style-name="DefaultParagraphFont" style:family="text">
      <style:text-properties style:text-position="super 63.1%" fo:font-size="9.5pt" style:font-size-asian="9.5pt" style:font-size-complex="9.5pt"/>
    </style:style>
    <style:style style:name="T300" style:parent-style-name="DefaultParagraphFont" style:family="text">
      <style:text-properties fo:font-size="9.5pt" style:font-size-asian="9.5pt" style:font-size-complex="9.5pt"/>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right="0.0312in"/>
    </style:style>
    <style:style style:name="T303" style:parent-style-name="DefaultParagraphFont" style:family="text">
      <style:text-properties style:font-size-complex="12pt"/>
    </style:style>
    <style:style style:name="P304" style:parent-style-name="Normal" style:family="paragraph">
      <style:paragraph-properties fo:text-align="end" style:vertical-align="baseline" fo:margin-right="2.5104in"/>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NACIONALINĖS ŠVIETIMO AGENTŪROS</text:p>
      <text:p text:style-name="P13"/>
      <text:p text:style-name="P14"><text:span text:style-name="T15">DIREKTORIUS</text:span></text:p>
      <text:p text:style-name="P16"/>
      <text:p text:style-name="P17"/>
      <text:p text:style-name="P18"/>
      <text:p text:style-name="P19"/>
      <text:p text:style-name="P20">ĮSAKYMAS</text:p>
      <text:p text:style-name="P21">DĖL 2023–2024 MOKSLO METŲ INFORMACINIŲ TECHNOLOGIJŲ VALSTYBINIO BRANDOS EGZAMINO VYKDYMO INSTRUKCIJOS PATVIRTINIMO</text:p>
      <text:p text:style-name="P22"/>
      <text:p text:style-name="P23"><text:span text:style-name="T24">2024 m. gegužės 24 d. Nr.<text:s/></text:span><text:span text:style-name="T25">VK-495</text:span></text:p>
      <text:p text:style-name="P26">Vilnius</text:p>
      <text:p text:style-name="P27"/>
      <text:p text:style-name="P28"/>
      <text:p text:style-name="P29"/>
      <text:p text:style-name="P30"/>
      <text:p text:style-name="P31">Vadovaudamasis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40.2 papunkčiu ir<text:s/><text:span text:style-name="T32">2023–2024 mokslo metų lietuvių kalbos ir literatūros įskaitos, tarpinių patikrinimų ir brandos egzaminų tvarkaraščiais, patvirtintais<text:s/></text:span>Lietuvos Respublikos švietimo, mokslo ir sporto ministro<text:s/><text:soft-page-break/><text:span text:style-name="T33">2023 m. rugsėjo 12 d.<text:s/></text:span><text:span text:style-name="T34">įsakymu Nr. V-1203 „</text:span><text:span text:style-name="T35">Dėl 2023–2024 mokslo metų lietuvių kalbos ir literatūros įskaitos, tarpinių patikrinimų ir brandos egzaminų tvarkaraščių patvirtinimo“,</text:span></text:p>
      <text:p text:style-name="P36"><text:span text:style-name="T37">tvirtinu</text:span><text:s/><text:span text:style-name="T38">2023–2024 mokslo metų informacinių technologijų valstybinio brandos egzamino vykdymo instrukciją (pridedama).</text:span></text:p>
      <text:p text:style-name="P39"/>
      <text:p text:style-name="P40"/>
      <text:p text:style-name="P41"/>
      <text:p text:style-name="P42">Direktorius<text:tab/>Aidas Aldakauskas</text:p>
      <text:soft-page-break/>
      <text:p text:style-name="P43"><text:span text:style-name="T49">PATVIRTINTA</text:span></text:p>
      <text:p text:style-name="P50"><text:span text:style-name="T51">Nacionalinės švietimo agentūros direktoriaus</text:span></text:p>
      <text:p text:style-name="P52"><text:span text:style-name="T53">2024 m. gegužės 24 d. įsakymu Nr.<text:s/></text:span><text:span text:style-name="T54">VK-495</text:span></text:p>
      <text:p text:style-name="P55"/>
      <text:p text:style-name="P56"/>
      <text:p text:style-name="P57"><text:span text:style-name="T58">2023–2024 MOKSLO METŲ INFORMACINIŲ TECHNOLOGIJŲ VALSTYBINIO BRANDOS EGZAMINO VYKDYMO INSTRUKCIJA</text:span></text:p>
      <text:p text:style-name="P59"/>
      <text:p text:style-name="P60"><text:span text:style-name="T61">1</text:span><text:span text:style-name="T62">. 2023–2024 mokslo metų</text:span><text:span text:style-name="T63"><text:s/>informacinių technologijų valstybinio brandos egzamino</text:span><text:span text:style-name="T64"><text:s/>vykdymo instrukcija (toliau – instrukcija) nustato informacinių technologijų valstybinio brandos egzamino (toliau – brandos egzaminas) datą ir laiką, brandos egzamino medžiagą, brandos egzaminui reikalingas priemones, brandos egzamino eigą. </text:span></text:p>
      <text:p text:style-name="P65"><text:span text:style-name="T66">2</text:span><text:span text:style-name="T67">. Instrukcija parengta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 (toliau – Aprašas). </text:span></text:p>
      <text:p text:style-name="P68"><text:span text:style-name="T69">3</text:span><text:span text:style-name="T70">. Brandos egzamino data ir laikas:<text:s/></text:span><text:span text:style-name="T71">2024 m. birželio 12 d. 9–12 val</text:span><text:span text:style-name="T72">.</text:span><text:span text:style-name="T73"><text:s/>(pagrindinė sesija),<text:s/></text:span><text:span text:style-name="T74">2024 m. birželio 27 d. 9–12 val</text:span><text:span text:style-name="T75">.</text:span><text:span text:style-name="T76"><text:s/>(pakartotinė sesija) (2023–2024 mokslo metų lietuvių kalbos ir literatūros įskaitos, tarpinių patikrinimų ir brandos egzaminų tvarkaraščio, patvirtinto Lietuvos Respublikos švietimo, mokslo ir sporto ministro įsakymu Nr. V-1203 „Dėl 2023–2024 mokslo metų lietuvių kalbos ir literatūros įskaitos, tarpinių patikrinimų ir brandos egzaminų tvarkaraščio patvirtinimo“, 37 ir 48 punktai). Vadovaudamasis Aprašo 22 punktu<text:s/></text:span><text:span text:style-name="T77">ne vėliau kaip prieš tris darbo dienas iki brandos egzamino švietimo, mokslo ir sporto ministras gali tvarkaraštyje numatytą brandos egzamino datą pakeisti į kitą, ankstinti ar vėlinti nustatytą brandos egzamino pradžios laiką.</text:span></text:p>
      <text:p text:style-name="P78"><text:span text:style-name="T79">4</text:span><text:span text:style-name="T80">. Brandos egzamino medžiaga: </text:span></text:p>
      <text:p text:style-name="P81"><text:span text:style-name="T82">4.1</text:span><text:span text:style-name="T83">.<text:s/></text:span><text:span text:style-name="T84">kandidatui:</text:span><text:span text:style-name="T85"> </text:span></text:p>
      <text:p text:style-name="P86"><text:span text:style-name="T87">4.1.1</text:span><text:span text:style-name="T88">. užduoties sąsiuvinis;  </text:span></text:p>
      <text:p text:style-name="P89"><text:span text:style-name="T90">4.1.2</text:span><text:span text:style-name="T91">. prisijungimo prie elektroninės užduoties atlikimo sistemos duomenys (prisijungimo adresas, prisijungimo vardas ir slaptažodis) iš Nacionalinės švietimo agentūros Nacionalinių egzaminų centralizuotos informacinės sistemos NECIS (toliau – informacinė sistema NECIS);</text:span></text:p>
      <text:p text:style-name="P92"><text:span text:style-name="T93">4.2</text:span><text:span text:style-name="T94">.</text:span><text:span text:style-name="T95"><text:s/>brandos egzamino vykdytojui: </text:span></text:p>
      <text:p text:style-name="P96"><text:span text:style-name="T97">4.2.1</text:span><text:span text:style-name="T98">. vokas su egzamino užduoties sąsiuviniais ir 1 tuščiu voku;</text:span></text:p>
      <text:p text:style-name="P99"><text:span text:style-name="T100">4.2.2</text:span><text:span text:style-name="T101">. egzamino vykdymo protokolas (2 egz.) iš informacinės sistemos NECIS;</text:span></text:p>
      <text:p text:style-name="P102"><text:span text:style-name="T103">4.2.3</text:span><text:span text:style-name="T104">. egzamino vykdymo reikalavimai;  </text:span></text:p>
      <text:p text:style-name="P105"><text:span text:style-name="T106">4.2.4</text:span><text:span text:style-name="T107">. informacinės sistemos NECIS prisijungimo duomenys;</text:span></text:p>
      <text:p text:style-name="P108"><text:span text:style-name="T109">4.2.5</text:span><text:span text:style-name="T110">. kiekvienai centro grupei USB atmintukas, pažymėtas grupės raide, kuriame turi būti sukurti aplankai kiekvieno grupės kandidato užduoties atliktims saugoti (kandidato aplanko pavadinimas – kandidato identifikavimo kodas). Į USB atmintuką įrašomos grupės visų kandidatų egzamino užduoties atliktys, kurios saugomos vykdymo centre iki egzamino rezultatų paskelbimo dienos.</text:span></text:p>
      <text:p text:style-name="P111"><text:span text:style-name="T112">5</text:span><text:span text:style-name="T113">. Brandos egzamino patalpos: kompiuterių klasė, kurioje kandidatai atlieka visą egzamino užduotį.</text:span></text:p>
      <text:p text:style-name="P114"><text:span text:style-name="T115">6</text:span><text:span text:style-name="T116">. Vyresnysis vykdytojas ne vėliau kaip prieš 12 valandų iki informacinių technologijų brandos egzamino pradžios kartu su administratoriumi, informacinių technologijų specialistu ar informacinių technologijų mokytoju patikrina vykdymo centre paruoštus kompiuterius, jų programinės įrangos veikimo kokybę ir surašo kiekvienos vykdymo grupės kompiuterių ir programinės įrangos atitikties informacinių technologijų valstybinio brandos egzamino vykdymo instrukcijoje nustatytiems reikalavimams aktus, juos pasirašo ir perduoda atitinkamos vykdymo grupės vykdytojui. Pasibaigus egzaminui šis aktas segamas prie savivaldybėje liekančio vykdymo protokolo. </text:span></text:p>
      <text:p text:style-name="P117"><text:span text:style-name="T118">7</text:span><text:span text:style-name="T119">. Brandos egzamino vykdymui reikalingos priemonės:</text:span></text:p>
      <text:p text:style-name="P120"><text:span text:style-name="T121">7.1</text:span><text:span text:style-name="T122">. kiekvienam kandidatui skirtas kompiuteris, atitinkantis šiuos reikalavimus:  </text:span></text:p>
      <text:p text:style-name="P123"><text:span text:style-name="T124">7.1.1</text:span><text:span text:style-name="T125">. turi laisvą USB jungtį, turi mažiausiai 4 GB operatyvinės atminties, mažiausiai dviejų branduolių 1,2 GHz taktinio dažnio ir x86 architektūros arba keturių branduolių 1,0 GHz taktinio dažnio ir x64 architektūros procesorių;  </text:span></text:p>
      <text:p text:style-name="P126"><text:span text:style-name="T127">7.1.2</text:span><text:span text:style-name="T128">. turi būti įdiegta ir pasiekiama programinė įranga: „Free Pascal 0.6.4a“ arba „Charm Pascal 2.5“ versija, „Python“ programavimo aplinka „</text:span><text:span text:style-name="T129">LR NŠA Python“;<text:s/></text:span><text:span text:style-name="T130">ne ankstesnė kaip „CodeBlocks 16.01“ versija („Windows 8“, „Windows 10“); „DEV C++ 5.11“ versijos programavimo terpė; failų ir katalogų tvarkymo programa (įskaitant ir pakavimo programą): „Windows Explorer“ („My Computer“), „7-Zip“ arba alternatyvi; PDF failų peržiūros programa (ne ankstesnė kaip „Adobe Reader DC“ versija arba ne ankstesnė kaip „Foxit Reader 12.x.x“ versija arba lygiavertė); tekstų rengyklė (ne ankstesnė kaip raštinės paketo „MS Office 2016“ versija (išskyrus „MS Office 365“, kuri yra personalizuota ir reikalauja prisijungimo prie interneto) ir ne ankstesnė kaip „LibreOffice 7.6.x Writer“ versija); skaičiuoklė (ne ankstesnė kaip raštinės paketo „MS Office 2010“ ir ne ankstesnė kaip „LibreOffice 7.6.x Calc“ versija); naršyklė (ne ankstesnė kaip „Microsoft Edge 123“ versija, ne ankstesnė kaip „Mozilla Firefox 124.x“ versija, ne ankstesnė kaip „Google Chrome 124.x“ versija);</text:span></text:p>
      <text:p text:style-name="P131"><text:span text:style-name="T132">7.1.3</text:span><text:span text:style-name="T133">. visa įdiegta programinė įranga turi būti tinkamai sukonfigūruota (tekstų rengyklės ir skaičiuoklės turi būti lokalizuotos) ir išbandytas jos veikimas;</text:span></text:p>
      <text:p text:style-name="P134"><text:span text:style-name="T135">7.1.4</text:span><text:span text:style-name="T136">. interneto naršyklės turi veikti standartiniu funkcionalumu, papildomai įdiegti papildiniai turi būti pašalinti arba išjungti;<text:s/></text:span><text:span text:style-name="T137"> </text:span></text:p>
      <text:p text:style-name="P138"><text:span text:style-name="T139">7.1.5</text:span><text:span text:style-name="T140">. operacinėje sistemoje turi būti įjungtas failo vardo plėtinių rodymas;</text:span></text:p>
      <text:p text:style-name="P141"><text:span text:style-name="T142">7.2</text:span><text:span text:style-name="T143">. vykdytojo kompiuteris, prijungtas prie interneto;</text:span></text:p>
      <text:p text:style-name="P144"><text:span text:style-name="T145">7.3</text:span><text:span text:style-name="T146">. bent vienas atsarginis kompiuteris kiekvienai grupei;</text:span></text:p>
      <text:p text:style-name="P147"><text:span text:style-name="T148">7.4</text:span><text:span text:style-name="T149">. kompiuteriai turi būti įjungti prieš prasidedant brandos egzaminui, kiekviename kompiuteryje turi būti atidaryta elektroninė egzamino užduoties atlikimo sistema. Kompiuteriuose negali būti failų brandos egzamino tematika.</text:span></text:p>
      <text:p text:style-name="P150"><text:span text:style-name="T151">8</text:span><text:span text:style-name="T152">. Priemonės, kuriomis gali naudotis kandidatai: rašymo priemonės (juodai arba mėlynai rašantis (-ys) tušinukas (-ai), pieštukas), trintukas.</text:span></text:p>
      <text:p text:style-name="P153"><text:span text:style-name="T154">9</text:span><text:span text:style-name="T155">. Brandos egzamino eiga:</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9.1. </text:p>
          </table:table-cell>
          <table:table-cell table:style-name="TableCell163">
            <text:p text:style-name="P164">8.45 val.  </text:p>
          </table:table-cell>
          <table:table-cell table:style-name="TableCell165">
            <text:p text:style-name="P166">Lentoje užrašytas brandos egzamino pradžios ir pabaigos laikas. Kandidatai sėdi nurodytose vietose kompiuterių klasėje.  </text:p>
          </table:table-cell>
        </table:table-row>
        <table:table-row table:style-name="TableRow167">
          <table:table-cell table:style-name="TableCell168" table:number-rows-spanned="2">
            <text:p text:style-name="P169">9.2. </text:p>
          </table:table-cell>
          <table:table-cell table:style-name="TableCell170" table:number-rows-spanned="2">
            <text:p text:style-name="P171">8.45–9 val.  </text:p>
          </table:table-cell>
          <table:table-cell table:style-name="TableCell172">
            <text:p text:style-name="P173">Vykdytojas pakviečia pirmąjį brandos egzamino vykdymo protokole įrašytą kandidatą patvirtinti, kad vokas su brandos egzamino užduoties sąsiuviniais ir 1 tuščiu voku nepažeistas (nėra kirpimo ar plėšimo žymių, apsauginė klijavimo juosta vientisos spalvos, be matomų simbolių). Jeigu vokas nepažeistas, kandidatas pasirašo brandos egzamino vykdymo protokole nurodytoje vietoje; jei vokas pažeistas, kviečiamas vyresnysis vykdytojas. Vykdytojas pažymėtoje vietoje prakerpa voką, išima brandos egzamino užduoties sąsiuvinius, 1 tuščią voką.  </text:p>
          </table:table-cell>
        </table:table-row>
        <table:table-row table:style-name="TableRow174">
          <table:covered-table-cell>
            <text:p text:style-name="P175"/>
          </table:covered-table-cell>
          <table:covered-table-cell>
            <text:p text:style-name="P176"/>
          </table:covered-table-cell>
          <table:table-cell table:style-name="TableCell177">
            <text:p text:style-name="P178">Vykdytojas išdalija brandos egzamino užduoties sąsiuvinius protokole įrašytiems kandidatams. </text:p>
            <text:p text:style-name="P179">Vykdytojas nurodo kandidatams pasitikrinti, ar brandos egzamino užduoties sąsiuviniuose nėra tuščių lapų ir kito aiškiai matomo spausdinimo broko. Esant brokui, vykdytojas pakeičia brandos egzamino užduoties sąsiuvinį kitu.  </text:p>
            <text:p text:style-name="P180">Kandidatai pasirašo ant abiejų protokolo egzempliorių, skiltyje šalia savo vardo ir pavardės. </text:p>
            <text:p text:style-name="P181">Vykdytojas kandidatams perskaito brandos egzamino vykdymo reikalavimus, nurodo brandos egzamino trukmę, pakviečia kandidatus užsiregistruoti elektroninėje egzamino užduoties atlikimo sistemoje su gautais prisijungimo duomenimis. Esant egzamino trikdžių, kreipiasi į vyresnįjį vykdytoją.  </text:p>
          </table:table-cell>
        </table:table-row>
        <table:table-row table:style-name="TableRow182">
          <table:table-cell table:style-name="TableCell183">
            <text:p text:style-name="P184">9.3. </text:p>
          </table:table-cell>
          <table:table-cell table:style-name="TableCell185">
            <text:p text:style-name="P186">9–12 val.  </text:p>
          </table:table-cell>
          <table:table-cell table:style-name="TableCell187">
            <text:p text:style-name="P188">Kandidatams prisijungus prie elektroninės egzamino užduoties atlikimo sistemos, kandidato kompiuteryje 9 val. aktyvinama brandos egzamino užduotis.  </text:p>
            <text:p text:style-name="P189"><text:span text:style-name="T190">9.30 val. vykdytojai ant kiekvieno nepanaudotos brandos egzamino užduoties puslapio užrašo<text:s/></text:span><text:span text:style-name="T191">Nepanaudota</text:span><text:span text:style-name="T192">.   </text:span></text:p>
            <text:p text:style-name="P193">Vėlavimo, išėjimo, tvarkos pažeidimo atvejus, kompiuterių veikimo trikdžius ir kompiuterių keitimus vykdytojas fiksuoja vykdymo protokole. Kilus įtarimų dėl neleistinų kandidato veiksmų su kompiuteriu, vykdytojas kviečia vyresnįjį vykdytoją, informacinių technologijų mokytoją ar IT specialistą ir kartu priima sprendimą dėl brandos egzamino vykdymo pažeidimo.  </text:p>
            <text:p text:style-name="P194">Kandidatai kompiuteriu atlieka brandos egzamino užduotis, praktinių užduočių failus įkelia į užduoties atlikimo sistemą, kurios nuoroda pateikiama kartu su nurodytomis užduotimis, suteikdami failams vardus, sudarytus pagal šabloną:</text:p>
            <text:p text:style-name="P195"><text:span text:style-name="T196">9.3.1. tekstinių dokumentų maketavimo užduoties –<text:s/></text:span><text:span text:style-name="T197">MOK ID.docx<text:s/></text:span><text:span text:style-name="T198">(</text:span><text:span text:style-name="T199">MOK ID.odt</text:span><text:span text:style-name="T200">) (MOK ID – mokinio identifikavimo kodas, gautas iš informacinės sistemos NECIS);  </text:span></text:p>
            <text:p text:style-name="P201"><text:span text:style-name="T202">9.3.2. skaitinės informacijos apdorojimo skaičiuokle užduoties –<text:s/></text:span><text:span text:style-name="T203">MOK ID.xlsx<text:s/></text:span><text:span text:style-name="T204">(</text:span><text:span text:style-name="T205">MOD ID.ods</text:span><text:span text:style-name="T206">) (MOK ID – mokinio identifikavimo kodas, gautas iš informacinės sistemos NECIS);  </text:span></text:p>
            <text:p text:style-name="P207"><text:span text:style-name="T208">9.3.3. programavimo pirmos užduoties –<text:s/></text:span><text:span text:style-name="T209">MOK ID_1.pas (MOK ID_1.cpp, MOK ID_1.py)<text:s/></text:span><text:span text:style-name="T210">(MOK ID – mokinio identifikavimo kodas, gautas iš informacinės sistemos NECIS, atskiras skaitmuo – praktinės užduoties numeris); </text:span></text:p>
            <text:p text:style-name="P211"><text:span text:style-name="T212">9.3.4. programavimo antros užduoties –<text:s/></text:span><text:span text:style-name="T213">MOK ID_2.pas (MOK ID_2.cpp, MOK ID_2.py)<text:s/></text:span><text:span text:style-name="T214">(MOK ID – mokinio identifikavimo kodas, gautas iš informacinės sistemos NECIS, atskiras skaitmuo – praktinės užduoties numeris).  </text:span></text:p>
            <text:p text:style-name="P215"><text:span text:style-name="T216">Kitaip įvardyti failai nebus vertinami</text:span><text:span text:style-name="T217">. Failo pavadinime ar jo tekste neturi būti užrašų ar kitokių ženklų, kurie leistų identifikuoti darbo autorių.  </text:span></text:p>
            <text:p text:style-name="P218">Baigęs užduotį ir (ar) apsisprendęs netęsti brandos egzamino, kandidatas praneša apie tai vykdytojui, patikrina, ar teisingai pavadino praktinių užduočių failus. </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Svarbu! Baigti darbą elektroninėje egzamino užduoties atlikimo sistemoje kandidatas gali tik tada, kai yra sukėlęs ir išsiuntęs visus atliktų praktinių užduočių failus. </text:span><text:span text:style-name="T227"> </text:span></text:p>
            <text:p text:style-name="P228">Egzamino vykdytojas pateikia kandidatui pasirašyti užpildytą brandos egzamino vykdymo protokolą:  </text:p>
            <text:p text:style-name="P229"><text:span text:style-name="T230">9.3.5. vykdytojas patikrina, ar kandidato pateikiamų praktinių užduočių failų pavadinimai atitinka vykdymo protokole įvardytą kandidato identifikavimo kodą, pažymi abiejuose brandos egzamino vykdymo protokolo egzemplioriuose apie kandidato atliktų praktinių užduočių failų įkėlimą,<text:s/></text:span><text:span text:style-name="T231">langeliuose įrašydamas „X“;<text:s/></text:span><text:span text:style-name="T232"> </text:span></text:p>
            <text:p text:style-name="P233"><text:span text:style-name="T234">9.3.6. jei<text:s/></text:span><text:span text:style-name="T235">nėra atliktų praktinių užduočių</text:span><text:span text:style-name="T236">, brandos egzamino vykdymo protokole<text:s/></text:span><text:span text:style-name="T237">nieko įrašyti nereikia;</text:span><text:span text:style-name="T238"> </text:span></text:p>
            <text:p text:style-name="P239">9.3.7. vykdytojas fiksuoja kandidato paskutinio elektroninėje egzamino užduoties atlikimo sistemoje įkelto failo įkėlimo laiką ir informuoja kandidatą, kad vėliau įkelti failai, nei fiksuota vykdymo protokole, nebus vertinami;</text:p>
            <text:p text:style-name="P240">9.3.8. kandidatas pasirašo abiejuose protokolo egzemplioriuose, patvirtindamas, kad vykdytojo įrašai protokole teisingi.  </text:p>
            <text:p text:style-name="P241">Kandidatas išleidžiamas iš brandos egzamino patalpos.  </text:p>
          </table:table-cell>
        </table:table-row>
        <table:table-row table:style-name="TableRow242">
          <table:table-cell table:style-name="TableCell243">
            <text:p text:style-name="P244">9.4. </text:p>
          </table:table-cell>
          <table:table-cell table:style-name="TableCell245">
            <text:p text:style-name="P246">11.30 val. </text:p>
          </table:table-cell>
          <table:table-cell table:style-name="TableCell247">
            <text:p text:style-name="P248">Vykdytojas praneša kandidatams, kad iki brandos egzamino pabaigos liko 30 minučių.  </text:p>
          </table:table-cell>
        </table:table-row>
        <table:table-row table:style-name="TableRow249">
          <table:table-cell table:style-name="TableCell250">
            <text:p text:style-name="P251">9.5. </text:p>
          </table:table-cell>
          <table:table-cell table:style-name="TableCell252">
            <text:p text:style-name="P253">11.45 val. </text:p>
          </table:table-cell>
          <table:table-cell table:style-name="TableCell254">
            <text:p text:style-name="P255">Vykdytojas praneša kandidatams, kad iki brandos egzamino pabaigos liko 15 minučių, ir įspėja, kad jie negali išeiti iš patalpos iki brandos egzamino pabaigos.  </text:p>
          </table:table-cell>
        </table:table-row>
        <table:table-row table:style-name="TableRow256">
          <table:table-cell table:style-name="TableCell257">
            <text:p text:style-name="P258">9.6. </text:p>
          </table:table-cell>
          <table:table-cell table:style-name="TableCell259">
            <text:p text:style-name="P260">12 val. </text:p>
          </table:table-cell>
          <table:table-cell table:style-name="TableCell261">
            <text:p text:style-name="P262"><text:span text:style-name="T263">Vykdytojas: </text:span><text:span text:style-name="T264"> </text:span></text:p>
            <text:p text:style-name="P265"><text:span text:style-name="T266">9.6.1. praneša kandidatams, kad brandos egzaminas baigėsi, paprašo<text:s/></text:span><text:span text:style-name="T267">įkelti</text:span><text:span text:style-name="T268"><text:s/>atliktų praktinių užduočių failus į elektroninę egzamino užduoties atlikimo sistemą ir juos<text:s/></text:span><text:span text:style-name="T269">išsiųsti</text:span><text:span text:style-name="T270">; </text:span></text:p>
            <text:p text:style-name="P271">9.6.2. pateikia kandidatams pasirašyti protokolus su pažymėtomis atliktomis praktinėmis užduotimis;  </text:p>
            <text:p text:style-name="P272">9.6.3. kandidatui dalyvaujant vykdytojas į USB atmintuką sukelia kandidato praktinių užduočių failus į tam skirtą aplanką (aplanko pavadinimas atitinka mokinio identifikavimo numerį); </text:p>
            <text:p text:style-name="P273">9.6.4. baigia pildyti abu brandos egzamino vykdymo protokolo egzempliorius;  </text:p>
            <text:p text:style-name="P274">9.6.5. į tuščią voką įdeda nepanaudotus brandos egzamino užduoties sąsiuvinius, pirmą brandos egzamino vykdymo protokolo egzempliorių ir užklijuoja voką;   </text:p>
            <text:p text:style-name="P275">9.6.6. išleidžia kandidatus iš brandos egzamino patalpos, kandidatai išeidami išsineša savo brandos egzamino užduoties sąsiuvinius;  </text:p>
            <text:p text:style-name="P276">9.6.7. užklijuotą voką ir antrą brandos egzamino vykdymo protokolo egzempliorių atiduoda vyresniajam vykdytojui.  </text:p>
            <text:p text:style-name="P277">Kandidatai, anksčiau išėję iš brandos egzamino vykdymo patalpos, tą dieną po brandos egzamino gali atsiimti užduoties sąsiuvinį iš dalyko centro administratoriaus.  </text:p>
          </table:table-cell>
        </table:table-row>
      </table:table>
      <text:p text:style-name="Normal"/>
      <text:p text:style-name="P278"><text:span text:style-name="T279">10</text:span><text:span text:style-name="T280">. Brandos egzamino eiga, atsiradus techninių nesklandumų: </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0.1. </text:p>
          </table:table-cell>
          <table:table-cell table:style-name="TableCell288">
            <text:p text:style-name="P289">Atsiradus kandidato kompiuterio trikdžių  </text:p>
          </table:table-cell>
          <table:table-cell table:style-name="TableCell290">
            <text:p text:style-name="P291">Vykdytojas pakviečia vyresnįjį vykdytoją ir specialistą, atsakingą už kompiuterių paruošimą brandos egzaminui, ir fiksuoja laiką brandos egzamino vykdymo protokole. Jie įvertina kandidato kompiuterio gedimą ir priima sprendimą dėl atsarginio kompiuterio panaudojimo ar trikdžių šalinimo.  </text:p>
            <text:p text:style-name="P292">Kai kandidato kompiuteris keičiamas atsarginiu arba šalinami kompiuterio programinės įrangos trikdžiai, kandidatas lieka kompiuterių klasėje, o brandos egzamino vykdymo laikas jam pratęsiamas tiek, kiek jis buvo nutrauktas. Brandos egzamino laiko pratęsimas fiksuojamas brandos egzamino vykdymo protokole ir surašomas aktas, kurį pasirašo vyresnysis vykdytojas ir vykdytojai.  </text:p>
          </table:table-cell>
        </table:table-row>
        <table:table-row table:style-name="TableRow293">
          <table:table-cell table:style-name="TableCell294">
            <text:p text:style-name="P295">10.2. </text:p>
          </table:table-cell>
          <table:table-cell table:style-name="TableCell296">
            <text:p text:style-name="P297"><text:span text:style-name="T298">Dingus interneto ryšiui</text:span><text:span text:style-name="T299"> </text:span><text:span text:style-name="T300"> </text:span></text:p>
          </table:table-cell>
          <table:table-cell table:style-name="TableCell301">
            <text:p text:style-name="P302"><text:span text:style-name="T303">Vykdytojas, informacinių technologijų mokytojas ar IT specialistas įsitikina, kad interneto ryšys brandos egzamino patalpoje yra nutrūkęs ir fiksuoja laiką brandos egzamino vykdymo protokole. Brandos egzamino metu turi būti užtikrinamas interneto ryšys (atsarginė interneto linija arba belaidis mobilusis internetas). </text:span></text:p>
          </table:table-cell>
        </table:table-row>
      </table:table>
      <text:p text:style-name="P304"><text:span text:style-name="T305">____________________  </text:span></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aižauskaitė-Laučienė</meta:initial-creator>
    <dc:creator>adlibuser</dc:creator>
    <meta:creation-date>2024-05-24T09:20:00Z</meta:creation-date>
    <dc:date>2024-05-24T09:20:00Z</dc:date>
    <meta:template xlink:href="Normal.dotm" xlink:type="simple"/>
    <meta:editing-cycles>2</meta:editing-cycles>
    <meta:editing-duration>PT0S</meta:editing-duration>
    <meta:document-statistic meta:page-count="3" meta:paragraph-count="52" meta:word-count="1945" meta:character-count="13937" meta:row-count="316" meta:non-whitespace-character-count="12044"/>
  </office:meta>
</office:document-meta>
</file>