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4923in">
        <style:tab-stops>
          <style:tab-stop style:type="left" style:position="1.4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1.4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middle"/>
      <style:text-properties fo:hyphenate="false"/>
    </style:style>
    <style:style style:name="P26" style:parent-style-name="Normal" style:family="paragraph">
      <style:paragraph-properties style:vertical-align="middle"/>
      <style:text-properties fo:hyphenate="false"/>
    </style:style>
    <style:style style:name="P27" style:parent-style-name="Normal" style:family="paragraph">
      <style:paragraph-properties style:vertical-align="middle"/>
      <style:text-properties fo:hyphenate="false"/>
    </style:style>
    <style:style style:name="P28" style:parent-style-name="Normal" style:family="paragraph">
      <style:paragraph-properties style:vertical-align="middle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 TECHNINĖS KLAIDOS ATITAISYMO LIETUVOS KULTŪROS TARYBOS 2018 M. Gegužės 30 D. NUTARIME NR. 4LKT-5(1.3 e) „</text:span><text:span text:style-name="T8">DĖL TARPTAUTINIŲ RENGINIŲ ATRANKOS TVARKOS APRAŠO PATVIRTINIMO</text:span><text:span text:style-name="T9">“<text:s/></text:span></text:p>
      <text:p text:style-name="P10"/>
      <text:p text:style-name="P11">2018 m. birželio 22 d. Nr. 4LKT-7(1.3 E)</text:p>
      <text:p text:style-name="P12">Vilnius</text:p>
      <text:p text:style-name="P13"/>
      <text:p text:style-name="P14"/>
      <text:p text:style-name="P15"><text:span text:style-name="T16">A t i t a i s o m e technines klaidas Tarptautinių renginių atrankos tvarkos aprašo, patvirtinto Lietuvos kultūros tarybos 2018 m. gegužės 30 d. nutarimu Nr. 4LKT-5(1.3 E) „Dėl Tarptautinių renginių atrankos tvarkos aprašo patvirtinimo“, skyrių numeracijoje:</text:span></text:p>
      <text:p text:style-name="P17"><text:span text:style-name="T18">1</text:span><text:span text:style-name="T19">.<text:s/></text:span><text:span text:style-name="T20">V skyrius „Sprendimo dėl renginių atrankos priėmimas ir informacijos apie jį pateikimas“ yra VI skyrius „Sprendimo dėl renginių atrankos priėmimas ir informacijos apie jį pateikimas“.</text:span></text:p>
      <text:p text:style-name="P21"><text:span text:style-name="T22">2</text:span><text:span text:style-name="T23">.<text:s/></text:span><text:span text:style-name="T24">VI skyrius „Baigiamosios nuostatos“ yra VII skyrius „Baigiamosios nuostatos“.</text:span></text:p>
      <text:p text:style-name="P25"/>
      <text:p text:style-name="P26"/>
      <text:p text:style-name="P27"/>
      <text:p text:style-name="P28"><text:span text:style-name="T29">Tarybos pirmininkė</text:span><text:span text:style-name="T30"><text:tab/></text:span><text:span text:style-name="T31"><text:tab/><text:s text:c="2"/></text:span><text:span text:style-name="T32"><text:tab/></text:span><text:span text:style-name="T33"><text:tab/><text:s text:c="16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6-25T12:51:00Z</meta:creation-date>
    <dc:date>2018-06-25T12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64" meta:row-count="14" meta:non-whitespace-character-count="758"/>
  </office:meta>
</office:document-meta>
</file>