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fo:color="#000000"/>
    </style:style>
    <style:style style:name="T18" style:parent-style-name="DefaultParagraphFont" style:family="text">
      <style:text-properties fo:color="#000000" fo:background-color="#FFFFFF"/>
    </style:style>
    <style:style style:name="T19" style:parent-style-name="DefaultParagraphFont" style:family="text">
      <style:text-properties fo:background-color="#FFFFFF"/>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T22" style:parent-style-name="DefaultParagraphFont" style:family="text">
      <style:text-properties fo:color="#000000" fo:background-color="#FFFFFF"/>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pt" fo:country="PT"/>
    </style:style>
    <style:style style:name="T30" style:parent-style-name="DefaultParagraphFont" style:family="text">
      <style:text-properties fo:color="#000000"/>
    </style:style>
    <style:style style:name="P31" style:parent-style-name="Normal" style:family="paragraph">
      <style:paragraph-properties style:punctuation-wrap="simple" style:vertical-align="baseline">
        <style:tab-stops>
          <style:tab-stop style:type="left" style:position="5.2173in"/>
        </style:tab-stops>
      </style:paragraph-properties>
    </style:style>
    <style:style style:name="P32" style:parent-style-name="Normal" style:family="paragraph">
      <style:paragraph-properties style:punctuation-wrap="simple" style:vertical-align="baseline">
        <style:tab-stops>
          <style:tab-stop style:type="left" style:position="5.2173in"/>
        </style:tab-stops>
      </style:paragraph-properties>
    </style:style>
    <style:style style:name="P33" style:parent-style-name="Normal" style:family="paragraph">
      <style:paragraph-properties style:punctuation-wrap="simple" style:vertical-align="baseline">
        <style:tab-stops>
          <style:tab-stop style:type="left" style:position="5.2173in"/>
        </style:tab-stops>
      </style:paragraph-properties>
    </style:style>
    <style:style style:name="P34" style:parent-style-name="Normal" style:family="paragraph">
      <style:paragraph-properties style:punctuation-wrap="simple" style:vertical-align="baseline">
        <style:tab-stops>
          <style:tab-stop style:type="left" style:position="5.217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widows="0" fo:orphans="0" fo:break-before="page" fo:text-indent="3.3472in" style:page-number="1"/>
      <style:text-properties fo:hyphenate="false"/>
    </style:style>
    <style:style style:name="P39" style:parent-style-name="Normal" style:family="paragraph">
      <style:paragraph-properties fo:widows="0" fo:orphans="0" fo:text-indent="3.3472in"/>
      <style:text-properties fo:hyphenate="false"/>
    </style:style>
    <style:style style:name="P40" style:parent-style-name="Normal" style:family="paragraph">
      <style:paragraph-properties fo:widows="0" fo:orphans="0" fo:text-indent="3.3472in"/>
      <style:text-properties fo:hyphenate="false"/>
    </style:style>
    <style:style style:name="P41" style:parent-style-name="Normal" style:family="paragraph">
      <style:paragraph-properties fo:widows="0" fo:orphans="0" fo:text-indent="0.3937in"/>
      <style:text-properties fo:hyphenate="false"/>
    </style:style>
    <style:style style:name="P42" style:parent-style-name="Normal" style:family="paragraph">
      <style:paragraph-properties fo:widows="0" fo:orphans="0"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fo:text-indent="0.5909in"/>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fo:margin-left="0.7479in" fo:text-indent="-0.5in">
        <style:tab-stops>
          <style:tab-stop style:type="left" style:position="-0.0583in"/>
        </style:tab-stops>
      </style:paragraph-properties>
      <style:text-properties fo:font-weight="bold" style:font-weight-asian="bold" fo:color="#000000"/>
    </style:style>
    <style:style style:name="P107" style:parent-style-name="Normal" style:family="paragraph">
      <style:paragraph-properties fo:text-align="justify" fo:line-height="115%" fo:text-indent="0.5909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909in">
        <style:tab-stops>
          <style:tab-stop style:type="left" style:position="0.886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margin-left="0.0076in" fo:text-indent="0.5909in">
        <style:tab-stops>
          <style:tab-stop style:type="left" style:position="0.681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margin-left="0.0076in" fo:text-indent="0.5909in">
        <style:tab-stops>
          <style:tab-stop style:type="left" style:position="0.681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634in">
        <style:tab-stops>
          <style:tab-stop style:type="left" style:position="0.8861in"/>
        </style:tab-stops>
      </style:paragraph-properties>
    </style:style>
    <style:style style:name="P127" style:parent-style-name="Normal" style:family="paragraph">
      <style:paragraph-properties fo:text-align="center">
        <style:tab-stops>
          <style:tab-stop style:type="left" style:position="0.8861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0.8861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line-height="115%"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left" style:position="0.886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ar" style:country-asian="SA"/>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name="Arial" style:font-name-complex="Arial" fo:color="#000000" fo:font-size="11pt" style:font-size-asian="11pt" style:font-size-complex="11pt"/>
    </style:style>
    <style:style style:name="P19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9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93"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P194"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P195"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ar" style:country-asian="SA"/>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6895in"/>
        </style:tab-stops>
      </style:paragraph-properties>
    </style:style>
    <style:style style:name="P222" style:parent-style-name="Normal" style:family="paragraph">
      <style:paragraph-properties fo:text-align="justify" fo:line-height="115%" fo:text-indent="0.5909in">
        <style:tab-stops>
          <style:tab-stop style:type="left" style:position="0.6895in"/>
        </style:tab-stops>
      </style:paragraph-properties>
    </style:style>
    <style:style style:name="P223" style:parent-style-name="Normal" style:family="paragraph">
      <style:paragraph-properties fo:text-align="justify" fo:line-height="115%" fo:text-indent="0.5909in">
        <style:tab-stops>
          <style:tab-stop style:type="left" style:position="0.6895in"/>
        </style:tab-stops>
      </style:paragraph-properties>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909in">
        <style:tab-stops>
          <style:tab-stop style:type="left" style:position="0.689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5909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833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6895in"/>
        </style:tab-stops>
      </style:paragraph-properties>
    </style:style>
    <style:style style:name="T240" style:parent-style-name="DefaultParagraphFont" style:family="text">
      <style:text-properties style:language-asian="ar" style:country-asian="SA"/>
    </style:style>
    <style:style style:name="P241" style:parent-style-name="Normal" style:family="paragraph">
      <style:paragraph-properties>
        <style:tab-stops>
          <style:tab-stop style:type="left" style:position="0.689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fo:line-height="105%" fo:text-indent="0.5in"/>
      <style:text-properties fo:font-weight="bold" style:font-weight-asian="bold" style:font-weight-complex="bold"/>
    </style:style>
    <style:style style:name="P248" style:parent-style-name="Normal" style:family="paragraph">
      <style:paragraph-properties fo:text-align="justify" fo:line-height="115%" fo:margin-left="0.0076in" fo:text-indent="0.5833in">
        <style:tab-stops>
          <style:tab-stop style:type="left" style:position="0.6819in"/>
        </style:tab-stops>
      </style:paragraph-properties>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fo:letter-spacing="-0.0013in"/>
    </style:style>
    <style:style style:name="P252" style:parent-style-name="Normal" style:family="paragraph">
      <style:paragraph-properties fo:text-align="justify" fo:line-height="115%" fo:text-indent="0.5833in">
        <style:tab-stops>
          <style:tab-stop style:type="left" style:position="0.5909in"/>
          <style:tab-stop style:type="left" style:position="0.7875in"/>
        </style:tab-stops>
      </style:paragraph-properties>
    </style:style>
    <style:style style:name="P253" style:parent-style-name="Normal" style:family="paragraph">
      <style:paragraph-properties fo:text-align="justify" fo:line-height="115%" fo:text-indent="0.5833in">
        <style:tab-stops>
          <style:tab-stop style:type="left" style:position="0.5909in"/>
          <style:tab-stop style:type="left" style:position="0.7875in"/>
        </style:tab-stops>
      </style:paragraph-properties>
    </style:style>
    <style:style style:name="P254" style:parent-style-name="Normal" style:family="paragraph">
      <style:paragraph-properties fo:text-align="justify" fo:line-height="115%" fo:text-indent="0.5833in">
        <style:tab-stops>
          <style:tab-stop style:type="left" style:position="0.5909in"/>
          <style:tab-stop style:type="left" style:position="0.7875in"/>
        </style:tab-stops>
      </style:paragraph-properties>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P257" style:parent-style-name="Normal" style:family="paragraph">
      <style:paragraph-properties fo:text-align="justify" fo:line-height="115%" fo:text-indent="0.5833in">
        <style:tab-stops>
          <style:tab-stop style:type="left" style:position="0.5909in"/>
          <style:tab-stop style:type="left" style:position="0.7875in"/>
        </style:tab-stops>
      </style:paragraph-properties>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fo:letter-spacing="-0.0013in"/>
    </style:style>
    <style:style style:name="P261" style:parent-style-name="Normal" style:family="paragraph">
      <style:paragraph-properties fo:text-align="justify">
        <style:tab-stops>
          <style:tab-stop style:type="left" style:position="0.5909in"/>
          <style:tab-stop style:type="left" style:position="0.7875in"/>
        </style:tab-stops>
      </style:paragraph-properties>
    </style:style>
    <style:style style:name="P262" style:parent-style-name="Normal" style:family="paragraph">
      <style:paragraph-properties fo:text-align="center">
        <style:tab-stops>
          <style:tab-stop style:type="left" style:position="0.689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ab-stops>
          <style:tab-stop style:type="left" style:position="0.689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margin-left="0.75in" fo:text-indent="-0.5in">
        <style:tab-stops>
          <style:tab-stop style:type="left" style:position="-0.0604in"/>
        </style:tab-stops>
      </style:paragraph-properties>
      <style:text-properties fo:font-weight="bold" style:font-weight-asian="bold"/>
    </style:style>
    <style:style style:name="P268" style:parent-style-name="Normal" style:family="paragraph">
      <style:paragraph-properties fo:text-align="justify" fo:line-height="115%" fo:text-indent="0.5909in">
        <style:tab-stops>
          <style:tab-stop style:type="left" style:position="0.6895in"/>
        </style:tab-stops>
      </style:paragraph-properties>
    </style:style>
    <style:style style:name="P269" style:parent-style-name="Normal" style:family="paragraph">
      <style:paragraph-properties fo:text-align="justify" fo:line-height="115%" fo:text-indent="0.5909in">
        <style:tab-stops>
          <style:tab-stop style:type="left" style:position="0.689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tab-stops>
          <style:tab-stop style:type="left" style:position="0.6895in"/>
        </style:tab-stops>
      </style:paragraph-properties>
      <style:text-properties fo:hyphenate="false"/>
    </style:style>
    <style:style style:name="T273" style:parent-style-name="DefaultParagraphFont" style:family="text">
      <style:text-properties style:language-asian="ar" style:country-asian="SA"/>
    </style:style>
    <style:style style:name="P274" style:parent-style-name="Normal" style:family="paragraph">
      <style:paragraph-properties fo:text-align="center"/>
    </style:style>
    <style:style style:name="P275" style:parent-style-name="Normal" style:master-page-name="MPF2" style:family="paragraph">
      <style:paragraph-properties fo:break-before="page" fo:text-indent="3.5437in" style:page-number="1"/>
      <style:text-properties style:font-name-asian="Lucida Sans Unicode" style:font-size-complex="12pt" style:language-asian="lt" style:country-asian="LT" fo:hyphenate="false"/>
    </style:style>
    <style:style style:name="P277" style:parent-style-name="Normal" style:family="paragraph">
      <style:paragraph-properties fo:text-indent="3.5437in"/>
      <style:text-properties style:font-name-asian="Lucida Sans Unicode" style:font-size-complex="12pt" style:language-asian="lt" style:country-asian="LT" fo:hyphenate="false"/>
    </style:style>
    <style:style style:name="P278" style:parent-style-name="Normal" style:family="paragraph">
      <style:paragraph-properties fo:text-indent="3.5437in"/>
      <style:text-properties style:font-name-asian="Lucida Sans Unicode" style:font-size-complex="12pt" style:language-asian="lt" style:country-asian="LT" fo:hyphenate="false"/>
    </style:style>
    <style:style style:name="P279" style:parent-style-name="Normal" style:family="paragraph">
      <style:paragraph-properties fo:text-indent="3.5437in"/>
      <style:text-properties style:font-name-asian="Lucida Sans Unicode" style:font-size-complex="12pt" style:language-asian="lt" style:country-asian="LT" fo:hyphenate="false"/>
    </style:style>
    <style:style style:name="P280" style:parent-style-name="Normal" style:family="paragraph">
      <style:paragraph-properties style:snap-to-layout-grid="false" fo:text-indent="3.5437in"/>
      <style:text-properties style:font-size-complex="12pt"/>
    </style:style>
    <style:style style:name="P281" style:parent-style-name="Normal" style:family="paragraph">
      <style:paragraph-properties style:snap-to-layout-grid="false"/>
    </style:style>
    <style:style style:name="P282" style:parent-style-name="Normal" style:family="paragraph">
      <style:paragraph-properties fo:text-align="center"/>
      <style:text-properties fo:font-weight="bold" style:font-weight-asian="bold" style:font-weight-complex="bold" style:language-asian="ar" style:country-asian="SA" fo:hyphenate="false"/>
    </style:style>
    <style:style style:name="P283" style:parent-style-name="Normal" style:family="paragraph">
      <style:text-properties fo:font-size="10pt" style:font-size-asian="10pt"/>
    </style:style>
    <style:style style:name="P284" style:parent-style-name="Normal" style:family="paragraph">
      <style:paragraph-properties fo:text-align="center"/>
      <style:text-properties style:language-asian="ar" style:country-asian="SA" fo:hyphenate="false"/>
    </style:style>
    <style:style style:name="P285" style:parent-style-name="Normal" style:family="paragraph">
      <style:paragraph-properties fo:text-align="center"/>
      <style:text-properties fo:font-size="10pt" style:font-size-asian="10pt" style:language-asian="ar" style:country-asian="SA" fo:hyphenate="false"/>
    </style:style>
    <style:style style:name="P286" style:parent-style-name="Normal" style:family="paragraph">
      <style:paragraph-properties fo:margin-right="-0.4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text-properties fo:font-size="10pt" style:font-size-asian="10pt"/>
    </style:style>
    <style:style style:name="P2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style>
    <style:style style:name="P296" style:parent-style-name="Normal" style:family="paragraph">
      <style:text-properties fo:font-size="10pt" style:font-size-asian="10pt"/>
    </style:style>
    <style:style style:name="P297" style:parent-style-name="Normal" style:family="paragraph">
      <style:paragraph-properties fo:text-align="center"/>
      <style:text-properties style:language-asian="ar" style:country-asian="SA" fo:hyphenate="false"/>
    </style:style>
    <style:style style:name="P298" style:parent-style-name="Normal" style:family="paragraph">
      <style:paragraph-properties fo:text-align="center"/>
      <style:text-properties fo:font-size="10pt" style:font-size-asian="10pt" style:language-asian="ar" style:country-asian="SA" fo:hyphenate="false"/>
    </style:style>
    <style:style style:name="P299" style:parent-style-name="Normal" style:family="paragraph">
      <style:paragraph-properties fo:text-align="center" fo:text-indent="0.043in"/>
      <style:text-properties style:language-asian="ar" style:country-asian="SA" fo:hyphenate="false"/>
    </style:style>
    <style:style style:name="P300" style:parent-style-name="Normal" style:family="paragraph">
      <style:paragraph-properties fo:text-align="center"/>
      <style:text-properties fo:font-size="10pt" style:font-size-asian="10pt" style:language-asian="ar" style:country-asian="SA" fo:hyphenate="false"/>
    </style:style>
    <style:style style:name="P301" style:parent-style-name="Normal" style:family="paragraph">
      <style:paragraph-properties fo:line-height="150%"/>
    </style:style>
    <style:style style:name="P302" style:parent-style-name="Normal" style:family="paragraph">
      <style:paragraph-properties fo:line-height="150%" fo:text-indent="2.3625in"/>
    </style:style>
    <style:style style:name="T303" style:parent-style-name="DefaultParagraphFont" style:family="text">
      <style:text-properties style:text-position="37.5% 100%" fo:font-size="10pt" style:font-size-asian="10pt" style:font-size-complex="8pt"/>
    </style:style>
    <style:style style:name="P304" style:parent-style-name="Normal" style:family="paragraph">
      <style:paragraph-properties fo:line-height="150%"/>
    </style:style>
    <style:style style:name="P305" style:parent-style-name="Normal" style:family="paragraph">
      <style:paragraph-properties fo:line-height="150%" fo:margin-left="0.5in" fo:text-indent="-0.5in">
        <style:tab-stops/>
      </style:paragraph-properties>
    </style:style>
    <style:style style:name="P306" style:parent-style-name="Normal" style:family="paragraph">
      <style:paragraph-properties fo:line-height="150%" fo:margin-left="0.5in" fo:text-indent="-0.5in">
        <style:tab-stops/>
      </style:paragraph-properties>
    </style:style>
    <style:style style:name="P307" style:parent-style-name="Normal" style:family="paragraph">
      <style:paragraph-properties fo:line-height="150%" fo:margin-left="0.5in" fo:text-indent="-0.5in">
        <style:tab-stops/>
      </style:paragraph-properties>
    </style:style>
    <style:style style:name="P308" style:parent-style-name="Normal" style:family="paragraph">
      <style:paragraph-properties fo:margin-left="0.5in" fo:text-indent="-0.5in">
        <style:tab-stops/>
      </style:paragraph-properties>
    </style:style>
    <style:style style:name="P309" style:parent-style-name="Normal" style:family="paragraph">
      <style:paragraph-properties style:snap-to-layout-grid="false" fo:line-height="150%" fo:text-indent="0.1972in"/>
      <style:text-properties style:text-position="30% 100%" fo:font-size="10pt" style:font-size-asian="10pt"/>
    </style:style>
    <style:style style:name="P310" style:parent-style-name="Normal" style:family="paragraph">
      <style:paragraph-properties fo:text-indent="1.7722in"/>
    </style:style>
    <style:style style:name="T311" style:parent-style-name="DefaultParagraphFont" style:family="text">
      <style:text-properties fo:font-size="10pt" style:font-size-asian="10pt"/>
    </style:style>
    <style:style style:name="P312" style:parent-style-name="Normal" style:family="paragraph">
      <style:text-properties style:language-asian="ar" style:country-asian="SA" fo:hyphenate="false"/>
    </style:style>
    <style:style style:name="P313" style:parent-style-name="Normal" style:family="paragraph">
      <style:paragraph-properties fo:line-height="150%"/>
      <style:text-properties style:language-asian="ar" style:country-asian="SA" fo:hyphenate="false"/>
    </style:style>
    <style:style style:name="P314" style:parent-style-name="Normal" style:family="paragraph">
      <style:text-properties style:language-asian="ar" style:country-asian="SA" fo:hyphenate="false"/>
    </style:style>
    <style:style style:name="P315" style:parent-style-name="Normal" style:family="paragraph">
      <style:paragraph-properties fo:line-height="150%" fo:text-indent="1.9687in"/>
      <style:text-properties fo:font-size="10pt" style:font-size-asian="10pt" fo:hyphenate="false"/>
    </style:style>
    <style:style style:name="P31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 style:parent-style-name="Normal" style:family="paragraph">
      <style:paragraph-properties>
        <style:tab-stops>
          <style:tab-stop style:type="right" style:leader-style="solid" style:leader-text="_" style:position="6.693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322" style:family="table-column">
      <style:table-column-properties style:column-width="0.4888in"/>
    </style:style>
    <style:style style:name="TableColumn323" style:family="table-column">
      <style:table-column-properties style:column-width="3.1833in"/>
    </style:style>
    <style:style style:name="TableColumn324" style:family="table-column">
      <style:table-column-properties style:column-width="2.6208in"/>
    </style:style>
    <style:style style:name="Table321" style:family="table">
      <style:table-properties style:width="6.293in" fo:margin-left="0in" table:align="center"/>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ab-stops>
          <style:tab-stop style:type="left" style:position="6.629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62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62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69in" style:font-size-complex="12pt" style:language-asian="lt" style:country-asian="LT"/>
    </style:style>
    <style:style style:name="P370" style:parent-style-name="Normal" style:family="paragraph">
      <style:paragraph-properties fo:widows="0" fo:orphans="0" fo:text-align="justify">
        <style:tab-stops>
          <style:tab-stop style:type="left" style:position="6.6291in"/>
        </style:tab-stops>
      </style:paragraph-properties>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letter-spacing="-0.0034in"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letter-spacing="-0.0034in"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ableRow376" style:family="table-row">
      <style:table-row-properties style:min-row-height="2.2138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0" style:parent-style-name="Normal" style:family="paragraph">
      <style:paragraph-properties fo:widows="0" fo:orphans="0" fo:line-height="150%" fo:margin-left="0.0743in" fo:text-indent="-0.0006in">
        <style:tab-stops/>
      </style:paragraph-properties>
      <style:text-properties style:font-size-complex="12pt"/>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P388" style:parent-style-name="Normal" style:family="paragraph">
      <style:paragraph-properties fo:text-indent="0.9847in"/>
    </style:style>
    <style:style style:name="T389" style:parent-style-name="DefaultParagraphFont" style:family="text">
      <style:text-properties style:text-position="30% 100%"/>
    </style:style>
    <style:style style:name="T390" style:parent-style-name="DefaultParagraphFont" style:family="text">
      <style:text-properties style:text-position="30% 100%"/>
    </style:style>
    <style:style style:name="T391" style:parent-style-name="DefaultParagraphFont" style:family="text">
      <style:text-properties style:text-position="30% 100%"/>
    </style:style>
    <style:style style:name="T392" style:parent-style-name="DefaultParagraphFont" style:family="text">
      <style:text-properties style:text-position="30% 100%"/>
    </style:style>
    <style:style style:name="P393" style:parent-style-name="Normal" style:family="paragraph">
      <style:paragraph-properties fo:text-indent="0.9847in"/>
    </style:style>
    <style:style style:name="T394" style:parent-style-name="DefaultParagraphFont" style:family="text">
      <style:text-properties style:text-position="30% 100%"/>
    </style:style>
    <style:style style:name="T395" style:parent-style-name="DefaultParagraphFont" style:family="text">
      <style:text-properties style:text-position="30% 100%"/>
    </style:style>
    <style:style style:name="T396" style:parent-style-name="DefaultParagraphFont" style:family="text">
      <style:text-properties style:text-position="30% 100%"/>
    </style:style>
    <style:style style:name="T397" style:parent-style-name="DefaultParagraphFont" style:family="text">
      <style:text-properties style:text-position="30% 100%"/>
    </style:style>
    <style:style style:name="P398" style:parent-style-name="Normal" style:family="paragraph">
      <style:paragraph-properties fo:text-indent="2.1659in"/>
      <style:text-properties fo:font-weight="bold" style:font-weight-asian="bold" style:font-weight-complex="bold" style:text-position="30% 100%" fo:font-size="10pt" style:font-size-asian="10pt"/>
    </style:style>
    <style:style style:name="P399" style:parent-style-name="Normal" style:family="paragraph">
      <style:paragraph-properties fo:text-indent="1in"/>
    </style:style>
    <style:style style:name="P400" style:parent-style-name="Normal" style:family="paragraph">
      <style:paragraph-properties fo:text-indent="1in"/>
    </style:style>
    <style:style style:name="P401" style:parent-style-name="Normal" style:family="paragraph">
      <style:paragraph-properties fo:text-indent="1in"/>
    </style:style>
    <style:style style:name="P402" style:parent-style-name="Normal" style:family="paragraph">
      <style:paragraph-properties fo:text-indent="1in"/>
    </style:style>
    <style:style style:name="P403" style:parent-style-name="Normal" style:family="paragraph">
      <style:paragraph-properties fo:text-indent="1in"/>
    </style:style>
    <style:style style:name="P404" style:parent-style-name="Normal" style:family="paragraph">
      <style:paragraph-properties fo:text-indent="0.9847in"/>
    </style:style>
    <style:style style:name="P405" style:parent-style-name="Normal" style:family="paragraph">
      <style:paragraph-properties style:punctuation-wrap="simple" style:vertical-align="baseline">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ĮSAKYMAS</text:p>
      <text:p text:style-name="P8"><text:span text:style-name="T9">dėl<text:s/></text:span><text:span text:style-name="T10">VALSTYBEI NUOSAVYBĖS TEISE PRIKLAUSANČIŲ MELIORACIJOS STATINIŲ IR MELIORACIJOS SISTEMŲ AVARINIŲ GEDIMŲ ŠALINIMO IR REMONTO DARBŲ PRIORITETŲ NUSTATYMO TVARKOS APRAŠO PATVIRTINIMO</text:span></text:p>
      <text:p text:style-name="P11"/>
      <text:p text:style-name="P12">2024 m. spalio 23 d. Nr. 3D-744</text:p>
      <text:p text:style-name="P13">Vilnius</text:p>
      <text:p text:style-name="P14"/>
      <text:p text:style-name="P15"/>
      <text:p text:style-name="P16"><text:span text:style-name="T17">Vadovaudamasis Lietuvos Respublikos melioracijos įstatymo 7 straipsnio 1 dalimi ir įgyvendindamas<text:s/></text:span><text:span text:style-name="T18">2022–2033<text:s/></text:span><text:span text:style-name="T19">metų<text:s/></text:span><text:a xlink:href="https://www.e-tar.lt/portal/lt/legalAct/477f7bc0eb0e11ed9978886e85107ab2" office:target-frame-name="_top" xlink:show="replace"><text:span text:style-name="T20">nacionalinės darbotvarkės korupcijos prevencijos klausimais įgyvendinimo 2023–2025 metų</text:span></text:a><text:span text:style-name="T21"><text:s/>pla</text:span><text:span text:style-name="T22">ną, patvirtintą Lietuvos Respublikos Vyriausybės  2023 m. gegužės 3 d. nutarimu Nr. 324 „Dėl 2022–2033 metų nacionalinės darbotvarkės korupcijos prevencijos klausimais koordinatoriaus paskyrimo ir 2022–2033 metų nacionalinės darbotvarkės korupcijos prevencijos klausimais įgyvendinimo 2023–2025 metų plano patvirtinimo“:</text:span></text:p>
      <text:p text:style-name="P23"><text:span text:style-name="T24">1</text:span><text:span text:style-name="T25">. T v i r t i n u<text:s/></text:span>Valstybei nuosavybės teise priklausančių melioracijos statinių ir melioracijos sistemų avarinių gedimų šalinimo ir remonto darbų prioritetų nustatymo tvarkos aprašą (pridedama).</text:p>
      <text:p text:style-name="P26"><text:span text:style-name="T27">2</text:span><text:span text:style-name="T28">. N u s t a t a u, kad šis įsakymas įsigalioja 202</text:span><text:span text:style-name="T29">5</text:span><text:span text:style-name="T30"><text:s/>m. sausio 1 d.</text:span></text:p>
      <text:p text:style-name="P31"/>
      <text:p text:style-name="P32"/>
      <text:p text:style-name="P33"/>
      <text:p text:style-name="P34"><text:span text:style-name="T35">Žemės ūkio ministras</text:span><text:span text:style-name="T36"><text:tab/>Kazys Starkevičius</text:span></text:p>
      <text:soft-page-break/>
      <text:p text:style-name="P37">PATVIRTINTA</text:p>
      <text:p text:style-name="P39">Lietuvos Respublikos žemės ūkio ministro</text:p>
      <text:p text:style-name="P40">2024 m. spalio 23 d. įsakymu Nr. 3D-744</text:p>
      <text:p text:style-name="P41"/>
      <text:p text:style-name="P42"/>
      <text:p text:style-name="P43"><text:span text:style-name="T44">VALSTYBEI NUOSAVYBĖS TEISE PRIKLAUSANČIŲ MELIORACIJOS STATINIŲ IR MELIORACIJOS SISTEMŲ AVARINIŲ GEDIMŲ ŠALINIMO IR REMONTO DARBŲ PRIORITETŲ NUSTATYMO TVARKOS APRAŠAS</text:span></text:p>
      <text:p text:style-name="Normal"/>
      <text:p text:style-name="P45"><text:span text:style-name="T46">I</text:span><text:span text:style-name="T47"><text:s/>SKYRIUS</text:span></text:p>
      <text:p text:style-name="P48"><text:span text:style-name="T49">BENDROSIOS NUOSTATOS</text:span></text:p>
      <text:p text:style-name="Normal"/>
      <text:p text:style-name="P50">1.<text:s/><text:span text:style-name="T51">Valstybei nuosavybės teise priklausančių melioracijos statinių ir melioracijos sistemų avarinių gedimų šalinimo ir remonto darbų prioritetų nustatymo tvarkos aprašas (toliau – Tvarkos aprašas) parengtas vadovaujantis Lietuvos Respublikos melioracijos įstatymo 7 straipsnio 1 ir 2 dalimi, Valstybei nuosavybės teise priklausančių melioracijos statinių ir melioracijos sistemų naudojimo</text:span><text:span text:style-name="T52"> </text:span><text:span text:style-name="T53">ir priežiūros, būklės vertinimo, darbų apimčių nustatymo, melioracijos sistemų apsaugos, melioracijos darbų finansavimo ir melioracijos statinių nurašymo taisyklėmis, patvirtintomis Lietuvos Respublikos žemės ūkio ministro 2013 m. kovo 21 d. įsakymu Nr. 3D-211 „Dėl Valstybei nuosavybės teise priklausančių melioracijos statinių ir melioracijos sistemų naudojimo ir priežiūros, būklės vertinimo, darbų apimčių nustatymo, melioracijos sistemų apsaugos, melioracijos darbų finansavimo ir melioracijos statinių nurašymo taisyklių patvirtinimo“ (toliau – Finansavimo taisyklės), Melioracijos techniniu reglamentu, patvirtintu Lie</text:span><text:span text:style-name="T54">tuvos Respublikos žemės ūkio ministro 2008 m. balandžio 16 d. įsakymu Nr. 3D-218 „Dėl melioracijos techninio reglamento MTR 1.12.01:2008 „Melioracijos statinių techninės priežiūros taisyklės“ patvirtinimo“</text:span><text:span text:style-name="T55"><text:s/>(toliau – MTR) ir kitais teisės aktais, reglamentuojančiais melioracijos statinių eksploataciją.</text:span></text:p>
      <text:p text:style-name="P56"><text:span text:style-name="T57">2</text:span><text:span text:style-name="T58">.<text:s/></text:span>Tvarkos aprašu siekiama užtikrinti skaidrų, racionalų ir atitinkantį galiojančius teisės aktus valstybės finansuojamų valstybei nuosavybės teise priklausančių<text:s/><text:span text:style-name="T59">melioracijos statinių ir melioracijos sistemų sprendimų priėmimą dėl avarinių gedimų šalinimo ir remonto darbų</text:span>, nustatyti vieningus kriterijus, kuriais remiantis būtų prioretizuojamas<text:s/><text:span text:style-name="T60">valstybei nuosavybės teise priklausančių blogos būklės melioracijos statinių ir melioracijos sistemų gedimų šalinimo (toliau – planinis gedimų šalinimas) eiliškumas.<text:s/></text:span>Tvarkos aprašas netaikomas melioracijos objektams, kuriems nustatyta tvarka jau yra parengti remonto darbų projektai arba iki tvarkos aprašo įsigaliojimo tokie projektai parengti ir savivaldybės taryboje patvirtinti programose.</text:p>
      <text:p text:style-name="P61">3. Tvarkos apraše vartojamos sąvokos:</text:p>
      <text:p text:style-name="P62">3.1<text:span text:style-name="T63">.<text:s/></text:span><text:span text:style-name="T64">Avarinis drenažo gedimas</text:span><text:span text:style-name="T65"><text:s/>– padėtis, kai vanduo veržiasi iš sulūžusio drenažo rinktuvo ir srūva dirvos paviršiumi ar kaupiasi lomose.</text:span></text:p>
      <text:p text:style-name="P66"><text:span text:style-name="T67">3.2</text:span><text:span text:style-name="T68">.<text:s/></text:span><text:span text:style-name="T69">Avarinis melioracijos griovio ar sureguliuotos upės konstrukcinių elementų gedimas</text:span><text:span text:style-name="T70"><text:s/>– potvynių ir kitų veiksnių sukeltos pažaidos, dėl kurių nustojo funkcionuoti melioracijos griovio ar sureguliuotos upės konstrukciniai elementai ir (arba) juose esantys melioracijos statiniai.<text:s/></text:span></text:p>
      <text:p text:style-name="P71"><text:span text:style-name="T72">3.3</text:span><text:span text:style-name="T73">.<text:s/></text:span><text:span text:style-name="T74">Avarinis vamzdinės vandens pralaidos gedimas</text:span><text:span text:style-name="T75"><text:s/>– aplinkos ar žmogaus veiklos sukeltos melioracijos statinio pažaidos, kurios kelia pavojų transporto ir pėsčiųjų eismui: pralaidos vamzdžio užnešimas nešmenimis (daugiau kaip 70 proc.), pralaidos vamzdžio užkimšimas pašaliniais daiktais, pralaidos vamzdžio antgalio nuvirtimas, pralaidos (kurioje nėra 70 proc. sankaupų) įsiurbimas.</text:span></text:p>
      <text:p text:style-name="P76"><text:span text:style-name="T77">3.4</text:span><text:span text:style-name="T78">.<text:s/></text:span><text:span text:style-name="T79">Avarinio melioracijos statinio gedimo šalinimas</text:span><text:span text:style-name="T80"><text:s/>– potvynių, liūčių, žmogaus veiklos ir (ar) kitų veiksnių sukeltų pažaidų, dėl kurių nustojo funkcionuoti melioracijos statinys ir (ar) jame esantys statiniai arba sutriko jų funkcionavimas, padarinių likvidavimas, kuris vykdomas nedelsiant.</text:span></text:p>
      <text:p text:style-name="P81"><text:span text:style-name="T82">3.5</text:span><text:span text:style-name="T83">.<text:s/></text:span><text:span text:style-name="T84">Melioracijos statinių remontas –<text:s/></text:span><text:span text:style-name="T85">d</text:span><text:span text:style-name="T86">arbai, apimantys sugedusių melioracijos statinių taisymą, stiprinimą ar atstatymą, nekeičiant jų parametrų ir konstrukcijos (atkuriami nuslinkę melioracijos griovio šlaitai, keičiami sulūžę, suirę, perklojami uždumblėję ar susidėvėję drenažo vamzdžiai, suremontuojamos drenažo žiotys, kontroliniai drenažo šuliniai, įrengiami vandens nuleistuvai ir pan.).</text:span></text:p>
      <text:p text:style-name="P87"><text:span text:style-name="T88">3.6</text:span><text:span text:style-name="T89">.<text:s/></text:span><text:span text:style-name="T90">Neefektyvus drenažo veikimas</text:span><text:span text:style-name="T91"><text:s/>– padėtis, kai nepakankamai sausinamas žemės plotas. Neefektyvaus drenažo veikimo požymiai: žemės ploto spalva tamsesnė negu aplinkinių plotų; žemės paviršiuje telkšo vanduo (ariamos dirvos – ilgiau kaip 2 paras, pievų ir ganyklų – ilgiau kaip 3 paras); drenuoto ploto paviršiumi teka vanduo; įsiurbus gruntą drenažo rinktuvų trasose atsiranda duobių; melioruotame plote auga pelkių augalai (viksvos, nendrės ir kt.) ir žemė užmirkusi.</text:span></text:p>
      <text:p text:style-name="P92"><text:span text:style-name="T93">3.7</text:span><text:span text:style-name="T94">.<text:s/></text:span><text:span text:style-name="T95">Planinis melioracijos statinių ir (ar) melioracijos sistemos gedimų šalinimas</text:span><text:span text:style-name="T96"><text:s/>– melioracijos statinių ir (ar) melioracijos sistemos gedimų, kurie negali padaryti žalos kitų asmenų ar valstybės turtui, gamtinei aplinkai, šalinimas pagal iš anksto sudarytą planą.</text:span></text:p>
      <text:p text:style-name="P97"><text:span text:style-name="T98">4</text:span><text:span text:style-name="T99">. Kitos Tvarkos apraše vartojamos sąvokos suprantamos taip, kaip jos apibrėžtos Lietuvos Respublikos melioracijos įstatyme, Lietuvos Respublikos statybos įstatyme, Lietuvos Respublikos vietos savivaldos įstatyme, melioracijos techniniame reglamente MTR 1.12.01:2008 „Melioracijos statinių techninės priežiūros taisyklės“, patvirtintame Lietuvos Respublikos žemės ūkio ministro 2008 m. balandžio 16 d. įsakymu Nr. 3D-218 „Dėl melioracijos techninio reglamento MTR 1.12.01:2008 „Melioracijos statinių techninės priežiūros taisyklės“ patvirtinimo“, ir Finansavimo taisyklėse.<text:s/></text:span></text:p>
      <text:p text:style-name="P100"/>
      <text:p text:style-name="P101"><text:span text:style-name="T102">II</text:span><text:span text:style-name="T103"><text:s/>SKYRIUS</text:span></text:p>
      <text:p text:style-name="P104"><text:span text:style-name="T105">PRAŠYMŲ TEIKIMAS</text:span></text:p>
      <text:p text:style-name="P106"/>
      <text:p text:style-name="P107"><text:span text:style-name="T108">5</text:span><text:span text:style-name="T109">. Savivaldybių administracijos (toliau – Savivaldybės) priima ir registruoja<text:s/></text:span><text:span text:style-name="T110">fizinių ir (ar) juridinių asmenų<text:s/></text:span><text:span text:style-name="T111">(toliau – Pareiškėjai)</text:span><text:span text:style-name="T112">, tiesiogiai susijusių su melioruotoje žemėje valstybei nuosavybės teise priklausančių melioracijos statinių ir melioracijos sistemų valdymu ir naudojimu, gretimų sklypų savininkų (naudotojų), kuriems galimai daroma žala dėl kaimyniniame žemės sklype sugedusių melioracijos statinių<text:s/></text:span><text:span text:style-name="T113">prašymus dėl melioracijos statinių ir (ar) melioracijos sistemų remonto ir avarinių gedimų šalinimo.</text:span></text:p>
      <text:p text:style-name="P114"><text:span text:style-name="T115">6</text:span><text:span text:style-name="T116">. Pareiškėjų prašymai<text:s/></text:span><text:span text:style-name="T117">dėl<text:s/></text:span><text:span text:style-name="T118">melioracijos statinių ir (ar) sistemų remonto ir avarinių gedimų šalinimo Savivaldybėse priimami ir registruojami iki einamųjų metų gruodžio 31 dienos.</text:span></text:p>
      <text:p text:style-name="P119"><text:span text:style-name="T120">7</text:span><text:span text:style-name="T121">. Prašymai turi būti užpildyti aiškiai, įskaitomai, valstybine kalba, juose turi būti nurodytas unikalus arba kadastrinis žemės sklypo numeris, sklypo plano kopija su aiškiai atvaizduota melioracijos statinių ar sistemų galima gedimo vieta bei kita gedimo nustatymui ir įvertinimui reikšminga informacija. Prašymas turi būti pasirašytas.</text:span></text:p>
      <text:p text:style-name="P122"><text:span text:style-name="T123">8</text:span><text:span text:style-name="T124">. Prašymai teikiami Savivaldybių nustatyta<text:s/></text:span><text:span text:style-name="T125">tvarka.</text:span></text:p>
      <text:p text:style-name="P126"/>
      <text:p text:style-name="P127"><text:span text:style-name="T128">III</text:span><text:span text:style-name="T129"><text:s/>SKYRIUS</text:span></text:p>
      <text:p text:style-name="P130"><text:span text:style-name="T131">PRAŠYMŲ VERTINIMO TVARKA</text:span></text:p>
      <text:p text:style-name="P132"/>
      <text:p text:style-name="P133"><text:span text:style-name="T134">9</text:span><text:span text:style-name="T135">.<text:s/></text:span>Savivaldybės skyrius, įgyvendinantis valstybės politiką melioracijos srityje (toliau – Skyrius), vertina gautus ir užregistruotus prašymus. Per Lietuvos Respublikos viešojo administravimo įstatyme nustatytą prašymo nagrinėjimo terminą Skyriaus specialistas atvyksta į vietą, kad įvertintų prašyme nurodyto melioracijos statinio ir (ar) melioracijos sistemos būklę:</text:p>
      <text:p text:style-name="P136"><text:span text:style-name="T137">9.1</text:span><text:span text:style-name="T138">. esamus gedimus fiksuoja vaizdo fiksavimo priemonėmis ir surašo</text:span><text:span text:style-name="T139"><text:s/></text:span><text:span text:style-name="T140">Valstybei nuosavybės teise<text:s/></text:span><text:span text:style-name="T141">priklausančių</text:span><text:span text:style-name="T142"><text:s/></text:span><text:span text:style-name="T143">melioracijos statinių ir melioracijos sistemų</text:span><text:span text:style-name="T144"><text:s/>apžiūros aktą (toliau –<text:s/></text:span>Apžiūros aktas)<text:s/><text:span text:style-name="T145">(priedas);</text:span></text:p>
      <text:p text:style-name="P146">9.2. p<text:span text:style-name="T147">rie Apžiūros akto prideda visą turimą vaizdinę medžiagą ir vietovės schemą;</text:span></text:p>
      <text:p text:style-name="P148"><text:span text:style-name="T149">9.3</text:span><text:span text:style-name="T150">. Apžiūros aktas pasirašomas visų apžiūroje dalyvavusių asmenų.</text:span></text:p>
      <text:p text:style-name="P151"><text:span text:style-name="T152">10</text:span><text:span text:style-name="T153">.<text:s/></text:span><text:span text:style-name="T154">Į apžiūrą vietoje kviečiamas Pareiškėjas. Taip pat gali būti kviečiami žemės sklypo savininkai, valdytojai, jų įgalioti asmenys, seniūnai, gyventojai ir (ar) kiti suinteresuoti asmenys, tačiau jų dalyvavimas – nebūtinas.<text:s/></text:span></text:p>
      <text:p text:style-name="P155"><text:span text:style-name="T156">11</text:span><text:span text:style-name="T157">.<text:s/></text:span><text:span text:style-name="T158">S</text:span><text:span text:style-name="T159">kyriu</text:span><text:span text:style-name="T160">s, įvertinęs gautą prašymą ir atlikęs apžiūrą vietoje, nustato:</text:span></text:p>
      <text:p text:style-name="P161"><text:span text:style-name="T162">11.1</text:span><text:span text:style-name="T163">. ar apžiūros objektas atitinka Tvarkos aprašo 3.1, 3.2, 3.3 ir (arba) 3.4 papunkčiuose apibrėžtą avarinio gedimo sąvoką. Tokiu atveju Apžiūros akto išvadoje įvardijama, kad apžiūrėto objekto gedimas yra avarinis;</text:span></text:p>
      <text:p text:style-name="P164"><text:span text:style-name="T165">11.2</text:span><text:span text:style-name="T166">. ar apžiūros objektas atitinka Tvarkos aprašo 3.6 papunktyje nurodytus požymius. Tokiu atveju:</text:span></text:p>
      <text:p text:style-name="P167"><text:span text:style-name="T168">11.2.1</text:span><text:span text:style-name="T169">. Apžiūros akto išvadoje įvardijama, kad objektui reikalingas remontas.</text:span></text:p>
      <text:p text:style-name="P170"><text:span text:style-name="T171">12</text:span><text:span text:style-name="T172">. Skyrius perduoda prašymą, Apžiūros aktą ir kitus susijusius dokumentus valstybei nuosavybės teise priklausančių melioracijos statinių ir melioracijos sistemų gedimų nustatymo komisijai (toliau – Komisija) svarstyti dėl įtraukimo į Melioracijos statinių ir sistemų</text:span><text:span text:style-name="T173"><text:s/></text:span><text:span text:style-name="T174">remonto darbų eiliškumo sąrašą (toliau – Prioritetinis sąrašas).</text:span></text:p>
      <text:p text:style-name="P175"/>
      <text:p text:style-name="P176"><text:span text:style-name="T177">IV</text:span><text:span text:style-name="T178"><text:s/>SKYRIUS</text:span></text:p>
      <text:p text:style-name="P179"><text:span text:style-name="T180">VALSTYBEI NUOSAVYBĖS TEISE PRIKLAUSANČIŲ</text:span><text:span text:style-name="T181"><text:s/>MELIORACIJOS STATINIŲ IR MELIORACIJOS SISTEMŲ AVARINIŲ GEDIMŲ ŠALINIMO TVARKA</text:span></text:p>
      <text:p text:style-name="P182"/>
      <text:p text:style-name="P183"><text:span text:style-name="T184">13</text:span><text:span text:style-name="T185">. Skyriaus specialistui<text:s/></text:span><text:span text:style-name="T186">įvertinus gautą prašymą ir atlikus apžiūrą vietoje bei nustačius,</text:span><text:span text:style-name="T187"><text:s/>kad tai yra avarinis gedimas,<text:s/></text:span>Skyrius po A<text:span text:style-name="T188">pžiūros akto pasirašymo nedelsiant raštu arba Prašyme nurodytu el. paštu<text:s/></text:span><text:span text:style-name="T189">informuoja Pareiškėją</text:span><text:span text:style-name="T190">.</text:span></text:p>
      <text:p text:style-name="P191">14. Prašymas melioracijos statinių ar melioracijos sistemų avarinių gedimų šalinimui gali būti neteikiamas tais atvejais, jeigu Skyriaus specialistas, atliekantis valstybei nuosavybės teise priklausančių melioracijos statinių ir melioracijos sistemų kasmetinę priežiūrą ar būklės vertinimą, pastebi galimus avarinius gedimus arba gaunamas pranešimas iš Savivaldybės seniūnijos.</text:p>
      <text:p text:style-name="P192">15. Melioracijos statinių ir melioracijos sistemų avariniai <text:s/>gedimai šalinami nedelsiant.</text:p>
      <text:p text:style-name="P193">16. Įvykus stichinei nelaimei ar kitiems nenumatytiems įvykiams, dėl kurių įvyko melioracijos statinio avarija, avarijos padarinių šalinimas atliekamas nedelsiant, vadovaujantis teisės aktais, reglamentuojančiais ekstremalių situacijų valdymą.</text:p>
      <text:p text:style-name="P194">17. Rangovai darbams vykdyti parenkami vadovaujantis viešuosius pirkimus reglamentuojančiais teisės aktais.</text:p>
      <text:p text:style-name="P195">18. Pabaigus melioracijos statinių ir (ar) melioracijos sistemų avarinio gedimo šalinimo darbus surašomas darbų užbaigimo aktas, kurį pasirašo Skyriaus specialistai, rangovas.</text:p>
      <text:p text:style-name="Normal"/>
      <text:p text:style-name="P196"><text:span text:style-name="T197">V</text:span><text:span text:style-name="T198"><text:s/>SKYRIUS</text:span></text:p>
      <text:p text:style-name="P199"><text:span text:style-name="T200">VALSTYBEI NUOSAVYBĖS TEISE PRIKLAUSANČIŲ</text:span><text:span text:style-name="T201"><text:s/>MELIORACIJOS STATINIŲ IR MELIORACIJOS SISTEMŲ REMONTO DARBŲ PRIORITETŲ NUSTATYMO TVARKA</text:span></text:p>
      <text:p text:style-name="P202"/>
      <text:p text:style-name="P203"><text:span text:style-name="T204">19</text:span><text:span text:style-name="T205">. Savivaldybės nustatyta tvarka sudaroma nuolat veikianti valstybei nuosavybės teise priklausančių melioracijos statinių ir melioracijos sistemų gedimų nustatymo komisija (toliau – Komisija).<text:s/></text:span>Komisiją sudaro mažiausiai 3 nariai: pirmininkas – Skyriaus vedėjas, nariai – Skyriaus specialistai.</text:p>
      <text:p text:style-name="P206">20. Komisija veikia pagal Savivaldybės nustatyta tvarka patvirtintą Komisijos veiklos bei sprendimų priėmimo proceso reglamentą. Komisijos sudėtis bei Komisijos darbo reglamentas tvirtinamas Savivaldybės nustatyta tvarka.</text:p>
      <text:p text:style-name="P207"><text:span text:style-name="T208">21</text:span><text:span text:style-name="T209">. Pasibaigus prašymų teikimui, Komisija renkasi į posėdžius ir nagrinėja Skyriaus pateiktus dokumentus.</text:span></text:p>
      <text:p text:style-name="P210"><text:span text:style-name="T211">22</text:span><text:span text:style-name="T212">.</text:span><text:s/>Prašymas melioracijos statinių ir (ar) melioracijos sistemų gedimų šalinimui gali būti neteikiamas tais atvejais, jeigu Skyriaus specialistas, atliekantis valstybei nuosavybės teise priklausančių melioracijos statinių ar melioracijos sistemų kasmetinę priežiūrą arba būklės vertinimą, pastebi galimus objektų gedimus arba gaunamas pranešimas iš Savivaldybės seniūnijos. Tokiu atveju<text:s/><text:span text:style-name="T213">Skyriaus specialistas<text:s/></text:span>arba seniūnas raštu / el. laišku informuoja Komisijos pirmininką<text:span text:style-name="T214">.</text:span></text:p>
      <text:p text:style-name="P215"><text:span text:style-name="T216">23</text:span><text:span text:style-name="T217">. Komisija, atsižvelgdama į prašymuose pateiktą informaciją, Apžiūrų aktus bei kitus su melioracijos statinių ar sistemų gedimais susijusius dokumentus ateinantiems kalendoriniams metams <text:s/>parengia Prioritetinį sąrašą.<text:s/></text:span>Pagal gautus prašymus planinio gedimų šalinimo<text:s/><text:span text:style-name="T218">prioritetai Komisijoje vertinami pagal<text:s/></text:span><text:span text:style-name="T219">atitiktį kiekvienam kriterijui</text:span><text:span text:style-name="T220">:</text:span></text:p>
      <text:p text:style-name="P221">23.1. 3 balai skiriami Pareiškėjams, kurių teritorijoje šalia griovio intensyviai vykdoma žemdirbystė;</text:p>
      <text:p text:style-name="P222">23.2. 3 balai skiriami Pareiškėjams, kurių žemė yra dirbama;</text:p>
      <text:p text:style-name="P223"><text:span text:style-name="T224">23</text:span>.3. 3 balai skiriami, kai gedimų šalinimai vykdomi žemės ūkio paskirties žemėje;</text:p>
      <text:p text:style-name="P225"><text:span text:style-name="T226">23.4</text:span><text:span text:style-name="T227">.<text:s/></text:span>2 balai skiriami Pareiškėjams, atliekantiems valstybei priklausančių melioracijos statinių priežiūrą (griovių ir sureguliuotų upių, drenažo žiočių, kontrolinių šulinių, vandens pralaidų ir pan.), kaip numatyta MTR, arba užtikrinantiems statinių gerą būklę (statiniai yra veikiantys ir jų būklė neatitinka MTR nurodytų gedimo požymių) jiems priklausančiuose melioruotos žemės sklypuose;</text:p>
      <text:p text:style-name="P228"><text:span text:style-name="T229">23.5</text:span><text:span text:style-name="T230">. 2 balai skiriami už gautus kolektyvinius prašymus, kai atlikus gedimo šalinimą, naudą gaus ir gretimų žemės sklypų savininkai;</text:span></text:p>
      <text:p text:style-name="P231"><text:span text:style-name="T232">23</text:span>.6. 1 balas skiriamas pirmiau pateiktam prašymui (pagal prašymo registracijos datą, laiką).</text:p>
      <text:p text:style-name="P233"><text:span text:style-name="T234">24</text:span><text:span text:style-name="T235">.</text:span><text:s/>Atitiktis kiekvienam kriterijui vertinama 1, 2 arba 3 balais. Surinkti balai sumuojami ir pirmenybė teikiama prašymams, surinkusiems didesnį balų skaičių. Didžiausias galimas surinkti balų skaičius – 14 balų vienam prašymui. Prašymai yra atmetami, jei surenka 0 balų arba yra nepakankamas finansavimas.</text:p>
      <text:p text:style-name="P236"><text:span text:style-name="T237">25</text:span><text:span text:style-name="T238">. Jei pateikti prašymai dėl Melioracijos statinių gedimų laikomi lygiaverčiais, eiliškumo sąraše pirmenybė teikiama ilgiau nei vienus metus esančio gedimo remontui. Jei prašymai gauti tais pačiais metais, pirmenybė teikiama pirmiau pateiktam prašymui (pagal registracijos datą, laiką).</text:span></text:p>
      <text:p text:style-name="P239">26. Komisijos sudarytas Prioritetinis<text:s/><text:span text:style-name="T240">sąrašas tvirtinamas Savivaldybių nustatyta tvarka ir įtraukiamas į ateinančių kalendorinių metų melioracijos darbų programą.</text:span></text:p>
      <text:p text:style-name="P241"/>
      <text:p text:style-name="P242"><text:span text:style-name="T243">VI</text:span><text:span text:style-name="T244"><text:s/>SKYRIUS</text:span></text:p>
      <text:p text:style-name="P245"><text:span text:style-name="T246">KOMISIJOS SPRENDIMŲ KONTROLĖS FUNKCIJA</text:span></text:p>
      <text:p text:style-name="P247"/>
      <text:p text:style-name="P248"><text:span text:style-name="T249">27</text:span><text:span text:style-name="T250">.<text:s/></text:span><text:span text:style-name="T251">Siekiant viešo ir skaidraus lėšų panaudojimo,<text:s/></text:span>Prioritetinis sąrašas viešai publikuojamas ir informacija apie jį pateikiama Savivaldybės interneto tinklalapyje.<text:s/></text:p>
      <text:p text:style-name="P252">28. Sudarius Prioritetinį sąrašą, į jį dėl riboto finansavimo nepatekę Pareiškėjų prašymai bendra tvarka svarstomi kitais metais. Prioritetinis sąrašas gali būti tikslinamas ar papildomas einamaisiais metais, gavus papildomą finansavimą iš valstybės ir (ar) Savivaldybės biudžeto.</text:p>
      <text:p text:style-name="P253">29. Pareiškėjai, kreipęsi dėl gedimų šalinimo, apie jų įtraukimą / neįtraukimą į Prioritetinį sąrašą informuojami raštu ar nurodytu el. paštu.</text:p>
      <text:p text:style-name="P254"><text:span text:style-name="T255">30</text:span><text:span text:style-name="T256">. Patvirtintam Prioritetiniam sąrašui įgyvendinti reikalingi darbai ir paslaugos, perkami vadovaujantis Lietuvos Respublikos viešųjų pirkimų įstatymu.</text:span></text:p>
      <text:p text:style-name="P257"><text:span text:style-name="T258">31</text:span><text:span text:style-name="T259">.<text:s/></text:span><text:span text:style-name="T260">Siekiant viešo ir skaidraus lėšų panaudojimo, kiekvienų metų ketvirčio pabaigoje Savivaldybės interneto puslapyje viešai pateikiama informacija apie tą ketvirtį atliktus gedimų šalinimo darbus.</text:span><text:s/></text:p>
      <text:p text:style-name="P261"/>
      <text:p text:style-name="P262"><text:span text:style-name="T263">VII</text:span><text:span text:style-name="T264"><text:s/>SKYRIUS</text:span></text:p>
      <text:p text:style-name="P265"><text:span text:style-name="T266">BAIGIAMOSIOS NUOSTATOS</text:span></text:p>
      <text:p text:style-name="P267"/>
      <text:p text:style-name="P268">32. Ginčai dėl avarinių gedimų šalinimo ir remonto darbų vertinimo kriterijų ir prioritetų nustatymo sprendžiami Lietuvos Respublikos įstatymų nustatyta tvarka.</text:p>
      <text:p text:style-name="P269"><text:span text:style-name="T270">33</text:span><text:span text:style-name="T271">. Jeigu Pareiškėjai nesutinka su Komisijos priimtais sprendimais, taip pat jeigu Komisija vilkina atlikti jos kompetencijai priskirtus veiksmus, Pareiškėjai turi teisę juos apskųsti Lietuvos Respublikos viešojo administravimo įstatymo nustatyta tvarka.<text:s/></text:span></text:p>
      <text:p text:style-name="Normal"/>
      <text:p text:style-name="P272"><text:span text:style-name="T273">––––––––––––––––––––––––––––</text:span></text:p>
      <text:p text:style-name="P274"/>
      <text:p text:style-name="P275">Valstybei nuosavybės teise priklausančių<text:s/></text:p>
      <text:p text:style-name="P277">melioracijos statinių ir melioracijos sistemų<text:s/></text:p>
      <text:p text:style-name="P278">avarinių gedimų šalinimo ir remonto darbų<text:s/></text:p>
      <text:p text:style-name="P279">prioritetų nustatymo tvarkos aprašo<text:s/></text:p>
      <text:p text:style-name="P280">priedas</text:p>
      <text:p text:style-name="P281"/>
      <text:p text:style-name="P282">(Statinio apžiūros akto pavyzdys)</text:p>
      <text:p text:style-name="P283"/>
      <text:p text:style-name="P284">_________________________________________________________________<text:s/></text:p>
      <text:p text:style-name="P285">(pareiškėjo vardas, pavardė, organizacijos pavadinimas)</text:p>
      <text:p text:style-name="P286"/>
      <text:p text:style-name="P287"/>
      <text:p text:style-name="P288"><text:span text:style-name="T289">VALSTYBEI NUOSAVYBĖS TEISE<text:s/></text:span><text:span text:style-name="T290">PRIKLAUSANČIŲ</text:span><text:span text:style-name="T291"><text:s/></text:span><text:span text:style-name="T292">MELIORACIJOS STATINIŲ IR MELIORACIJOS SISTEMŲ<text:s/></text:span></text:p>
      <text:p text:style-name="P293"><text:span text:style-name="T294">APŽIŪROS<text:s/></text:span><text:span text:style-name="T295">AKTAS NR.</text:span></text:p>
      <text:p text:style-name="P296"/>
      <text:p text:style-name="P297">_____________ Nr. _____</text:p>
      <text:p text:style-name="P298">(data) <text:s text:c="17"/></text:p>
      <text:p text:style-name="P299">_______________________</text:p>
      <text:p text:style-name="P300">(sudarymo vieta)</text:p>
      <text:p text:style-name="Normal"/>
      <text:p text:style-name="Normal"/>
      <text:p text:style-name="P301">Savivaldybės skyriaus specialistas (-ai).......................................................................................</text:p>
      <text:p text:style-name="Normal">......................................................................................................................................................,</text:p>
      <text:p text:style-name="P302"><text:span text:style-name="T303">(pareigos, vardas, pavardė)</text:span></text:p>
      <text:p text:style-name="P304">dalyvaujant:..................................................................................................................................,</text:p>
      <text:p text:style-name="P305">......................................................................................................................................................,</text:p>
      <text:p text:style-name="P306">......................................................................................................................................................,</text:p>
      <text:p text:style-name="P307">......................................................................................................................................................,</text:p>
      <text:p text:style-name="P308">.......................................................................................................................................................</text:p>
      <text:p text:style-name="P309">(institucijos pav., pareigos, vardas, pavardė, pareiškėjo, žemės sklypo naudotojo ar įgalioto asmens vardas, pavardė)</text:p>
      <text:p text:style-name="Normal">apžiūrėjo.......................................................................................................................................</text:p>
      <text:p text:style-name="P310"><text:span text:style-name="T311">(apžiūros objekto pavadinimas pavadinimas)</text:span></text:p>
      <text:p text:style-name="P312"/>
      <text:p text:style-name="P313">Apžiūros objekto vieta..................................................................................................................</text:p>
      <text:p text:style-name="P314">.......................................................................................................................................................</text:p>
      <text:p text:style-name="P315">(Objekto adresas / koordinatės LKS-94 formatu)</text:p>
      <text:p text:style-name="P316"/>
      <text:p text:style-name="P317"/>
      <text:p text:style-name="P318"><text:span text:style-name="T319">Duomenys apie melioracijos statinių patikrinimą:</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Kriterijus</text:p>
          </table:table-cell>
          <table:table-cell table:style-name="TableCell330">
            <text:p text:style-name="P331">Objekto būklė</text:p>
            <text:p text:style-name="P332">(atitinka, neatitinka)</text:p>
          </table:table-cell>
        </table:table-row>
        <table:table-row table:style-name="TableRow333">
          <table:table-cell table:style-name="TableCell334">
            <text:p text:style-name="P335">1.</text:p>
          </table:table-cell>
          <table:table-cell table:style-name="TableCell336">
            <text:p text:style-name="P337">Avarinis drenažo gedimas<text:s/></text:p>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Avarinis melioracijos griovio ar sureguliuotos upės konstrukcinių elementų gedimas</text:p>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Avarinis vamzdinės vandens pralaidos gedimas</text:p>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Neefektyvus drenažo veikimas</text:p>
          </table:table-cell>
          <table:table-cell table:style-name="TableCell359">
            <text:p text:style-name="P360"/>
          </table:table-cell>
        </table:table-row>
        <table:table-row table:style-name="TableRow361">
          <table:table-cell table:style-name="TableCell362" table:number-columns-spanned="3">
            <text:p text:style-name="P363"><text:span text:style-name="T364">Apžiūros</text:span><text:span text:style-name="T365"><text:s/></text:span><text:span text:style-name="T366">atlikimo</text:span><text:span text:style-name="T367"><text:s/></text:span><text:span text:style-name="T368">eiga</text:span><text:span text:style-name="T369">, komentarai</text:span></text:p>
            <text:p text:style-name="P370"><text:span text:style-name="T371">(smulkiai</text:span><text:span text:style-name="T372"><text:s/></text:span><text:span text:style-name="T373">aprašoma</text:span><text:span text:style-name="T374"><text:s/></text:span><text:span text:style-name="T375">apžiūrėta teritorija, vietovė ir joje esantys daiktai ar objektai, turintys reikšmės veiklos aplinkybėms nustatyti, nurodomi jų individualūs požymiai, pastebėti defektai, deformacijos, gedimai bei kokiomis techninėmis priemonėmis jie buvo fiksuojami (nuotraukos, vaizdo įrašai ar kt.)</text:span></text:p>
          </table:table-cell>
          <table:covered-table-cell/>
          <table:covered-table-cell/>
        </table:table-row>
        <table:table-row table:style-name="TableRow376">
          <table:table-cell table:style-name="TableCell377" table:number-columns-spanned="3">
            <text:p text:style-name="P378"/>
          </table:table-cell>
          <table:covered-table-cell/>
          <table:covered-table-cell/>
        </table:table-row>
      </table:table>
      <text:p text:style-name="P379"/>
      <text:p text:style-name="P380">Savivaldybės skyriaus specialisto (-ų) išvados apie objekto būklę, tolesnį naudojimą ir kt.:</text:p>
      <text:p text:style-name="P381">………………………………………………………………………………………………</text:p>
      <text:p text:style-name="P382">………………………………………………………………………………………………</text:p>
      <text:p text:style-name="P383">………………………………………………………………………………………………</text:p>
      <text:p text:style-name="P384">………………………………………………………………………………………………</text:p>
      <text:p text:style-name="P385">………………………………………………………………………………………………</text:p>
      <text:p text:style-name="P386">………………………………………………………………………………………………</text:p>
      <text:p text:style-name="P387">……………………………………………………………………………………………....</text:p>
      <text:p text:style-name="Normal"/>
      <text:p text:style-name="Normal">Savivaldybės</text:p>
      <text:p text:style-name="Normal">skyriaus</text:p>
      <text:p text:style-name="Normal">specialistas<text:tab/>....................................<text:tab/><text:tab/>..............................……..</text:p>
      <text:p text:style-name="P388"><text:span text:style-name="T389">(vardas, pavardė)</text:span><text:s/><text:span text:style-name="T390"><text:tab/></text:span><text:span text:style-name="T391"><text:tab/></text:span><text:span text:style-name="T392"><text:tab/>(parašas)</text:span></text:p>
      <text:p text:style-name="Normal">Savivaldybės</text:p>
      <text:p text:style-name="Normal">skyriaus</text:p>
      <text:p text:style-name="Normal">specialistas<text:tab/>....................................<text:tab/><text:tab/>..............................……..</text:p>
      <text:p text:style-name="P393"><text:span text:style-name="T394">(vardas, pavardė)</text:span><text:span text:style-name="T395"><text:tab/></text:span><text:span text:style-name="T396"><text:tab/></text:span><text:span text:style-name="T397"><text:tab/>(parašas)</text:span></text:p>
      <text:p text:style-name="P398"/>
      <text:p text:style-name="Normal">Dalyviai:<text:tab/><text:s text:c="2"/>....................................<text:tab/><text:tab/>..............................……..</text:p>
      <text:p text:style-name="P399">....................................<text:tab/><text:tab/>..............................……..</text:p>
      <text:p text:style-name="P400">....................................<text:tab/><text:tab/>..............................……..</text:p>
      <text:p text:style-name="P401">....................................<text:tab/><text:tab/>..............................……..</text:p>
      <text:p text:style-name="P402">....................................<text:tab/><text:tab/>..............................……..</text:p>
      <text:p text:style-name="P403">....................................<text:tab/><text:tab/>..............................……..</text:p>
      <text:p text:style-name="P404">(vardas, pavardė)<text:tab/><text:tab/><text:tab/>(parašas)</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8"><text:page-number text:fixed="false">2</text:page-number></text:p>
      </style:header>
    </style:master-page>
    <style:master-page style:next-style-name="MP1" style:name="MPF1" style:page-layout-name="PL1"/>
    <style:master-page style:name="MP2" style:page-layout-name="PL2">
      <style:header>
        <text:p text:style-name="P276"><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4-10-25T14:22:00Z</meta:creation-date>
    <dc:date>2024-10-25T14:22:00Z</dc:date>
    <meta:template xlink:href="Normal.dotm" xlink:type="simple"/>
    <meta:editing-cycles>2</meta:editing-cycles>
    <meta:editing-duration>PT0S</meta:editing-duration>
    <meta:document-statistic meta:page-count="3" meta:paragraph-count="200" meta:word-count="2382" meta:character-count="19428" meta:row-count="453" meta:non-whitespace-character-count="17246"/>
  </office:meta>
</office:document-meta>
</file>