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etter-kerning="tru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75in"/>
        </style:tab-stops>
      </style:paragraph-properties>
    </style:style>
    <style:style style:name="P60" style:parent-style-name="Normal" style:family="paragraph">
      <style:paragraph-properties fo:text-align="justify">
        <style:tab-stops>
          <style:tab-stop style:type="left" style:position="0.75in"/>
        </style:tab-stops>
      </style:paragraph-properties>
    </style:style>
    <style:style style:name="P61" style:parent-style-name="Normal" style:family="paragraph">
      <style:paragraph-properties fo:text-align="justify">
        <style:tab-stops>
          <style:tab-stop style:type="left" style:position="0.75in"/>
        </style:tab-stops>
      </style:paragraph-properties>
    </style:style>
    <style:style style:name="P62" style:parent-style-name="Normal" style:family="paragraph">
      <style:paragraph-properties fo:text-align="justify">
        <style:tab-stops>
          <style:tab-stop style:type="left" style:position="0.75in"/>
          <style:tab-stop style:type="left" style:position="5.217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PARAMOS SKYRIMO<text:s/></text:span><text:span text:style-name="T11">2009–2014 M. NORVEGIJOS FINANSINIO MECHANIZMO PROGRAMOS LT10 „GEBĖJIMŲ STIPRINIMAS IR INSTITUCINIS VALSTYBĖS, PARAMOS GAVĖJOS, IR NORVEGIJOS VIEŠŲJŲ INSTITUCIJŲ, VIETOS IR REGIONINĖS VALDŽIOS BENDRADARBIAVIMAS“<text:s/></text:span><text:span text:style-name="T12">TIESIOGINIO FINANSAVIMO PROJEKTUI „</text:span><text:span text:style-name="T13">LIETUVOS RESPUBLIKOS IR NORVEGIJOS KARALYSTĖS BENDRADARBIAVIMAS PRIEGLOBSČIO, INTEGRACIJOS IR MIGRACIJOS VALDYMO SRITYJE</text:span><text:span text:style-name="T14">“ ĮGYVENDINTI</text:span></text:p>
      <text:p text:style-name="P15"/>
      <text:p text:style-name="P16">2017 m. kovo 29 d. Nr. 1V-228</text:p>
      <text:p text:style-name="P17">Vilnius</text:p>
      <text:p text:style-name="P18"/>
      <text:p text:style-name="P19"/>
      <text:p text:style-name="P20"><text:span text:style-name="T21">Vadovaudamasis<text:s/></text:span><text:span text:style-name="T22">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23">Lietuvos Respublikos<text:s/></text:span><text:span text:style-name="T24">vidaus reikalų ministro 2016 m. rugsėjo 26 d. įsakymu Nr.<text:s/></text:span><text:span text:style-name="T25">1V-674<text:s/></text:span><text:span text:style-name="T26">„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27"><text:s/>punktu ir</text:span><text:span text:style-name="T28"><text:s/>atsižvelgdamas į Lietuvos Respublikos vidaus reikalų ministerijos Regioninės politikos departamento 2017 m. kovo 16 d.</text:span><text:span text:style-name="T29"><text:s/></text:span><text:span text:style-name="T30">Paraiškos administracinės atitikties ir projekto tinkamumo finansuoti vertinimą ir išvadą Nr. 22VL-88,</text:span></text:p>
      <text:p text:style-name="P31"><text:span text:style-name="T32">s k i r i u<text:s/></text:span><text:span text:style-name="T33">2009–2014 m. Norvegijos finansinio mechanizmo programos LT10 (valstybės biudžeto programos „Norvegijos finansinės paramos programa“ priemonės kodas 01-01-01 ir funkcija 03.06.01.01) tiesioginio finansavimo projektui „</text:span><text:span text:style-name="T34">Lietuvos Respublikos ir Norvegijos Karalystės bendradarbiavimas prieglobsčio, integracijos ir migracijos valdymo srityje</text:span><text:span text:style-name="T35">“<text:s/></text:span><text:span text:style-name="T36">įgyvendinti lėšų – iki</text:span><text:span text:style-name="T37"><text:s/></text:span><text:span text:style-name="T38">180 687,33</text:span><text:span text:style-name="T39"><text:s/></text:span><text:span text:style-name="T40">Eur (šimto aštuoniasdešimties</text:span><text:span text:style-name="T41"><text:s/>tūkstančių šešių šimtų aštuoniasdešimt septynių eurų trisdešimt trijų euro centų),<text:s/></text:span><text:span text:style-name="T42">iš jų:</text:span></text:p>
      <text:p text:style-name="P43"><text:span text:style-name="T44">1</text:span><text:span text:style-name="T45">. 85 % nuo tinkamų finansuoti išlaidų yra Norvegijos finansinio mechanizmo projekto įgyvendinimo paramos lėšos (finansavimo šaltinis 1.3.3.1.33) – iki<text:s/></text:span><text:span text:style-name="T46">153 584,23</text:span><text:span text:style-name="T47"><text:s/></text:span><text:span text:style-name="T48">Eur (</text:span><text:span text:style-name="T49">šimto penkiasdešimt trijų tūkstančių penkių šimtų aštuoniasdešimt keturių eurų dvidešimt trijų euro centų</text:span><text:span text:style-name="T50">);</text:span></text:p>
      <text:p text:style-name="P51"><text:span text:style-name="T52">2</text:span><text:span text:style-name="T53">. 15 % nuo tinkamų finansuoti išlaidų yra Norvegijos finansinio mechanizmo projekto įgyvendinimo bendrojo finansavimo lėšos (finansavimo šaltinis 1.2.3.1.33) – iki<text:s/></text:span><text:span text:style-name="T54">27 103,10</text:span><text:span text:style-name="T55"><text:s/></text:span><text:span text:style-name="T56">Eur (</text:span><text:span text:style-name="T57">dvidešimt septynių tūkstančių šimto trijų eurų dešimt euro centų</text:span><text:span text:style-name="T58">).</text:span></text:p>
      <text:p text:style-name="P59"/>
      <text:p text:style-name="P60"/>
      <text:p text:style-name="P61"/>
      <text:p text:style-name="P62"><text:span text:style-name="T63">Vidaus reikalų ministras <text:s/></text:span><text:span text:style-name="T64"><text:tab/></text:span><text:span text:style-name="T6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07-18T11:06:00Z</meta:creation-date>
    <dc:date>2017-07-18T11:06:00Z</dc:date>
    <meta:print-date>2016-05-18T11:21:00Z</meta:print-date>
    <meta:template xlink:href="Normal.dotm" xlink:type="simple"/>
    <meta:editing-cycles>2</meta:editing-cycles>
    <meta:editing-duration>PT0S</meta:editing-duration>
    <meta:document-statistic meta:page-count="2" meta:paragraph-count="21" meta:word-count="303" meta:character-count="2571" meta:row-count="76" meta:non-whitespace-character-count="2289"/>
  </office:meta>
</office:document-meta>
</file>