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justify"/>
      <style:text-properties fo:font-size="3pt" style:font-size-asian="3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margin-right="0.0972in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right="0.0972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70C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70C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0972in" fo:text-indent="0.3937in"/>
      <style:text-properties style:font-size-complex="12pt"/>
    </style:style>
    <style:style style:name="P28" style:parent-style-name="Normal" style:family="paragraph">
      <style:paragraph-properties fo:text-align="justify" fo:margin-right="0.0972in" fo:text-indent="0.3937in"/>
      <style:text-properties style:font-size-complex="12pt"/>
    </style:style>
    <style:style style:name="P29" style:parent-style-name="Normal" style:family="paragraph">
      <style:paragraph-properties fo:text-align="justify" fo:margin-right="0.0972in" fo:text-indent="0.3937in"/>
      <style:text-properties style:font-size-complex="12pt"/>
    </style:style>
    <style:style style:name="P30" style:parent-style-name="Normal" style:family="paragraph">
      <style:paragraph-properties fo:text-align="justify" fo:margin-right="0.0972in" fo:text-indent="0.3937in"/>
      <style:text-properties style:font-size-complex="12pt"/>
    </style:style>
    <style:style style:name="P31" style:parent-style-name="Normal" style:family="paragraph">
      <style:paragraph-properties fo:text-align="justify" fo:margin-right="0.0972in" fo:text-indent="0.3937in"/>
      <style:text-properties style:font-size-complex="12pt"/>
    </style:style>
    <style:style style:name="P32" style:parent-style-name="Normal" style:family="paragraph">
      <style:paragraph-properties fo:text-align="justify" fo:margin-right="0.0972in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972in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right="0.0972in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972in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pt" style:font-size-asian="1pt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3.9375in" fo:margin-right="0.1958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9375in" fo:margin-right="0.1958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9375in" fo:margin-right="0.1958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fo:hyphenate="false"/>
    </style:style>
    <style:style style:name="P62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fo:hyphenate="false"/>
    </style:style>
    <style:style style:name="P63" style:parent-style-name="Normal" style:family="paragraph">
      <style:paragraph-properties fo:widows="0" fo:orphans="0" fo:text-align="center" fo:margin-right="0.1958in"/>
      <style:text-properties fo:hyphenate="false"/>
    </style:style>
    <style:style style:name="T64" style:parent-style-name="DefaultParagraphFont" style:family="text">
      <style:text-properties style:font-name-asian="Lucida Sans Unicode" fo:font-weight="bold" style:font-weight-asian="bold" style:font-size-complex="12pt"/>
    </style:style>
    <style:style style:name="P65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fo:hyphenate="false"/>
    </style:style>
    <style:style style:name="P66" style:parent-style-name="Normal" style:family="paragraph">
      <style:paragraph-properties fo:widows="0" fo:orphans="0" fo:text-align="center" fo:margin-right="0.1958in"/>
      <style:text-properties fo:hyphenate="false"/>
    </style:style>
    <style:style style:name="T67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69" style:parent-style-name="Normal" style:family="paragraph">
      <style:paragraph-properties fo:widows="0" fo:orphans="0" fo:text-align="center" fo:margin-right="0.1958in"/>
      <style:text-properties fo:hyphenate="false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71" style:parent-style-name="Normal" style:family="paragraph">
      <style:paragraph-properties fo:widows="0" fo:orphans="0" fo:text-align="center" fo:margin-right="0.1958in"/>
      <style:text-properties style:font-name-asian="Lucida Sans Unicode" style:font-size-complex="12pt" fo:hyphenate="false"/>
    </style:style>
    <style:style style:name="P72" style:parent-style-name="Normal" style:family="paragraph">
      <style:paragraph-properties fo:text-align="justify" fo:margin-right="0.1958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margin-right="0.1958in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margin-right="0.1958in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margin-right="0.1958in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widows="0" fo:orphans="0" fo:text-align="justify" fo:margin-right="0.1958in"/>
      <style:text-properties fo:hyphenate="false"/>
    </style:style>
    <style:style style:name="P86" style:parent-style-name="Normal" style:family="paragraph">
      <style:paragraph-properties fo:widows="0" fo:orphans="0" fo:text-align="center" fo:margin-right="0.1958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widows="0" fo:orphans="0" fo:text-align="center" fo:margin-right="0.1958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widows="0" fo:orphans="0" fo:text-align="center" fo:margin-right="0.1958in"/>
      <style:text-properties fo:font-weight="bold" style:font-weight-asian="bold" style:font-weight-complex="bold" style:font-size-complex="12pt" fo:hyphenate="false"/>
    </style:style>
    <style:style style:name="P92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fo:color="#C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margin-right="0.1958in"/>
      <style:text-properties fo:hyphenate="false"/>
    </style:style>
    <style:style style:name="P98" style:parent-style-name="Normal" style:family="paragraph">
      <style:paragraph-properties fo:text-align="center" fo:margin-right="0.1958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 fo:margin-right="0.1958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margin-right="0.1958in"/>
      <style:text-properties style:font-size-complex="12pt"/>
    </style:style>
    <style:style style:name="P104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FF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margin-right="0.1958in"/>
      <style:text-properties fo:hyphenate="false"/>
    </style:style>
    <style:style style:name="P119" style:parent-style-name="Normal" style:family="paragraph">
      <style:paragraph-properties fo:widows="0" fo:orphans="0" fo:text-align="center" fo:margin-right="0.1958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widows="0" fo:orphans="0" fo:text-align="center" fo:margin-right="0.1958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widows="0" fo:orphans="0" fo:text-align="center" fo:margin-right="0.1958in"/>
      <style:text-properties fo:font-weight="bold" style:font-weight-asian="bold" style:font-weight-complex="bold" style:font-size-complex="12pt" fo:hyphenate="false"/>
    </style:style>
    <style:style style:name="P125" style:parent-style-name="Normal" style:family="paragraph">
      <style:paragraph-properties fo:widows="0" fo:orphans="0" fo:text-align="justify" fo:margin-right="0.1958in" fo:text-indent="0.5in">
        <style:tab-stops>
          <style:tab-stop style:type="left" style:position="-0.2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margin-right="0.1958in" fo:text-indent="0.5in">
        <style:tab-stops>
          <style:tab-stop style:type="left" style:position="-0.2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margin-right="0.1958in" fo:text-indent="0.043in">
        <style:tab-stops>
          <style:tab-stop style:type="left" style:position="-0.2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margin-right="0.1958in" fo:text-indent="0.5in">
        <style:tab-stops>
          <style:tab-stop style:type="left" style:position="-0.2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margin-right="0.1958in" fo:text-indent="0.043in">
        <style:tab-stops>
          <style:tab-stop style:type="left" style:position="-0.25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widows="0" fo:orphans="0" fo:text-align="justify" fo:margin-right="0.1958in">
        <style:tab-stops>
          <style:tab-stop style:type="left" style:position="-0.25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 fo:text-align="center" fo:margin-right="0.1958in">
        <style:tab-stops>
          <style:tab-stop style:type="left" style:position="-0.25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widows="0" fo:orphans="0" fo:text-align="center" fo:margin-right="0.1958in">
        <style:tab-stops>
          <style:tab-stop style:type="left" style:position="-0.25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widows="0" fo:orphans="0" fo:text-align="center" fo:margin-right="0.1958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4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margin-right="0.1958in" fo:text-indent="0.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margin-right="0.1958in"/>
      <style:text-properties fo:hyphenate="false"/>
    </style:style>
    <style:style style:name="P166" style:parent-style-name="Normal" style:family="paragraph">
      <style:paragraph-properties fo:text-align="center" fo:margin-right="0.1958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center" fo:margin-right="0.1958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 fo:margin-right="0.1958in"/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widows="0" fo:orphans="0" fo:text-align="justify" fo:margin-right="0.1958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margin-right="0.1958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margin-right="0.1958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margin-right="0.1958in">
        <style:tab-stops>
          <style:tab-stop style:type="left" style:position="-0.5in"/>
        </style:tab-stops>
      </style:paragraph-properties>
      <style:text-properties fo:hyphenate="false"/>
    </style:style>
    <style:style style:name="P182" style:parent-style-name="Normal" style:family="paragraph">
      <style:paragraph-properties fo:text-align="center" fo:margin-right="0.195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VILNIAUS RAJONO SAVIVALDYBĖS TARYBA</text:span></text:p>
      <text:p text:style-name="P7"/>
      <text:p text:style-name="P8"><text:span text:style-name="T9">SPRENDIMAS</text:span></text:p>
      <text:p text:style-name="P10">DĖL VILNIAUS RAJONO SAVIVALDYBĖS DAUGIAFUNKCIŲ KULTŪROS CENTRŲ AKREDITAVIMO KOMISIJOS SUDARYMO IR JOS VEIKLOS NUOSTATŲ PATVIRTINIMO</text:p>
      <text:p text:style-name="P11"/>
      <text:p text:style-name="P12">2019 m. lapkričio 22 d. Nr.T3-415</text:p>
      <text:p text:style-name="P13">Vilnius</text:p>
      <text:p text:style-name="P14"/>
      <text:p text:style-name="P15"/>
      <text:p text:style-name="P16"><text:span text:style-name="T17">Vadovaudamasi Lietuvos Respublikos vietos savivaldos įstatymo 16 straipsnio 2 dalies 6 punktu, 18 straipsnio 1 dalimi, Lietuvos Respublikos kultūros centrų įstatymo 5 straipsnio 7 dalimi, Lietuvos Respublikos kultūros ministro 2009 m. balandžio 30 d. įsakymu Nr. ĮV-207 patvirtinto Kultūros centrų akreditavimo tvarkos aprašo 12 punktu, Vilniaus<text:s/></text:span><text:span text:style-name="T18">rajono savivaldybės taryba <text:s/></text:span><text:span text:style-name="T19"><text:line-break/>n u s p r e n d ž i a :</text:span></text:p>
      <text:p text:style-name="P20"><text:span text:style-name="T21">1</text:span><text:span text:style-name="T22">. Sudaryti Vilniaus rajono savivaldybės daugiafunkcių</text:span><text:span text:style-name="T23"><text:s/></text:span><text:span text:style-name="T24">kultūros centrų</text:span><text:span text:style-name="T25"><text:s/></text:span><text:span text:style-name="T26">akreditavimo komisiją:</text:span></text:p>
      <text:p text:style-name="P27">Komisijos pirmininkė – Teresa Demeško, Vilniaus rajono savivaldybės mero pavaduotoja.<text:s/></text:p>
      <text:p text:style-name="P28">Komisijos pirmininko pavaduotoja <text:s/>– Lilija Andruškevič, Vilniaus rajono savivaldybės administracijos Kultūros, sporto ir turizmo skyriaus vedėja.</text:p>
      <text:soft-page-break/>
      <text:p text:style-name="P29">Komisijos sekretorė – Gražina Golubovska, Vilniaus rajono savivaldybės administracijos Kultūros, sporto ir turizmo skyriaus vyr. specialistė.</text:p>
      <text:p text:style-name="P30">Komisijos nariai:</text:p>
      <text:p text:style-name="P31">Janina Šakevičienė, Vilniaus rajono savivaldybės administracijos Buhalterinės apskaitos skyriaus vedėja.</text:p>
      <text:p text:style-name="P32"><text:span text:style-name="T33">Lietuvos Respublikos kultūros ministerijos deleguotas atstovas.</text:span></text:p>
      <text:p text:style-name="P34"><text:span text:style-name="T35">2</text:span><text:span text:style-name="T36">. Patvirtinti<text:s/></text:span><text:span text:style-name="T37">Vilniaus rajono savivaldybės daugiafunkcių kultūros centrų akreditavimo komisijos</text:span><text:span text:style-name="T38"><text:s/>veiklos nuostatus (pridedama).<text:s/></text:span></text:p>
      <text:p text:style-name="P39"><text:span text:style-name="T40">3</text:span><text:span text:style-name="T41">. Pripažinti netekusiu galios Vilniaus rajono savivaldybės tarybos 2017 m. vasario 24 d. sprendimą Nr. T3-60 „Dėl Vilniaus rajono Nemenčinės ir Rudaminos daugiafunkcinių kultūros centrų akreditavimo komisijos sudarymo ir jos veiklos nuostatų patvirtinimo“.</text:span></text:p>
      <text:p text:style-name="P42"><text:span text:style-name="T43">4</text:span><text:span text:style-name="T44">.</text:span><text:span text:style-name="T45"><text:s/></text:span><text:span text:style-name="T46">Šį sprendimą paskelbti Teisės aktų registre ir Vilniaus rajono savivaldybės tinklalapyje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0"/>Marija Rekst</text:span></text:p>
      <text:soft-page-break/>
      <text:p text:style-name="P57">PATVIRTINTA</text:p>
      <text:p text:style-name="P59">Vilniaus rajono savivaldybės tarybos</text:p>
      <text:p text:style-name="P60">2019 m. lapkričio 22 d.<text:line-break/>sprendimu Nr. T3-415</text:p>
      <text:p text:style-name="P61"/>
      <text:p text:style-name="P62"/>
      <text:p text:style-name="P63"><text:span text:style-name="T64">VILNIAUS RAJONO SAVIVALDYBĖS DAUGIAFUNKCIŲ KULTŪROS CENTRŲ AKREDITAVIMO KOMISIJOS VEIKLOS NUOSTATAI</text:span></text:p>
      <text:p text:style-name="P65"/>
      <text:p text:style-name="P66"><text:span text:style-name="T67">I</text:span><text:span text:style-name="T68">. SKYRIUS</text:span></text:p>
      <text:p text:style-name="P69"><text:span text:style-name="T70">BENDROJI DALIS</text:span></text:p>
      <text:p text:style-name="P71"/>
      <text:p text:style-name="P72"><text:span text:style-name="T73">1</text:span><text:span text:style-name="T74">. Vilniaus <text:s/>rajono savivaldybės daugiafunkcių kultūros centrų akreditavimo komisija (toliau – Komisija) sudaroma daugiafunkciams kultūros centrams akredituoti. Vilniaus rajono savivaldybės daugiafunkcių kultūros centrų akreditavimo komisijos veiklos nuostatai reglamentuoja Komisijos uždavinius ir funkcijas, jos teises ir pareigas, darbo organizavimą.</text:span></text:p>
      <text:p text:style-name="P75"><text:span text:style-name="T76">2</text:span><text:span text:style-name="T77">. Komisiją sudaro ir jos veiklos nuostatus tvirtina Vilniaus rajono savivaldybės taryba.</text:span></text:p>
      <text:p text:style-name="P78"><text:span text:style-name="T79">3</text:span><text:span text:style-name="T80">. Komisija yra atskaitinga Vilniaus rajono savivaldybės tarybai (toliau – Taryba).</text:span></text:p>
      <text:p text:style-name="P81"><text:span text:style-name="T82">4</text:span><text:span text:style-name="T83">. Komisija savo veikloje vadovaujasi Lietuvos Respublikos kultūros centrų įstatymu, Kultūros centrų akreditavimo tvarkos aprašu, patvirtintu Lietuvos Respublikos kultūros ministro 2009 m. balandžio 30 d. įsakymu Nr. ĮV-207 „Dėl Lietuvos Respublikos kultūros ministro 2004 m. gruodžio 31 d. įsakymo Nr. ĮV-443 „Dėl kultūros centrų akreditavimo tvarkos nuostatų patvirtinimo“ pakeitimo“</text:span><text:span text:style-name="T84">, kitais teisės aktais ir šiais nuostatais.</text:span></text:p>
      <text:p text:style-name="P85"/>
      <text:p text:style-name="P86"><text:span text:style-name="T87">II</text:span><text:span text:style-name="T88">. SKYRIUS</text:span></text:p>
      <text:p text:style-name="P89"><text:span text:style-name="T90">KOMISIJOS SUDĖTIS</text:span></text:p>
      <text:p text:style-name="P91"/>
      <text:p text:style-name="P92"><text:span text:style-name="T93">5</text:span><text:span text:style-name="T94">. Komisija sudaroma iš 5</text:span><text:span text:style-name="T95"><text:s/></text:span><text:span text:style-name="T96">narių. Į jos sudėtį įeina ir Kultūros ministerijos atstovas.</text:span></text:p>
      <text:p text:style-name="P97"/>
      <text:p text:style-name="P98"><text:span text:style-name="T99">III</text:span><text:span text:style-name="T100">. SKYRIUS</text:span></text:p>
      <text:p text:style-name="P101"><text:span text:style-name="T102">KOMISIJOS UŽDAVINIAI IR FUNKCIJOS</text:span></text:p>
      <text:p text:style-name="P103"/>
      <text:p text:style-name="P104"><text:span text:style-name="T105">6</text:span><text:span text:style-name="T106">. Komisijos pagrindinis uždavinys – nustatyti, ar juridinis asmuo (daugiafunkcis kultūros centras) atitinka daugiafunkcių kultūros centrams keliamus reikalavimus.</text:span></text:p>
      <text:p text:style-name="P107"><text:span text:style-name="T108">7</text:span><text:span text:style-name="T109">. Komisija:</text:span></text:p>
      <text:p text:style-name="P110"><text:span text:style-name="T111">7.1</text:span><text:span text:style-name="T112">. analizuoja juridinių asmenų (daugiafunkcių kultūros centrų), siekiančių atitikti kultūros centrams keliamus reikalavimus, Tarybai pateiktus prašymus ir kitus dokumentus;</text:span></text:p>
      <text:p text:style-name="P113"><text:span text:style-name="T114">7.2</text:span><text:span text:style-name="T115">. teikia Tarybai išvadas ir siūlymus pripažinti juridinį asmenį (daugiafunkcį kultūros centrą) ar nepripažinti jo</text:span><text:span text:style-name="T116"><text:s/></text:span><text:span text:style-name="T117">daugiafunkciu kultūros centru, atitinkančiu daugiafunkciams kultūros centrams keliamus reikalavimus.</text:span></text:p>
      <text:p text:style-name="P118"/>
      <text:p text:style-name="P119"><text:span text:style-name="T120">IV</text:span><text:span text:style-name="T121">. SKYRIUS</text:span></text:p>
      <text:p text:style-name="P122"><text:span text:style-name="T123">KOMISIJOS TEISĖS IR PAREIGOS</text:span></text:p>
      <text:p text:style-name="P124"/>
      <text:p text:style-name="P125"><text:span text:style-name="T126">8</text:span><text:span text:style-name="T127">. Komisija, vykdydama jai pavestas funkcijas, turi teisę:</text:span></text:p>
      <text:p text:style-name="P128"><text:span text:style-name="T129">8.1</text:span><text:span text:style-name="T130">. kreiptis į kitas Vilniaus rajono savivaldybės institucijas bei įstaigas su prašymais</text:span></text:p>
      <text:p text:style-name="P131"><text:span text:style-name="T132">pateikti reikiamą informaciją ir kitą medžiagą Komisijos nagrinėjamais klausimais;</text:span></text:p>
      <text:p text:style-name="P133"><text:span text:style-name="T134">8.2</text:span><text:span text:style-name="T135">. kviesti į Komisijos posėdžius Vilniaus rajono savivaldybės institucijų bei įstaigų</text:span></text:p>
      <text:p text:style-name="P136">atstovus ir išklausyti jų informaciją svarstomais klausimais.</text:p>
      <text:p text:style-name="P137"/>
      <text:p text:style-name="P138"><text:span text:style-name="T139">V</text:span><text:span text:style-name="T140">. SKYRIUS</text:span></text:p>
      <text:p text:style-name="P141"><text:span text:style-name="T142">KOMISIJOS DARBO ORGANIZAVIMAS</text:span></text:p>
      <text:p text:style-name="P143"/>
      <text:p text:style-name="P144"><text:span text:style-name="T145">9</text:span><text:span text:style-name="T146">. Sprendimus Komisija priima posėdžių metu. Komisijos posėdis yra teisėtas, jeigu jame dalyvauja ne mažiau 2/3 Komisijos narių.</text:span></text:p>
      <text:p text:style-name="P147"><text:span text:style-name="T148">10</text:span><text:span text:style-name="T149">. Komisija sprendimus priima balsų dauguma atviru balsavimu. Jeigu balsai pasiskirsto po lygiai, lemia Komisijos pirmininko (jeigu jo nėra – komisijos pirmininko pavaduotojo) balsas.</text:span></text:p>
      <text:p text:style-name="P150"><text:span text:style-name="T151">11</text:span><text:span text:style-name="T152">. Komisijos posėdžiai protokoluojami. Protokolą pasirašo posėdžio pirmininkas ir sekretorius.</text:span></text:p>
      <text:p text:style-name="P153"><text:span text:style-name="T154">12</text:span><text:span text:style-name="T155">. Komisijos veiklos dokumentus tvarko komisijos sekretorius.</text:span></text:p>
      <text:p text:style-name="P156"><text:span text:style-name="T157">13</text:span><text:span text:style-name="T158">. Komisijos sekretorius juridinių asmenų (daugiafunkcių kultūros centrų) Tarybai pateiktus dokumentus pateikia Komisijos pirmininkui ir Komisijos nariams ne vėliau kaip prieš 5 darbo dienas iki posėdžio.</text:span></text:p>
      <text:p text:style-name="P159"><text:span text:style-name="T160">14</text:span><text:span text:style-name="T161">. Komisijos pirmininkas (jeigu jo nėra – Komisijos pirmininko pavaduotojas) organizuoja Komisijos darbą, pirmininkauja Komisijos posėdžiams, atsako už Komisijos veiklą.</text:span></text:p>
      <text:p text:style-name="P162"><text:span text:style-name="T163">15</text:span><text:span text:style-name="T164">. Komisijos veiklos dokumentai (posėdžių protokolai, susirašinėjimo medžiaga, ekspertizių aktai) saugomi Vilniaus rajono savivaldybės administracijos Kultūros, sporto ir turizmo skyriuje.<text:s/></text:span></text:p>
      <text:p text:style-name="P165"/>
      <text:p text:style-name="P166"><text:span text:style-name="T167">VI</text:span><text:span text:style-name="T168">. SKYRIUS</text:span></text:p>
      <text:p text:style-name="P169"><text:span text:style-name="T170">BAIGIAMOSIOS NUOSTATOS</text:span></text:p>
      <text:p text:style-name="P171"/>
      <text:p text:style-name="P172"><text:span text:style-name="T173">16</text:span><text:span text:style-name="T174">. Tarybos sprendimai, priimti pagal Komisijos išvadas, gali būti skundžiami įstatymų nustatyta tvarka.</text:span></text:p>
      <text:p text:style-name="P175"><text:span text:style-name="T176">17</text:span><text:span text:style-name="T177">. Komisijos sudėtis gali būti keičiama Tarybos sprendimu.</text:span></text:p>
      <text:p text:style-name="P178"><text:span text:style-name="T179">18</text:span><text:span text:style-name="T180">. Šie nuostatai gali būti pildomi ir keičiami Tarybos sprendimu.</text:span></text:p>
      <text:p text:style-name="P181"/>
      <text:p text:style-name="P182"><text:span text:style-name="T18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 Pacyna</meta:initial-creator>
    <dc:creator>adlibuser</dc:creator>
    <meta:creation-date>2023-07-14T06:17:00Z</meta:creation-date>
    <dc:date>2023-07-14T06:17:00Z</dc:date>
    <meta:print-date>2019-11-11T13:33:00Z</meta:print-date>
    <meta:template xlink:href="Normal.dotm" xlink:type="simple"/>
    <meta:editing-cycles>2</meta:editing-cycles>
    <meta:editing-duration>PT0S</meta:editing-duration>
    <meta:document-statistic meta:page-count="6" meta:paragraph-count="50" meta:word-count="729" meta:character-count="5676" meta:row-count="185" meta:non-whitespace-character-count="4997"/>
  </office:meta>
</office:document-meta>
</file>