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 style:parent-style-name="DefaultParagraphFont" style:family="text">
      <style:text-properties fo:letter-spacing="0.0277in"/>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letter-spacing="0.0277in"/>
    </style:style>
    <style:style style:name="P24" style:parent-style-name="Normal" style:master-page-name="MPF1" style:family="paragraph">
      <style:paragraph-properties fo:break-before="page" fo:margin-left="2.4611in" style:page-number="1">
        <style:tab-stops>
          <style:tab-stop style:type="left" style:position="-1.9611in"/>
        </style:tab-stops>
      </style:paragraph-properties>
    </style:style>
    <style:style style:name="P30" style:parent-style-name="Normal" style:family="paragraph">
      <style:paragraph-properties fo:text-indent="2.5in">
        <style:tab-stops>
          <style:tab-stop style:type="left" style:position="0.5in"/>
        </style:tab-stops>
      </style:paragraph-properties>
    </style:style>
    <style:style style:name="P31" style:parent-style-name="Normal" style:family="paragraph">
      <style:paragraph-properties fo:text-indent="2.5in">
        <style:tab-stops>
          <style:tab-stop style:type="left" style:position="0.5in"/>
        </style:tab-stops>
      </style:paragraph-properties>
    </style:style>
    <style:style style:name="P32" style:parent-style-name="Normal" style:family="paragraph">
      <style:paragraph-properties fo:text-indent="2.5in">
        <style:tab-stops>
          <style:tab-stop style:type="left" style:position="0.5in"/>
        </style:tab-stops>
      </style:paragraph-properties>
    </style:style>
    <style:style style:name="P33" style:parent-style-name="Normal" style:family="paragraph">
      <style:paragraph-properties fo:text-indent="0.043in">
        <style:tab-stops>
          <style:tab-stop style:type="left" style:position="0.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style:style>
    <style:style style:name="P42"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style>
    <style:style style:name="P51"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tab-stops>
          <style:tab-stop style:type="left" style:position="0.489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5in"/>
      <style:text-properties fo:font-weight="bold" style:font-weight-asian="bold" fo:text-transform="uppercase"/>
    </style:style>
    <style:style style:name="P265" style:parent-style-name="Normal" style:family="paragraph">
      <style:paragraph-properties fo:text-align="justify" fo:text-indent="0.4923in"/>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administracijos direktoriaus 2009 m. gegužės 18 d. įsakymo Nr. DV-333 „Dėl Pasvalio rajono savivaldybės administracijos seniūnijų veiklos nuostatų patvirtinimo“ pakeitimo</text:p>
      <text:p text:style-name="Normal"/>
      <text:p text:style-name="P15">2016 m. gruodžio 29 d. Nr. DV-868</text:p>
      <text:p text:style-name="P16">Pasvalys</text:p>
      <text:p text:style-name="Normal"/>
      <text:p text:style-name="Normal"/>
      <text:p text:style-name="P17">Vadovaudamasis Lietuvos Respublikos vietos savivaldos įstatymo 18 straipsnio 1 dalimi, 29  straipsnio 8 dalies 2, 3 punktais:</text:p>
      <text:p text:style-name="P18"><text:tab/>1.<text:s/><text:span text:style-name="T19">Keičiu</text:span><text:s/>Pasvalio rajono savivaldybės administracijos Vaškų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0">2.<text:s/><text:span text:style-name="T21">Įgalioju<text:s/></text:span>Vaškų seniūnijos seniūną Kęstutį Jasėną seniūnijos nuostatus teisės aktų nustatyta tvarka pateikti Juridinių asmenų registrui.<text:s/></text:p>
      <text:p text:style-name="P22">3.<text:s/><text:span text:style-name="T23">Pavedu</text:span><text:s/>Bendrojo skyriaus vyresniajai specialistei Astai Pagojienei per DVS su įsakymu supažindinti Vaškų seniūnijos seniūną.</text:p>
      <text:p text:style-name="Normal"/>
      <text:p text:style-name="Normal"/>
      <text:p text:style-name="Normal"/>
      <text:p text:style-name="Normal">Administracijos direktorius<text:tab/><text:tab/><text:tab/><text:tab/><text:tab/><text:tab/><text:s text:c="23"/>Rimantas Užuotas</text:p>
      <text:soft-page-break/>
      <text:p text:style-name="P24">PATVIRTINTA</text:p>
      <text:p text:style-name="P30">Pasvalio rajono savivaldybės<text:s/><text:tab/>administracijos direktoriaus</text:p>
      <text:p text:style-name="P31">2009 m. gegužės 18 d. įsakymu Nr. DV-333</text:p>
      <text:p text:style-name="P32">(2016 m. gruodžio 29 d. įsakymo Nr. DV-868 redakcija)</text:p>
      <text:p text:style-name="P33"/>
      <text:p text:style-name="P34"><text:span text:style-name="T35">PASVALIO rajono savivaldybės administracijos VAŠKŲ seniūnij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text:span><text:span text:style-name="T45"><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46"><text:span text:style-name="T47">2</text:span><text:span text:style-name="T48">.</text:span><text:span text:style-name="T49"><text:tab/></text:span>Vašk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50"><text:s/></text:span>Seniūnijos teritorija yra suskirstyta į seniūnaitijas.</text:p>
      <text:p text:style-name="P51"><text:span text:style-name="T52">3</text:span><text:span text:style-name="T53">.</text:span><text:span text:style-name="T54"><text:tab/></text:span>Seniūnija savo veikloje vadovaujasi Lietuvos Respublikos Konstitucija, Civiliniu kodeksu, Lietuvos Respublikos <text:s/>vietos savivaldos įstatymu, kitais įstatymais ir poįstatyminiais aktais, Savivaldybės tarybos sprendimais, Savivaldybės mero potvarkiais, Savivaldybės administracijos direktoriaus įsakymais, kitais teisės aktais ir šiais nuostatais.</text:p>
      <text:p text:style-name="P55"><text:span text:style-name="T56">4</text:span><text:span text:style-name="T57">.</text:span><text:span text:style-name="T58"><text:tab/></text:span>Seniūnijos veikla organizuojama pagal seniūnijos metinį veiklos planą.</text:p>
      <text:p text:style-name="P59"><text:span text:style-name="T60">5</text:span><text:span text:style-name="T61">.</text:span><text:span text:style-name="T62"><text:tab/></text:span>Seniūnijos paskirtis – spręsti jos kompetencijai priklausančius klausimus atitinkamoje Savivaldybės tarybos priskirtoje teritorijoje, plėtoti vietos savivaldą bei įgyvendinti pavestas viešojo administravimo funkcijas.</text:p>
      <text:p text:style-name="P63"><text:span text:style-name="T64">6</text:span><text:span text:style-name="T65">.</text:span><text:span text:style-name="T66"><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67"><text:span text:style-name="T68">7</text:span><text:span text:style-name="T69">.</text:span><text:span text:style-name="T70"><text:tab/></text:span>Seniūnijos veikla finansuojama iš Savivaldybės biudžeto ir kitų įstatymuose numatytų lėšų. Seniūnija turi sąskaitas banke. Seniūnas turi herbinius antspaudus su Vyčiu ir su Vaškų miestelio herbu. Seniūnija gali turėti vėliavą.</text:p>
      <text:p text:style-name="P71"><text:span text:style-name="T72">8</text:span><text:span text:style-name="T73">.</text:span><text:span text:style-name="T74"><text:tab/></text:span>Seniūnijos buveinės adresas – Kultūros g. 1, LT-39373, Vaškų miestelyje, Pasvalio r. savivaldybėje. Seniūnijos kodas – 188616886.<text:s/></text:p>
      <text:p text:style-name="P75"/>
      <text:p text:style-name="P76"><text:span text:style-name="T77">II</text:span><text:span text:style-name="T78">.<text:s/></text:span><text:span text:style-name="T79">SENIŪNIJOs funkcijos<text:s/></text:span></text:p>
      <text:p text:style-name="P80"/>
      <text:p text:style-name="P81"><text:span text:style-name="T82">9</text:span><text:span text:style-name="T83">. Seniūnija:</text:span></text:p>
      <text:p text:style-name="P84"><text:span text:style-name="T85">9.1</text:span><text:span text:style-name="T86">.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87"><text:span text:style-name="T88">9.2</text:span><text:span text:style-name="T89">.<text:s/></text:span><text:span text:style-name="T90">registruoja žemės, vandens telkinių, miško sklypų savininkų, valdytojų ir naudotojų pranešimus apie<text:s/></text:span><text:span text:style-name="T91">medžiojamųjų gyvūnų ir griežtai saugomų rūšių laukinių gyvūnų padarytą žalą ir teikia duomenis Savivaldybės administracijos direktoriui;</text:span></text:p>
      <text:p text:style-name="P92"><text:span text:style-name="T93">9.3</text:span><text:span text:style-name="T94">. Vyriausybės nustatyta <text:s/>tvarka išduoda leidimus laidoti, organizuoja kapinių priežiūrą;</text:span></text:p>
      <text:p text:style-name="P95"><text:span text:style-name="T96">9.4</text:span><text:span text:style-name="T97">.<text:s/></text:span><text:span text:style-name="T98">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99"><text:span text:style-name="T100">9.5</text:span><text:span text:style-name="T101">.<text:s/></text:span><text:span text:style-name="T102">dalyvauja rengiant ir įgyvendinant gyventojų užimtumo programas;</text:span></text:p>
      <text:p text:style-name="P103"><text:span text:style-name="T104">9.6</text:span><text:span text:style-name="T105">.<text:s/></text:span><text:span text:style-name="T106">organizuoja viešuosius darbus ir visuomenei naudingą veiklą;</text:span></text:p>
      <text:p text:style-name="P107"><text:span text:style-name="T108">9.7</text:span><text:span text:style-name="T109">.<text:s/></text:span><text:span text:style-name="T110">dalyvauja vykdant socialinės paramos teikimą ir socialinių išmokų, pašalpų mokėjimą bei kontrolę;</text:span></text:p>
      <text:p text:style-name="P111"><text:span text:style-name="T112">9.8</text:span><text:span text:style-name="T113">.<text:s/></text:span><text:span text:style-name="T114">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5"><text:span text:style-name="T116">9.9</text:span><text:span text:style-name="T117">.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18"><text:span text:style-name="T119">9.10</text:span><text:span text:style-name="T120">.<text:s/></text:span><text:span text:style-name="T121">dalyvauja vykdant vaiko teisių apsaugą</text:span><text:span text:style-name="T122"><text:s/></text:span><text:span text:style-name="T123">ir darbą su socialinės rizikos šeimomis,<text:s/></text:span><text:span text:style-name="T124">rengia ir įgyvendina vaiko teisių apsaugos ir vaiko teisių pažeidimų prevencijos gerinimo priemones</text:span></text:p>
      <text:p text:style-name="P125"><text:span text:style-name="T126">9.11</text:span><text:span text:style-name="T127">.<text:s/></text:span><text:span text:style-name="T128">renka ir Savivaldybės administracijos direktoriui teikia duomenis, reikalingus Savivaldybės teritorijoje gyvenančių vaikų apskaitai;</text:span></text:p>
      <text:p text:style-name="P129"><text:span text:style-name="T130">9.12</text:span><text:span text:style-name="T131">.<text:s/></text:span><text:span text:style-name="T132">dalyvauja organizuojant Respublikos Prezidento, Seimo rinkimus, rinkimus į Europos Parlamentą, Savivaldybės tarybos, Savivaldybės mero rinkimus ir referendumus;</text:span></text:p>
      <text:p text:style-name="P133"><text:span text:style-name="T134">9.13</text:span><text:span text:style-name="T135">. dalyvauja organizuojant vietos gyventojų apklausas, atliekant gyventojų ir būstų, kitus visuotinius surašymus;</text:span></text:p>
      <text:p text:style-name="P136"><text:span text:style-name="T137">9.14</text:span><text:span text:style-name="T138">. dalyvauja organizuojant ir įgyvendinant civilinę saugą;</text:span></text:p>
      <text:p text:style-name="P139"><text:span text:style-name="T140">9.15</text:span><text:span text:style-name="T141">.<text:s/></text:span><text:span text:style-name="T142">teikia Seniūnijos gyventojams atlygintinas paslaugas pagal Savivaldybės tarybos patvirtintus įkainius;</text:span></text:p>
      <text:p text:style-name="P143"><text:span text:style-name="T144">9.16</text:span><text:span text:style-name="T145">. dalyvauja rengiant ir įgyvendinant vietos veiklos grupių programas ir vietos plėtros strategijas;</text:span></text:p>
      <text:p text:style-name="P146"><text:span text:style-name="T147">9.17</text:span><text:span text:style-name="T148">. dalyvauja organizuojant gyventojų sporto ir kultūrinius renginius;</text:span></text:p>
      <text:p text:style-name="P149"><text:span text:style-name="T150">9.18</text:span><text:span text:style-name="T151">. dalyvauja kuriant ir įgyvendinant informacinės visuomenės plėtros programas;</text:span></text:p>
      <text:p text:style-name="P152"><text:span text:style-name="T153">9.19</text:span><text:span text:style-name="T154">. teikia Savivaldybės administracijos direktoriaus įsakymu <text:s/>seniūnijos kompetencijai priskirtas administracines paslaugas;</text:span></text:p>
      <text:p text:style-name="P155"><text:span text:style-name="T156">9.20</text:span><text:span text:style-name="T157">. neviršydama savo įgaliojimų, seniūnijos teritorijoje organizuoja ir kontroliuoja Savivaldybės institucijų sprendimų įgyvendinimą arba pati juos įgyvendina;</text:span></text:p>
      <text:p text:style-name="P158"><text:span text:style-name="T159">9.21</text:span><text:span text:style-name="T160">. organizuoja želdinių priežiūrą;</text:span></text:p>
      <text:p text:style-name="P161"><text:span text:style-name="T162">9.22</text:span><text:span text:style-name="T163">. organizuoja bendrojo naudojimo teritorijų, gatvių, šaligatvių valymą ir priežiūrą, gatvių kitų viešųjų vietų apšvietimą, organizuoja ir (arba) kontroliuoja Savivaldybės kelių priežiūrą bei sniego valymą;<text:s/></text:span></text:p>
      <text:p text:style-name="P164"><text:span text:style-name="T165">9.23</text:span><text:span text:style-name="T166">. valdo, naudoja ir disponuoja Savivaldybės administracijai patikėjimo teise perduotą ir seniūnijoje apskaitomą turtą;</text:span></text:p>
      <text:p text:style-name="P167"><text:span text:style-name="T168">9.24</text:span><text:span text:style-name="T169">. prižiūri, kad būtų tinkamai saugomas ir eksploatuojamas Savivaldybei priklausantis turtas, esantis seniūnijos teritorijoje;</text:span></text:p>
      <text:p text:style-name="P170"><text:span text:style-name="T171">9.25</text:span><text:span text:style-name="T172">. teikia Savivaldybės <text:s/>administracijos direktoriui pasiūlymus dėl nereikalingo turto panaudojimo arba nurašymo;</text:span></text:p>
      <text:p text:style-name="P173"><text:span text:style-name="T174">9.26</text:span><text:span text:style-name="T175">. atlieka ūkinę veiklą seniūnijos teritorijoje esančiose kultūros įstaigose, bibliotekose ir pradinio ugdymo skyriuose;</text:span></text:p>
      <text:p text:style-name="P176"><text:span text:style-name="T177">9.27</text:span><text:span text:style-name="T178">. organizuoja seniūnijos eksploatuojamų šilumos ūkio objektų parengimą šildymo sezonui; organizuoja ir užtikrina nepertraukiamą šilumos energijos, vandens tiekimą ir nuotekų šalinimą Savivaldybės biudžetinėms įstaigoms, esančioms seniūnijos aptarnaujamoje teritorijoje;</text:span></text:p>
      <text:p text:style-name="P179"><text:span text:style-name="T180">9.28</text:span><text:span text:style-name="T181">. vykdo kitas Vietos savivaldos įstatymo ir kitų teisės aktų nustatytas funkcijas.</text:span></text:p>
      <text:p text:style-name="P182"/>
      <text:p text:style-name="P183"><text:span text:style-name="T184">III</text:span><text:span text:style-name="T185">.<text:s/></text:span><text:span text:style-name="T186">SENIŪNO FUNKCIJOS</text:span></text:p>
      <text:p text:style-name="P187"/>
      <text:p text:style-name="P188"><text:span text:style-name="T189">10</text:span><text:span text:style-name="T190">. Seniūnas:</text:span></text:p>
      <text:p text:style-name="P191"><text:span text:style-name="T192">10.1</text:span><text:span text:style-name="T193">.</text:span><text:span text:style-name="T194"><text:s/>Lietuvos Respublikos notariato įstatymo nustatyta tvarka neatlygintinai atlieka seniūnijos aptarnaujamos teritorijos gyventojams notarinius veiksmus ir Lietuvos Respublikos civilinio kodekso nustatyta tvarka neatlygintinai tvirtina seniūnijos aptarnaujamos teritorijos<text:s/></text:span><text:soft-page-break/><text:span text:style-name="T195">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96"><text:span text:style-name="T197">10.2</text:span><text:span text:style-name="T198">. teisės aktų nustatyta tvarka<text:s/></text:span><text:span text:style-name="T199">Savivaldybės</text:span><text:span text:style-name="T200"><text:s/>administracijos direktoriui pavedus suteikia ir keičia numerius pastatams, patalpoms, butams ir žemės sklypams, kuriuose pagal jų naudojimo paskirtį (būdą) ar teritorijų planavimo dokumentus leidžiama pastatų statyba;</text:span></text:p>
      <text:p text:style-name="P201"><text:span text:style-name="T202">10.3</text:span><text:span text:style-name="T203">.<text:s/></text:span><text:span text:style-name="T204">Savivaldybės administracijos direktoriui teikia siūlymus dėl Savivaldybės strateginio plėtros plano, atskirų Savivaldybės ūkio šakų (sektorių) plėtros programos ir Savivaldybės veiklos plano projektų,</text:span><text:span text:style-name="T205"><text:s/></text:span><text:span text:style-name="T206">rengia seniūnijos metinio veiklos plano projektą ir šio plano įgyvendinimo ataskaitą, teikia juos</text:span><text:span text:style-name="T207"><text:s/></text:span><text:span text:style-name="T208">svarstyti seniūnijos seniūnaičių sueigoje, supažindina seniūnaičius ir vietos gyventojus su patvirtintu seniūnijos metiniu veiklos planu</text:span><text:span text:style-name="T209"><text:s/></text:span><text:span text:style-name="T210">ir aptaria seniūnijos metinio veiklos plano įgyvendinimo ataskaitą;</text:span></text:p>
      <text:p text:style-name="P211"><text:span text:style-name="T212">10.4</text:span><text:span text:style-name="T213">.<text:s/></text:span><text:span text:style-name="T214">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15"><text:s/></text:span><text:span text:style-name="T216">apibendrina pateiktas pastabas, pasiūlymus ir teikia juos Savivaldybės administracijos direktoriui;</text:span></text:p>
      <text:p text:style-name="P217"><text:span text:style-name="T218">10.5</text:span><text:span text:style-name="T219">.<text:s/></text:span><text:span text:style-name="T220">teikia seniūnijos aptarnaujamos teritorijos gyventojams informaciją apie Savivaldybės institucijų, Savivaldybės administracijos ir valstybės institucijų veiklą Savivaldybės teritorijoje;</text:span></text:p>
      <text:p text:style-name="P221"><text:span text:style-name="T222">10.6</text:span><text:span text:style-name="T223">.<text:s/></text:span><text:span text:style-name="T224">ne rečiau kaip kartą per metus teikia seniūnijos metinio veiklos plano įgyvendinimo ataskaitą seniūnaičių sueigai ir Savivaldybės administracijos direktoriui;</text:span></text:p>
      <text:p text:style-name="P225"><text:span text:style-name="T226">10.7</text:span><text:span text:style-name="T227">.<text:s/></text:span><text:span text:style-name="T228">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29"><text:span text:style-name="T230">10.8</text:span><text:span text:style-name="T231">.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32"><text:span text:style-name="T233">10.9</text:span><text:span text:style-name="T234">. valdo seniūnijai skirtus asignavimus;</text:span></text:p>
      <text:p text:style-name="P235"><text:span text:style-name="T236">10.10</text:span><text:span text:style-name="T237">. teikia Savivaldybės administracijos direktoriui pasiūlymus dėl Savivaldybės saugomų teritorijų ir kraštovaizdžio objektų priežiūros;</text:span></text:p>
      <text:p text:style-name="P238"><text:span text:style-name="T239">10.11</text:span><text:span text:style-name="T240">.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41"><text:span text:style-name="T242">10.12</text:span><text:span text:style-name="T243">. pagal savo kompetenciją nustatyta tvarka prižiūri prekybą viešose vietose;</text:span></text:p>
      <text:p text:style-name="P244"><text:span text:style-name="T245">10.13</text:span><text:span text:style-name="T246">. įstatymų, kitų teisės aktų nustatyta tvarka sudaro sutartis su juridiniais ir fiziniais asmenimis, rūpinasi jų vykdymu, atlieka kitas finansines operacijas;</text:span></text:p>
      <text:p text:style-name="P247"><text:span text:style-name="T248">10.14</text:span><text:span text:style-name="T249">.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50"><text:span text:style-name="T251">10.15</text:span><text:span text:style-name="T252">. rengia Savivaldybės administracijos direktoriaus įsakymų projektus, Savivaldybės tarybos sprendimų ir mero potvarkių projektus seniūnijos veiklos klausimais, organizuoja ir kontroliuoja priimtų sprendimų vykdymą;</text:span></text:p>
      <text:p text:style-name="P253"><text:span text:style-name="T254">10.16</text:span><text:span text:style-name="T255">. organizuoja ir užtikrina seniūnijos kompetencijai Savivaldybės administracijos direktoriaus įsakymu priskirtų administracinių paslaugų teikimą;</text:span></text:p>
      <text:p text:style-name="P256"><text:span text:style-name="T257">10.17</text:span><text:span text:style-name="T258">. atlieka kitas Lietuvos Respublikos įstatymais, Savivaldybės tarybos sprendimais, Savivaldybės mero potvarkiais, Savivaldybės administracijos direktoriaus įsakymais priskirtas funkcijas.</text:span></text:p>
      <text:p text:style-name="P259"/>
      <text:p text:style-name="P260"><text:span text:style-name="T261">IV</text:span><text:span text:style-name="T262">.<text:s/></text:span><text:span text:style-name="T263">SENIŪNIJOS STRUKTŪRA IR DARBO ORGANIZAVIMAS</text:span></text:p>
      <text:p text:style-name="P264"/>
      <text:p text:style-name="P265"><text:span text:style-name="T266">11</text:span><text:span text:style-name="T267">.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268">Valstybės tarnybos įstatymais</text:span>. Seniūnas tiesiogiai pavaldus ir atskaitingas Savivaldybės administracijos direktoriui.</text:p>
      <text:p text:style-name="P269">12. Seniūno sprendimai įforminami įsakymais.</text:p>
      <text:p text:style-name="P270">13. Seniūnijos seniūno pavaduotoją skiria į pareigas ir atleidžia iš jų teisės aktų nustatyta tvarka Savivaldybės administracijos direktorius.</text:p>
      <text:p text:style-name="P271">14. Seniūno, seniūno pavaduotojo funkcijas ir pavaldumą reglamentuoja Savivaldybės administracijos direktoriaus patvirtinti pareigybių aprašymai. Darbuotojų, dirbančių pagal darbo sutartis, pareigines instrukcijas tvirtina seniūnijos seniūnas.</text:p>
      <text:p text:style-name="P272">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73">16. Gyventojų pasiūlymai, pareiškimai bei skundai nagrinėjami Savivaldybės administracijos direktoriaus nustatyta tvarka.</text:p>
      <text:p text:style-name="P274">17. Seniūnijos veiklą kontroliuoja Savivaldybės administracijos direktorius.</text:p>
      <text:p text:style-name="P275"/>
      <text:p text:style-name="P276"><text:span text:style-name="T277">V</text:span><text:span text:style-name="T278">.<text:s/></text:span><text:span text:style-name="T279">BAIGIAMOSIOS NUOSTATOS</text:span></text:p>
      <text:p text:style-name="P280"/>
      <text:p text:style-name="P281">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82">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Normal"/>
      <text:p text:style-name="P28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4</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7:42:00Z</meta:creation-date>
    <dc:date>2018-11-19T07:42:00Z</dc:date>
    <meta:print-date>2016-12-28T10:02:00Z</meta:print-date>
    <meta:template xlink:href="Normal.dotm" xlink:type="simple"/>
    <meta:editing-cycles>2</meta:editing-cycles>
    <meta:editing-duration>PT0S</meta:editing-duration>
    <meta:document-statistic meta:page-count="5" meta:paragraph-count="98" meta:word-count="1678" meta:character-count="14838" meta:row-count="389" meta:non-whitespace-character-count="13258"/>
  </office:meta>
</office:document-meta>
</file>