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ize="8pt" style:font-size-asian="8pt" style:font-size-complex="8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-0.0013in"/>
    </style:style>
    <style:style style:name="T43" style:parent-style-name="DefaultParagraphFont" style:family="text">
      <style:text-properties fo:letter-spacing="-0.001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LIETUVOS RESPUBLIKOS IR JUNGTINIŲ ARABŲ EMYRATŲ SUTARTIES DĖL NUTEISTŲJŲ PERDAVIMO RATIFIKAVIMO</text:p>
      <text:p text:style-name="P19"/>
      <text:p text:style-name="P20"><text:span text:style-name="T21">2023</text:span><text:span text:style-name="T22"><text:s/>m.<text:s/></text:span><text:span text:style-name="T23">lapkričio</text:span><text:span text:style-name="T24"><text:s/></text:span><text:span text:style-name="T25">23</text:span><text:span text:style-name="T26"><text:s/>d. Nr.<text:s/></text:span><text:span text:style-name="T27">XIV-228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Sutarties ratifikavimas</text:span></text:p>
        <text:p text:style-name="P36"><text:span text:style-name="T37">Lietuvos Respublikos Seimas, vadovaudamasis Lietuvos Respublikos Konstitucijos 67 straipsnio 16 punktu, 138 straipsnio pirmosios dalies 2 punktu<text:s/></text:span><text:span text:style-name="T38">ir atsižvelgdamas į Lietuvos Respublikos Prezidento 2023 m. rugsėjo 18 d. dekretą Nr. 1K-1450 „Dėl teikimo</text:span><text:span text:style-name="T39"><text:s/></text:span><text:span text:style-name="T40">Lietuvos Respublikos Seimui ratifikuoti<text:s/></text:span>Lietuvos Respublikos ir Jungtinių Arabų Emyratų sutartį dėl nuteistųjų perdavimo<text:span text:style-name="T41">“, ratifikuoja<text:s/></text:span><text:span text:style-name="T42">2022 m. lapkri</text:span><text:span text:style-name="T43">čio 4</text:span><text:s/>d. Abu Dabyje<text:s/><text:span text:style-name="T44">pasirašytą<text:s/></text:span>Lietuvos Respublikos ir Jungtinių Arabų Emyratų sutartį dėl nuteistųjų perdavimo<text:span text:style-name="T45">.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<text:span text:style-name="T53">Respublikos Prezidentas</text:span><text:span text:style-name="T54"><text:tab/></text:span><text:span text:style-name="T5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30T06:53:00Z</meta:creation-date>
    <dc:date>2023-11-30T06:5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10" meta:character-count="841" meta:row-count="30" meta:non-whitespace-character-count="739"/>
  </office:meta>
</office:document-meta>
</file>